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6.142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2.681cm"/>
    </style:style>
    <style:style style:name="co14" style:family="table-column">
      <style:table-column-properties fo:break-before="auto" style:column-width="2.62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00800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804c19"/>
    </style:style>
    <style:style style:name="ce8" style:family="table-cell" style:parent-style-name="Default">
      <style:table-cell-properties fo:background-color="#ff6633"/>
    </style:style>
    <style:style style:name="ce9" style:family="table-cell" style:parent-style-name="Default">
      <style:table-cell-properties fo:background-color="#666600"/>
    </style:style>
    <style:style style:name="ce10" style:family="table-cell" style:parent-style-name="Default">
      <style:table-cell-properties fo:background-color="#ff420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5" table:default-cell-style-name="ce3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ce3"/>
        <table:table-column table:style-name="co11" table:number-columns-repeated="2" table:default-cell-style-name="Default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1" table:number-columns-repeated="4" table:default-cell-style-name="ce4"/>
        <table:table-column table:style-name="co11" table:number-columns-repeated="997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DS_appl_derv</text:p>
          </table:table-cell>
          <table:table-cell table:style-name="ce1" office:value-type="string">
            <text:p>Conn_1</text:p>
          </table:table-cell>
          <table:table-cell table:style-name="ce1" office:value-type="string">
            <text:p>DM_appl_derv</text:p>
          </table:table-cell>
          <table:table-cell table:style-name="ce1" office:value-type="string">
            <text:p>Conn_2</text:p>
          </table:table-cell>
          <table:table-cell table:style-name="ce1" office:value-type="string">
            <text:p>DM_Stat</text:p>
          </table:table-cell>
          <table:table-cell table:style-name="ce1" office:value-type="string">
            <text:p>DS_Stat</text:p>
          </table:table-cell>
          <table:table-cell table:style-name="ce1" office:value-type="string">
            <text:p>Conn_suite1</text:p>
          </table:table-cell>
          <table:table-cell table:style-name="ce1" office:value-type="string">
            <text:p>Conn_suite2(/4)</text:p>
          </table:table-cell>
          <table:table-cell table:style-name="ce1" office:value-type="string">
            <text:p>Conn_suite3</text:p>
          </table:table-cell>
          <table:table-cell table:style-name="ce1" office:value-type="string">
            <text:p>Conn_suite4</text:p>
          </table:table-cell>
          <table:table-cell table:style-name="ce1" office:value-type="string">
            <text:p>DM_suites</text:p>
          </table:table-cell>
          <table:table-cell table:style-name="ce1" office:value-type="string">
            <text:p>DS_suites</text:p>
          </table:table-cell>
          <table:table-cell table:style-name="ce1" office:value-type="string">
            <text:p>DS_suites(DM)</text:p>
          </table:table-cell>
          <table:table-cell table:style-name="ce1" office:value-type="string">
            <text:p>Conn_Proba1</text:p>
          </table:table-cell>
          <table:table-cell table:style-name="ce1" office:value-type="string">
            <text:p>Conn_Proba2</text:p>
          </table:table-cell>
          <table:table-cell table:style-name="ce1" office:value-type="string">
            <text:p>DM_Proba</text:p>
          </table:table-cell>
          <table:table-cell table:style-name="ce1" office:value-type="string">
            <text:p>DS_Proba</text:p>
          </table:table-cell>
          <table:table-cell table:style-name="ce1" office:value-type="string">
            <text:p>Conn_Bino(/4)</text:p>
          </table:table-cell>
          <table:table-cell table:number-columns-repeated="2" table:style-name="ce1" office:value-type="string">
            <text:p>Conn_Bino(/5)</text:p>
          </table:table-cell>
          <table:table-cell table:number-columns-repeated="2" table:style-name="ce1" office:value-type="string">
            <text:p>DM bino</text:p>
          </table:table-cell>
          <table:table-cell table:style-name="ce1" office:value-type="string">
            <text:p>DS bino</text:p>
          </table:table-cell>
          <table:table-cell table:style-name="ce1" table:number-columns-repeated="2"/>
          <table:table-cell table:number-columns-repeated="2" table:style-name="ce1" office:value-type="string">
            <text:p>Billan Conn</text:p>
          </table:table-cell>
          <table:table-cell table:style-name="ce1" office:value-type="string">
            <text:p>Nbr conn</text:p>
          </table:table-cell>
          <table:table-cell table:style-name="ce1" table:number-columns-repeated="993"/>
        </table:table-row>
        <table:table-row table:style-name="ro1"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table:number-columns-repeated="4"/>
          <table:table-cell table:style-name="ce2" table:formula="of:=COUNTA([.K2];[.L2];[.M2];[.Q2];[.R2];[.U2];[.V2])" office:value-type="float" office:value="7">
            <text:p>7</text:p>
          </table:table-cell>
          <table:table-cell table:style-name="ce2" table:number-columns-repeated="993"/>
        </table:table-row>
        <table:table-row table:style-name="ro1">
          <table:table-cell office:value-type="string">
            <text:p>Augeai</text:p>
          </table:table-cell>
          <table:table-cell office:value-type="string">
            <text:p>Marie</text:p>
          </table:table-cell>
          <table:table-cell office:value-type="string">
            <text:p>marie.augeai@gmail.com</text:p>
          </table:table-cell>
          <table:table-cell office:value-type="float" office:value="10.5">
            <text:p>10.5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5.5">
            <text:p>15.5</text:p>
          </table:table-cell>
          <table:table-cell office:value-type="float" office:value="18">
            <text:p>18</text:p>
          </table:table-cell>
          <table:table-cell office:value-type="string">
            <text:p>NaN</text:p>
          </table:table-cell>
          <table:table-cell/>
          <table:table-cell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number-columns-repeated="2" office:value-type="string">
            <text:p>NaN</text:p>
          </table:table-cell>
          <table:table-cell office:value-type="string">
            <text:p>??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16.5">
            <text:p>16.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2.5">
            <text:p>2.5</text:p>
          </table:table-cell>
          <table:table-cell office:value-type="float" office:value="8.5">
            <text:p>8.5</text:p>
          </table:table-cell>
          <table:table-cell table:formula="of:=MROUND([.X3]*20/[.X$2];0.5)" office:value-type="float" office:value="13">
            <text:p>13</text:p>
          </table:table-cell>
          <table:table-cell office:value-type="float" office:value="15.5">
            <text:p>15.5</text:p>
          </table:table-cell>
          <table:table-cell table:number-columns-repeated="2"/>
          <table:table-cell table:style-name="ce3" table:formula="of:=SUM([.K3]/[.K$2];[.L3]/[.L$2];[.M3]/[.M$2];[.Q3]/[.Q$2];[.R3]/[.R$2];[.U3]/[.U$2];[.V3]/[.V$2];[.W3]/[.W$2])/COUNTA([.K3];[.L3];[.M3];[.Q3];[.R3];[.U3];[.V3];[.W3])" office:value-type="float" office:value="0.592857142857143">
            <text:p>0.5928571429</text:p>
          </table:table-cell>
          <table:table-cell table:formula="of:=ROUND([.AC3]*20.2)" office:value-type="float" office:value="12">
            <text:p>12</text:p>
          </table:table-cell>
          <table:table-cell table:style-name="ce5" table:formula="of:=COUNTA([.K3];[.L3];[.M3];[.Q3];[.R3];[.U3];[.V3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Barbero</text:p>
          </table:table-cell>
          <table:table-cell office:value-type="string">
            <text:p>Chloe</text:p>
          </table:table-cell>
          <table:table-cell office:value-type="string">
            <text:p>chloe.barbero@yahoo.fr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table:number-columns-repeated="2" office:value-type="float" office:value="4.5">
            <text:p>4.5</text:p>
          </table:table-cell>
          <table:table-cell office:value-type="float" office:value="12.5">
            <text:p>12.5</text:p>
          </table:table-cell>
          <table:table-cell office:value-type="float" office:value="14">
            <text:p>14</text:p>
          </table:table-cell>
          <table:table-cell office:value-type="float" office:value="1.5">
            <text:p>1.5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MROUND([.X4]*20/[.X$2];0.5)" office:value-type="float" office:value="15.5">
            <text:p>15.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3" table:formula="of:=SUM([.K4]/[.K$2];[.L4]/[.L$2];[.M4]/[.M$2];[.Q4]/[.Q$2];[.R4]/[.R$2];[.U4]/[.U$2];[.V4]/[.V$2];[.W4]/[.W$2])/COUNTA([.K4];[.L4];[.M4];[.Q4];[.R4];[.U4];[.V4];[.W4])" office:value-type="float" office:value="0.7">
            <text:p>0.7</text:p>
          </table:table-cell>
          <table:table-cell table:formula="of:=ROUND([.AC4]*20.2)" office:value-type="float" office:value="14">
            <text:p>14</text:p>
          </table:table-cell>
          <table:table-cell table:style-name="ce6" table:formula="of:=COUNTA([.K4];[.L4];[.M4];[.Q4];[.R4];[.U4];[.V4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Bidault</text:p>
          </table:table-cell>
          <table:table-cell office:value-type="string">
            <text:p>Loic</text:p>
          </table:table-cell>
          <table:table-cell office:value-type="string">
            <text:p>l.bidault42@laposte.net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3.5">
            <text:p>3.5</text:p>
          </table:table-cell>
          <table:table-cell office:value-type="float" office:value="8.5">
            <text:p>8.5</text:p>
          </table:table-cell>
          <table:table-cell office:value-type="float" office:value="10.5">
            <text:p>1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4.5">
            <text:p>4.5</text:p>
          </table:table-cell>
          <table:table-cell table:style-name="ce3" office:value-type="float" office:value="4.5">
            <text:p>4.5</text:p>
          </table:table-cell>
          <table:table-cell office:value-type="float" office:value="10.5">
            <text:p>10.5</text:p>
          </table:table-cell>
          <table:table-cell office:value-type="float" office:value="12">
            <text:p>12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7">
            <text:p>7</text:p>
          </table:table-cell>
          <table:table-cell table:formula="of:=MROUND([.X5]*20/[.X$2];0.5)"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3" table:formula="of:=SUM([.K5]/[.K$2];[.L5]/[.L$2];[.M5]/[.M$2];[.Q5]/[.Q$2];[.R5]/[.R$2];[.U5]/[.U$2];[.V5]/[.V$2];[.W5]/[.W$2])/COUNTA([.K5];[.L5];[.M5];[.Q5];[.R5];[.U5];[.V5];[.W5])" office:value-type="float" office:value="0.671875">
            <text:p>0.671875</text:p>
          </table:table-cell>
          <table:table-cell table:formula="of:=ROUND([.AC5]*20.2)" office:value-type="float" office:value="14">
            <text:p>14</text:p>
          </table:table-cell>
          <table:table-cell table:style-name="ce6" table:formula="of:=COUNTA([.K5];[.L5];[.M5];[.Q5];[.R5];[.U5];[.V5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Boirel</text:p>
          </table:table-cell>
          <table:table-cell office:value-type="string">
            <text:p>Lucille</text:p>
          </table:table-cell>
          <table:table-cell office:value-type="string">
            <text:p>lucilleboirel@live.fr</text:p>
          </table:table-cell>
          <table:table-cell office:value-type="float" office:value="14.5">
            <text:p>14.5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office:value-type="float" office:value="16.5">
            <text:p>16.5</text:p>
          </table:table-cell>
          <table:table-cell office:value-type="float" office:value="12">
            <text:p>12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/>
          <table:table-cell office:value-type="float" office:value="17.5">
            <text:p>17.5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table:number-columns-repeated="2" office:value-type="float" office:value="4.5">
            <text:p>4.5</text:p>
          </table:table-cell>
          <table:table-cell office:value-type="float" office:value="13">
            <text:p>13</text:p>
          </table:table-cell>
          <table:table-cell table:formula="of:=MROUND([.X6]*20/[.X$2];0.5)" office:value-type="float" office:value="20">
            <text:p>20</text:p>
          </table:table-cell>
          <table:table-cell office:value-type="float" office:value="13.5">
            <text:p>13.5</text:p>
          </table:table-cell>
          <table:table-cell table:number-columns-repeated="2"/>
          <table:table-cell table:style-name="ce3" table:formula="of:=SUM([.K6]/[.K$2];[.L6]/[.L$2];[.M6]/[.M$2];[.Q6]/[.Q$2];[.R6]/[.R$2];[.U6]/[.U$2];[.V6]/[.V$2];[.W6]/[.W$2])/COUNTA([.K6];[.L6];[.M6];[.Q6];[.R6];[.U6];[.V6];[.W6])" office:value-type="float" office:value="0.717857142857143">
            <text:p>0.7178571429</text:p>
          </table:table-cell>
          <table:table-cell table:formula="of:=ROUND([.AC6]*20.2)" office:value-type="float" office:value="15">
            <text:p>15</text:p>
          </table:table-cell>
          <table:table-cell table:style-name="ce5" table:formula="of:=COUNTA([.K6];[.L6];[.M6];[.Q6];[.R6];[.U6];[.V6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Bouclon</text:p>
          </table:table-cell>
          <table:table-cell office:value-type="string">
            <text:p>Bénédicte</text:p>
          </table:table-cell>
          <table:table-cell office:value-type="string">
            <text:p>benedictine@hotmail.f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8.5">
            <text:p>18.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15.5">
            <text:p>15.5</text:p>
          </table:table-cell>
          <table:table-cell office:value-type="string">
            <text:p>NaN</text:p>
          </table:table-cell>
          <table:table-cell office:value-type="string">
            <text:p>??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6.5">
            <text:p>16.5</text:p>
          </table:table-cell>
          <table:table-cell office:value-type="float" office:value="12.5">
            <text:p>12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  <table:table-cell table:formula="of:=MROUND([.X7]*20/[.X$2];0.5)" office:value-type="float" office:value="17.5">
            <text:p>17.5</text:p>
          </table:table-cell>
          <table:table-cell office:value-type="float" office:value="8.5">
            <text:p>8.5</text:p>
          </table:table-cell>
          <table:table-cell table:number-columns-repeated="2"/>
          <table:table-cell table:style-name="ce3" table:formula="of:=SUM([.K7]/[.K$2];[.L7]/[.L$2];[.M7]/[.M$2];[.Q7]/[.Q$2];[.R7]/[.R$2];[.U7]/[.U$2];[.V7]/[.V$2];[.W7]/[.W$2])/COUNTA([.K7];[.L7];[.M7];[.Q7];[.R7];[.U7];[.V7];[.W7])" office:value-type="float" office:value="0.8125">
            <text:p>0.8125</text:p>
          </table:table-cell>
          <table:table-cell table:formula="of:=ROUND([.AC7]*20.2)" office:value-type="float" office:value="16">
            <text:p>16</text:p>
          </table:table-cell>
          <table:table-cell table:style-name="ce6" table:formula="of:=COUNTA([.K7];[.L7];[.M7];[.Q7];[.R7];[.U7];[.V7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Bouzaiane</text:p>
          </table:table-cell>
          <table:table-cell office:value-type="string">
            <text:p>Tiffany</text:p>
          </table:table-cell>
          <table:table-cell office:value-type="string">
            <text:p>camille.sanitas@bbox.fr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/>
          <table:table-cell table:number-columns-repeated="2" office:value-type="string">
            <text:p>NaN</text:p>
          </table:table-cell>
          <table:table-cell office:value-type="float" office:value="11.5">
            <text:p>11.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1.5">
            <text:p>11.5</text:p>
          </table:table-cell>
          <table:table-cell table:formula="of:=MROUND([.X8]*20/[.X$2];0.5)" office:value-type="float" office:value="17.5">
            <text:p>17.5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" table:formula="of:=SUM([.K8]/[.K$2];[.L8]/[.L$2];[.M8]/[.M$2];[.Q8]/[.Q$2];[.R8]/[.R$2];[.U8]/[.U$2];[.V8]/[.V$2];[.W8]/[.W$2])/COUNTA([.K8];[.L8];[.M8];[.Q8];[.R8];[.U8];[.V8];[.W8])" office:value-type="float" office:value="0.74">
            <text:p>0.74</text:p>
          </table:table-cell>
          <table:table-cell table:formula="of:=ROUND([.AC8]*20.2)" office:value-type="float" office:value="15">
            <text:p>15</text:p>
          </table:table-cell>
          <table:table-cell table:style-name="ce7" table:formula="of:=COUNTA([.K8];[.L8];[.M8];[.Q8];[.R8];[.U8];[.V8])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Canard Volland</text:p>
          </table:table-cell>
          <table:table-cell office:value-type="string">
            <text:p>Antoine</text:p>
          </table:table-cell>
          <table:table-cell office:value-type="string">
            <text:p>antoine.cv@orange.f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aN</text:p>
          </table:table-cell>
          <table:table-cell office:value-type="float" office:value="2.5">
            <text:p>2.5</text:p>
          </table:table-cell>
          <table:table-cell office:value-type="float" office:value="12.5">
            <text:p>12.5</text:p>
          </table:table-cell>
          <table:table-cell office:value-type="string">
            <text:p>N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  <table:table-cell table:number-columns-repeated="2"/>
          <table:table-cell office:value-type="float" office:value="4.5">
            <text:p>4.5</text:p>
          </table:table-cell>
          <table:table-cell table:number-columns-repeated="2"/>
          <table:table-cell table:style-name="ce3" table:formula="of:=SUM([.K9]/[.K$2];[.L9]/[.L$2];[.M9]/[.M$2];[.Q9]/[.Q$2];[.R9]/[.R$2];[.U9]/[.U$2];[.V9]/[.V$2];[.W9]/[.W$2])/COUNTA([.K9];[.L9];[.M9];[.Q9];[.R9];[.U9];[.V9];[.W9])" office:value-type="float" office:value="0.125">
            <text:p>0.125</text:p>
          </table:table-cell>
          <table:table-cell table:formula="of:=ROUND([.AC9]*20.2)" office:value-type="float" office:value="3">
            <text:p>3</text:p>
          </table:table-cell>
          <table:table-cell table:style-name="ce8" table:formula="of:=COUNTA([.K9];[.L9];[.M9];[.Q9];[.R9];[.U9];[.V9])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Chavert</text:p>
          </table:table-cell>
          <table:table-cell office:value-type="string">
            <text:p>Romain</text:p>
          </table:table-cell>
          <table:table-cell office:value-type="string">
            <text:p>magno69005@gmail.co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table:style-name="ce3" office:value-type="float" office:value="4.5">
            <text:p>4.5</text:p>
          </table:table-cell>
          <table:table-cell office:value-type="float" office:value="12.5">
            <text:p>12.5</text:p>
          </table:table-cell>
          <table:table-cell office:value-type="float" office:value="10.5">
            <text:p>10.5</text:p>
          </table:table-cell>
          <table:table-cell office:value-type="string">
            <text:p>NaN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table:number-columns-repeated="2" office:value-type="float" office:value="11.5">
            <text:p>11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MROUND([.X10]*20/[.X$2];0.5)" office:value-type="float" office:value="17">
            <text:p>17</text:p>
          </table:table-cell>
          <table:table-cell office:value-type="float" office:value="15.5">
            <text:p>15.5</text:p>
          </table:table-cell>
          <table:table-cell table:number-columns-repeated="2"/>
          <table:table-cell table:style-name="ce3" table:formula="of:=SUM([.K10]/[.K$2];[.L10]/[.L$2];[.M10]/[.M$2];[.Q10]/[.Q$2];[.R10]/[.R$2];[.U10]/[.U$2];[.V10]/[.V$2];[.W10]/[.W$2])/COUNTA([.K10];[.L10];[.M10];[.Q10];[.R10];[.U10];[.V10];[.W10])" office:value-type="float" office:value="0.784375">
            <text:p>0.784375</text:p>
          </table:table-cell>
          <table:table-cell table:formula="of:=ROUND([.AC10]*20.2)" office:value-type="float" office:value="16">
            <text:p>16</text:p>
          </table:table-cell>
          <table:table-cell table:style-name="ce6" table:formula="of:=COUNTA([.K10];[.L10];[.M10];[.Q10];[.R10];[.U10];[.V10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Cnudde</text:p>
          </table:table-cell>
          <table:table-cell office:value-type="string">
            <text:p>Faustine</text:p>
          </table:table-cell>
          <table:table-cell office:value-type="string">
            <text:p>faudoune@hotmail.fr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3">
            <text:p>13</text:p>
          </table:table-cell>
          <table:table-cell office:value-type="float" office:value="14.5">
            <text:p>14.5</text:p>
          </table:table-cell>
          <table:table-cell office:value-type="float" office:value="2.5">
            <text:p>2.5</text:p>
          </table:table-cell>
          <table:table-cell/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table:number-columns-repeated="2" office:value-type="float" office:value="2.5">
            <text:p>2.5</text:p>
          </table:table-cell>
          <table:table-cell office:value-type="float" office:value="7">
            <text:p>7</text:p>
          </table:table-cell>
          <table:table-cell table:formula="of:=MROUND([.X11]*20/[.X$2];0.5)" office:value-type="float" office:value="11">
            <text:p>11</text:p>
          </table:table-cell>
          <table:table-cell office:value-type="float" office:value="11.5">
            <text:p>11.5</text:p>
          </table:table-cell>
          <table:table-cell table:number-columns-repeated="2"/>
          <table:table-cell table:style-name="ce3" table:formula="of:=SUM([.K11]/[.K$2];[.L11]/[.L$2];[.M11]/[.M$2];[.Q11]/[.Q$2];[.R11]/[.R$2];[.U11]/[.U$2];[.V11]/[.V$2];[.W11]/[.W$2])/COUNTA([.K11];[.L11];[.M11];[.Q11];[.R11];[.U11];[.V11];[.W11])" office:value-type="float" office:value="0.585714285714286">
            <text:p>0.5857142857</text:p>
          </table:table-cell>
          <table:table-cell table:formula="of:=ROUND([.AC11]*20.2)" office:value-type="float" office:value="12">
            <text:p>12</text:p>
          </table:table-cell>
          <table:table-cell table:style-name="ce5" table:formula="of:=COUNTA([.K11];[.L11];[.M11];[.Q11];[.R11];[.U11];[.V11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De Montrichard</text:p>
          </table:table-cell>
          <table:table-cell office:value-type="string">
            <text:p>Ithier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/>
          <table:table-cell office:value-type="float" office:value="1.5">
            <text:p>1.5</text:p>
          </table:table-cell>
          <table:table-cell table:style-name="ce3" office:value-type="float" office:value="1.5">
            <text:p>1.5</text:p>
          </table:table-cell>
          <table:table-cell table:number-columns-repeated="2" office:value-type="string">
            <text:p>NaN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12.5">
            <text:p>12.5</text:p>
          </table:table-cell>
          <table:table-cell table:number-columns-repeated="3"/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table:style-name="ce3" table:formula="of:=SUM([.K12]/[.K$2];[.L12]/[.L$2];[.M12]/[.M$2];[.Q12]/[.Q$2];[.R12]/[.R$2];[.U12]/[.U$2];[.V12]/[.V$2];[.W12]/[.W$2])/COUNTA([.K12];[.L12];[.M12];[.Q12];[.R12];[.U12];[.V12];[.W12])" office:value-type="float" office:value="0.2">
            <text:p>0.2</text:p>
          </table:table-cell>
          <table:table-cell table:formula="of:=ROUND([.AC12]*20.2)" office:value-type="float" office:value="4">
            <text:p>4</text:p>
          </table:table-cell>
          <table:table-cell table:style-name="ce8" table:formula="of:=COUNTA([.K12];[.L12];[.M12];[.Q12];[.R12];[.U12];[.V12])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Delaty</text:p>
          </table:table-cell>
          <table:table-cell office:value-type="string">
            <text:p>Matthieu</text:p>
          </table:table-cell>
          <table:table-cell office:value-type="string">
            <text:p>matthieudelaty@yahoo.fr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3.5">
            <text:p>3.5</text:p>
          </table:table-cell>
          <table:table-cell office:value-type="float" office:value="17.5">
            <text:p>17.5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table:style-name="ce3" office:value-type="float" office:value="3.5">
            <text:p>3.5</text:p>
          </table:table-cell>
          <table:table-cell office:value-type="float" office:value="14.5">
            <text:p>14.5</text:p>
          </table:table-cell>
          <table:table-cell office:value-type="float" office:value="9">
            <text:p>9</text:p>
          </table:table-cell>
          <table:table-cell office:value-type="string">
            <text:p>NaN</text:p>
          </table:table-cell>
          <table:table-cell table:number-columns-repeated="2" office:value-type="float" office:value="2.5">
            <text:p>2.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MROUND([.X13]*20/[.X$2];0.5)"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3" table:formula="of:=SUM([.K13]/[.K$2];[.L13]/[.L$2];[.M13]/[.M$2];[.Q13]/[.Q$2];[.R13]/[.R$2];[.U13]/[.U$2];[.V13]/[.V$2];[.W13]/[.W$2])/COUNTA([.K13];[.L13];[.M13];[.Q13];[.R13];[.U13];[.V13];[.W13])" office:value-type="float" office:value="0.575">
            <text:p>0.575</text:p>
          </table:table-cell>
          <table:table-cell table:formula="of:=ROUND([.AC13]*20.2)" office:value-type="float" office:value="12">
            <text:p>12</text:p>
          </table:table-cell>
          <table:table-cell table:style-name="ce6" table:formula="of:=COUNTA([.K13];[.L13];[.M13];[.Q13];[.R13];[.U13];[.V13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Dimitrov</text:p>
          </table:table-cell>
          <table:table-cell office:value-type="string">
            <text:p>Kostadin</text:p>
          </table:table-cell>
          <table:table-cell office:value-type="string">
            <text:p>leinarht@live.fr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7.5">
            <text:p>17.5</text:p>
          </table:table-cell>
          <table:table-cell table:number-columns-repeated="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2" office:value-type="string">
            <text:p>NaN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3.5">
            <text:p>13.5</text:p>
          </table:table-cell>
          <table:table-cell office:value-type="float" office:value="6.5">
            <text:p>6.5</text:p>
          </table:table-cell>
          <table:table-cell table:number-columns-repeated="3" office:value-type="float" office:value="1.5">
            <text:p>1.5</text:p>
          </table:table-cell>
          <table:table-cell office:value-type="float" office:value="7.5">
            <text:p>7.5</text:p>
          </table:table-cell>
          <table:table-cell table:formula="of:=MROUND([.X14]*20/[.X$2];0.5)" office:value-type="float" office:value="11.5">
            <text:p>11.5</text:p>
          </table:table-cell>
          <table:table-cell office:value-type="float" office:value="4.5">
            <text:p>4.5</text:p>
          </table:table-cell>
          <table:table-cell table:number-columns-repeated="2"/>
          <table:table-cell table:style-name="ce3" table:formula="of:=SUM([.K14]/[.K$2];[.L14]/[.L$2];[.M14]/[.M$2];[.Q14]/[.Q$2];[.R14]/[.R$2];[.U14]/[.U$2];[.V14]/[.V$2];[.W14]/[.W$2])/COUNTA([.K14];[.L14];[.M14];[.Q14];[.R14];[.U14];[.V14];[.W14])" office:value-type="float" office:value="0.371875">
            <text:p>0.371875</text:p>
          </table:table-cell>
          <table:table-cell table:formula="of:=ROUND([.AC14]*20.2)" office:value-type="float" office:value="8">
            <text:p>8</text:p>
          </table:table-cell>
          <table:table-cell table:style-name="ce6" table:formula="of:=COUNTA([.K14];[.L14];[.M14];[.Q14];[.R14];[.U14];[.V14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DOrio</text:p>
          </table:table-cell>
          <table:table-cell office:value-type="string">
            <text:p>Gianni</text:p>
          </table:table-cell>
          <table:table-cell office:value-type="string">
            <text:p>giannidel10060@gmail.com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9.5">
            <text:p>9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style-name="ce3" office:value-type="float" office:value="1.5">
            <text:p>1.5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office:value-type="string">
            <text:p>NaN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 table:formula="of:=MROUND([.X15]*20/[.X$2];0.5)" office:value-type="float" office:value="4.5">
            <text:p>4.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3" table:formula="of:=SUM([.K15]/[.K$2];[.L15]/[.L$2];[.M15]/[.M$2];[.Q15]/[.Q$2];[.R15]/[.R$2];[.U15]/[.U$2];[.V15]/[.V$2];[.W15]/[.W$2])/COUNTA([.K15];[.L15];[.M15];[.Q15];[.R15];[.U15];[.V15];[.W15])" office:value-type="float" office:value="0.370833333333333">
            <text:p>0.3708333333</text:p>
          </table:table-cell>
          <table:table-cell table:formula="of:=ROUND([.AC15]*20.2)" office:value-type="float" office:value="7">
            <text:p>7</text:p>
          </table:table-cell>
          <table:table-cell table:style-name="ce9" table:formula="of:=COUNTA([.K15];[.L15];[.M15];[.Q15];[.R15];[.U15];[.V15]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Dubournet</text:p>
          </table:table-cell>
          <table:table-cell office:value-type="string">
            <text:p>Louise</text:p>
          </table:table-cell>
          <table:table-cell office:value-type="string">
            <text:p>louise.dubournet@hotmail.f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7.5">
            <text:p>17.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2.5">
            <text:p>2.5</text:p>
          </table:table-cell>
          <table:table-cell table:style-name="ce3" office:value-type="float" office:value="2.5">
            <text:p>2.5</text:p>
          </table:table-cell>
          <table:table-cell office:value-type="float" office:value="17.5">
            <text:p>17.5</text:p>
          </table:table-cell>
          <table:table-cell office:value-type="string">
            <text:p>NaN</text:p>
          </table:table-cell>
          <table:table-cell office:value-type="float" office:value="13">
            <text:p>13</text:p>
          </table:table-cell>
          <table:table-cell office:value-type="float" office:value="3.5">
            <text:p>3.5</text:p>
          </table:table-cell>
          <table:table-cell/>
          <table:table-cell office:value-type="float" office:value="16.5">
            <text:p>16.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2.5">
            <text:p>2.5</text:p>
          </table:table-cell>
          <table:table-cell office:value-type="float" office:value="11.5">
            <text:p>11.5</text:p>
          </table:table-cell>
          <table:table-cell table:formula="of:=MROUND([.X16]*20/[.X$2];0.5)" office:value-type="float" office:value="17.5">
            <text:p>17.5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3" table:formula="of:=SUM([.K16]/[.K$2];[.L16]/[.L$2];[.M16]/[.M$2];[.Q16]/[.Q$2];[.R16]/[.R$2];[.U16]/[.U$2];[.V16]/[.V$2];[.W16]/[.W$2])/COUNTA([.K16];[.L16];[.M16];[.Q16];[.R16];[.U16];[.V16];[.W16])" office:value-type="float" office:value="0.575">
            <text:p>0.575</text:p>
          </table:table-cell>
          <table:table-cell table:formula="of:=ROUND([.AC16]*20.2)" office:value-type="float" office:value="12">
            <text:p>12</text:p>
          </table:table-cell>
          <table:table-cell table:style-name="ce9" table:formula="of:=COUNTA([.K16];[.L16];[.M16];[.Q16];[.R16];[.U16];[.V16]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El Karout</text:p>
          </table:table-cell>
          <table:table-cell office:value-type="string">
            <text:p>Khaled</text:p>
          </table:table-cell>
          <table:table-cell office:value-type="string">
            <text:p>khaled.elkarout@gmail.com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/>
          <table:table-cell office:value-type="float" office:value="1.5">
            <text:p>1.5</text:p>
          </table:table-cell>
          <table:table-cell table:style-name="ce3" office:value-type="float" office:value="1.5">
            <text:p>1.5</text:p>
          </table:table-cell>
          <table:table-cell table:number-columns-repeated="2" office:value-type="string">
            <text:p>NaN</text:p>
          </table:table-cell>
          <table:table-cell office:value-type="string">
            <text:p>??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.5">
            <text:p>2.5</text:p>
          </table:table-cell>
          <table:table-cell table:number-columns-repeated="2"/>
          <table:table-cell table:style-name="ce3" table:formula="of:=SUM([.K17]/[.K$2];[.L17]/[.L$2];[.M17]/[.M$2];[.Q17]/[.Q$2];[.R17]/[.R$2];[.U17]/[.U$2];[.V17]/[.V$2];[.W17]/[.W$2])/COUNTA([.K17];[.L17];[.M17];[.Q17];[.R17];[.U17];[.V17];[.W17])" office:value-type="float" office:value="0.196428571428571">
            <text:p>0.1964285714</text:p>
          </table:table-cell>
          <table:table-cell table:formula="of:=ROUND([.AC17]*20.2)" office:value-type="float" office:value="4">
            <text:p>4</text:p>
          </table:table-cell>
          <table:table-cell table:style-name="ce5" table:formula="of:=COUNTA([.K17];[.L17];[.M17];[.Q17];[.R17];[.U17];[.V17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Fendler</text:p>
          </table:table-cell>
          <table:table-cell office:value-type="string">
            <text:p>Adèle</text:p>
          </table:table-cell>
          <table:table-cell office:value-type="string">
            <text:p>adele.fendler@gmail.com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17.5">
            <text:p>17.5</text:p>
          </table:table-cell>
          <table:table-cell office:value-type="float" office:value="2.5">
            <text:p>2.5</text:p>
          </table:table-cell>
          <table:table-cell office:value-type="float" office:value="13">
            <text:p>13</text:p>
          </table:table-cell>
          <table:table-cell office:value-type="float" office:value="9.5">
            <text:p>9.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NaN</text:p>
          </table:table-cell>
          <table:table-cell office:value-type="string">
            <text:p>??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9.5">
            <text:p>9.5</text:p>
          </table:table-cell>
          <table:table-cell table:formula="of:=MROUND([.X18]*20/[.X$2];0.5)" office:value-type="float" office:value="14.5">
            <text:p>14.5</text:p>
          </table:table-cell>
          <table:table-cell office:value-type="float" office:value="9.5">
            <text:p>9.5</text:p>
          </table:table-cell>
          <table:table-cell table:number-columns-repeated="2"/>
          <table:table-cell table:style-name="ce3" table:formula="of:=SUM([.K18]/[.K$2];[.L18]/[.L$2];[.M18]/[.M$2];[.Q18]/[.Q$2];[.R18]/[.R$2];[.U18]/[.U$2];[.V18]/[.V$2];[.W18]/[.W$2])/COUNTA([.K18];[.L18];[.M18];[.Q18];[.R18];[.U18];[.V18];[.W18])" office:value-type="float" office:value="0.446875">
            <text:p>0.446875</text:p>
          </table:table-cell>
          <table:table-cell table:formula="of:=ROUND([.AC18]*20.2)" office:value-type="float" office:value="9">
            <text:p>9</text:p>
          </table:table-cell>
          <table:table-cell table:style-name="ce6" table:formula="of:=COUNTA([.K18];[.L18];[.M18];[.Q18];[.R18];[.U18];[.V18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Graidia</text:p>
          </table:table-cell>
          <table:table-cell office:value-type="string">
            <text:p>Sefana-Ambrine</text:p>
          </table:table-cell>
          <table:table-cell office:value-type="string">
            <text:p>missechou@hotmail.fr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/>
          <table:table-cell table:style-name="ce3"/>
          <table:table-cell table:number-columns-repeated="2" office:value-type="string">
            <text:p>NaN</text:p>
          </table:table-cell>
          <table:table-cell office:value-type="string">
            <text:p>??</text:p>
          </table:table-cell>
          <table:table-cell office:value-type="float" office:value="3.5">
            <text:p>3.5</text:p>
          </table:table-cell>
          <table:table-cell/>
          <table:table-cell/>
          <table:table-cell office:value-type="string">
            <text:p>NaN</text:p>
          </table:table-cell>
          <table:table-cell office:value-type="float" office:value="2.5">
            <text:p>2.5</text:p>
          </table:table-cell>
          <table:table-cell table:number-columns-repeated="2" office:value-type="float" office:value="4">
            <text:p>4</text:p>
          </table:table-cell>
          <table:table-cell office:value-type="float" office:value="8.5">
            <text:p>8.5</text:p>
          </table:table-cell>
          <table:table-cell table:formula="of:=MROUND([.X19]*20/[.X$2];0.5)" office:value-type="float" office:value="13">
            <text:p>13</text:p>
          </table:table-cell>
          <table:table-cell office:value-type="float" office:value="5.5">
            <text:p>5.5</text:p>
          </table:table-cell>
          <table:table-cell table:number-columns-repeated="2"/>
          <table:table-cell table:style-name="ce3" table:formula="of:=SUM([.K19]/[.K$2];[.L19]/[.L$2];[.M19]/[.M$2];[.Q19]/[.Q$2];[.R19]/[.R$2];[.U19]/[.U$2];[.V19]/[.V$2];[.W19]/[.W$2])/COUNTA([.K19];[.L19];[.M19];[.Q19];[.R19];[.U19];[.V19];[.W19])" office:value-type="float" office:value="0.66">
            <text:p>0.66</text:p>
          </table:table-cell>
          <table:table-cell table:formula="of:=ROUND([.AC19]*20.2)" office:value-type="float" office:value="13">
            <text:p>13</text:p>
          </table:table-cell>
          <table:table-cell table:style-name="ce7" table:formula="of:=COUNTA([.K19];[.L19];[.M19];[.Q19];[.R19];[.U19];[.V19])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ylebos</text:p>
          </table:table-cell>
          <table:table-cell office:value-type="string">
            <text:p>Emma</text:p>
          </table:table-cell>
          <table:table-cell office:value-type="string">
            <text:p>emma.hylebos@free.fr</text:p>
          </table:table-cell>
          <table:table-cell office:value-type="float" office:value="11.5">
            <text:p>11.5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table:number-columns-repeated="2" office:value-type="float" office:value="6.5">
            <text:p>6.5</text:p>
          </table:table-cell>
          <table:table-cell office:value-type="float" office:value="2">
            <text:p>2</text:p>
          </table:table-cell>
          <table:table-cell/>
          <table:table-cell office:value-type="float" office:value="2.5">
            <text:p>2.5</text:p>
          </table:table-cell>
          <table:table-cell table:style-name="ce3" office:value-type="float" office:value="2.5">
            <text:p>2.5</text:p>
          </table:table-cell>
          <table:table-cell office:value-type="float" office:value="15.5">
            <text:p>15.5</text:p>
          </table:table-cell>
          <table:table-cell office:value-type="string">
            <text:p>NaN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.5">
            <text:p>2.5</text:p>
          </table:table-cell>
          <table:table-cell office:value-type="float" office:value="9.5">
            <text:p>9.5</text:p>
          </table:table-cell>
          <table:table-cell office:value-type="string">
            <text:p>NaN</text:p>
          </table:table-cell>
          <table:table-cell office:value-type="float" office:value="2.5">
            <text:p>2.5</text:p>
          </table:table-cell>
          <table:table-cell table:number-columns-repeated="2" office:value-type="float" office:value="4.5">
            <text:p>4.5</text:p>
          </table:table-cell>
          <table:table-cell office:value-type="float" office:value="11.5">
            <text:p>11.5</text:p>
          </table:table-cell>
          <table:table-cell table:formula="of:=MROUND([.X20]*20/[.X$2];0.5)" office:value-type="float" office:value="17.5">
            <text:p>17.5</text:p>
          </table:table-cell>
          <table:table-cell office:value-type="float" office:value="12.5">
            <text:p>12.5</text:p>
          </table:table-cell>
          <table:table-cell table:number-columns-repeated="2"/>
          <table:table-cell table:style-name="ce3" table:formula="of:=SUM([.K20]/[.K$2];[.L20]/[.L$2];[.M20]/[.M$2];[.Q20]/[.Q$2];[.R20]/[.R$2];[.U20]/[.U$2];[.V20]/[.V$2];[.W20]/[.W$2])/COUNTA([.K20];[.L20];[.M20];[.Q20];[.R20];[.U20];[.V20];[.W20])" office:value-type="float" office:value="0.632142857142857">
            <text:p>0.6321428571</text:p>
          </table:table-cell>
          <table:table-cell table:formula="of:=ROUND([.AC20]*20.2)" office:value-type="float" office:value="13">
            <text:p>13</text:p>
          </table:table-cell>
          <table:table-cell table:style-name="ce5" table:formula="of:=COUNTA([.K20];[.L20];[.M20];[.Q20];[.R20];[.U20];[.V20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Keo</text:p>
          </table:table-cell>
          <table:table-cell office:value-type="string">
            <text:p>Kelly</text:p>
          </table:table-cell>
          <table:table-cell office:value-type="string">
            <text:p>kellykeo@hotmail.fr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"/>
          <table:table-cell table:number-columns-repeated="2" office:value-type="string">
            <text:p>NaN</text:p>
          </table:table-cell>
          <table:table-cell office:value-type="string">
            <text:p>??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/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7.5">
            <text:p>7.5</text:p>
          </table:table-cell>
          <table:table-cell table:formula="of:=MROUND([.X21]*20/[.X$2];0.5)" office:value-type="float" office:value="11.5">
            <text:p>11.5</text:p>
          </table:table-cell>
          <table:table-cell table:number-columns-repeated="3"/>
          <table:table-cell table:style-name="ce3" table:formula="of:=SUM([.K21]/[.K$2];[.L21]/[.L$2];[.M21]/[.M$2];[.Q21]/[.Q$2];[.R21]/[.R$2];[.U21]/[.U$2];[.V21]/[.V$2];[.W21]/[.W$2])/COUNTA([.K21];[.L21];[.M21];[.Q21];[.R21];[.U21];[.V21];[.W21])" office:value-type="float" office:value="0.429166666666667">
            <text:p>0.4291666667</text:p>
          </table:table-cell>
          <table:table-cell table:formula="of:=ROUND([.AC21]*20.2)" office:value-type="float" office:value="9">
            <text:p>9</text:p>
          </table:table-cell>
          <table:table-cell table:style-name="ce9" table:formula="of:=COUNTA([.K21];[.L21];[.M21];[.Q21];[.R21];[.U21];[.V21]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Lartigue</text:p>
          </table:table-cell>
          <table:table-cell office:value-type="string">
            <text:p>Lucas</text:p>
          </table:table-cell>
          <table:table-cell office:value-type="string">
            <text:p>lucaslartigue@hotmail.f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  <table:table-cell office:value-type="float" office:value="9.5">
            <text:p>9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.5">
            <text:p>7.5</text:p>
          </table:table-cell>
          <table:table-cell office:value-type="string">
            <text:p>NaN</text:p>
          </table:table-cell>
          <table:table-cell table:number-columns-repeated="2" office:value-type="float" office:value="4">
            <text:p>4</text:p>
          </table:table-cell>
          <table:table-cell office:value-type="float" office:value="15.5">
            <text:p>15.5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1.5">
            <text:p>11.5</text:p>
          </table:table-cell>
          <table:table-cell table:formula="of:=MROUND([.X22]*20/[.X$2];0.5)" office:value-type="float" office:value="17.5">
            <text:p>17.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table:formula="of:=SUM([.K22]/[.K$2];[.L22]/[.L$2];[.M22]/[.M$2];[.Q22]/[.Q$2];[.R22]/[.R$2];[.U22]/[.U$2];[.V22]/[.V$2];[.W22]/[.W$2])/COUNTA([.K22];[.L22];[.M22];[.Q22];[.R22];[.U22];[.V22];[.W22])" office:value-type="float" office:value="0.696875">
            <text:p>0.696875</text:p>
          </table:table-cell>
          <table:table-cell table:formula="of:=ROUND([.AC22]*20.2)" office:value-type="float" office:value="14">
            <text:p>14</text:p>
          </table:table-cell>
          <table:table-cell table:style-name="ce6" table:formula="of:=COUNTA([.K22];[.L22];[.M22];[.Q22];[.R22];[.U22];[.V22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Lecordix</text:p>
          </table:table-cell>
          <table:table-cell office:value-type="string">
            <text:p>Andrea</text:p>
          </table:table-cell>
          <table:table-cell office:value-type="string">
            <text:p>andrea.lecordix@yahoo.fr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 office:value-type="float" office:value="10.5">
            <text:p>1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/>
          <table:table-cell table:style-name="ce3"/>
          <table:table-cell table:number-columns-repeated="2" office:value-type="string">
            <text:p>Na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.5">
            <text:p>10.5</text:p>
          </table:table-cell>
          <table:table-cell office:value-type="float" office:value="7.5">
            <text:p>7.5</text:p>
          </table:table-cell>
          <table:table-cell table:number-columns-repeated="3" office:value-type="float" office:value="3">
            <text:p>3</text:p>
          </table:table-cell>
          <table:table-cell office:value-type="float" office:value="4.5">
            <text:p>4.5</text:p>
          </table:table-cell>
          <table:table-cell table:formula="of:=MROUND([.X23]*20/[.X$2];0.5)" office:value-type="float" office:value="7">
            <text:p>7</text:p>
          </table:table-cell>
          <table:table-cell office:value-type="float" office:value="10.5">
            <text:p>10.5</text:p>
          </table:table-cell>
          <table:table-cell table:number-columns-repeated="2"/>
          <table:table-cell table:style-name="ce3" table:formula="of:=SUM([.K23]/[.K$2];[.L23]/[.L$2];[.M23]/[.M$2];[.Q23]/[.Q$2];[.R23]/[.R$2];[.U23]/[.U$2];[.V23]/[.V$2];[.W23]/[.W$2])/COUNTA([.K23];[.L23];[.M23];[.Q23];[.R23];[.U23];[.V23];[.W23])" office:value-type="float" office:value="0.51875">
            <text:p>0.51875</text:p>
          </table:table-cell>
          <table:table-cell table:formula="of:=ROUND([.AC23]*20.2)" office:value-type="float" office:value="10">
            <text:p>10</text:p>
          </table:table-cell>
          <table:table-cell table:style-name="ce8" table:formula="of:=COUNTA([.K23];[.L23];[.M23];[.Q23];[.R23];[.U23];[.V23])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Matanga</text:p>
          </table:table-cell>
          <table:table-cell office:value-type="string">
            <text:p>Syrella</text:p>
          </table:table-cell>
          <table:table-cell office:value-type="string">
            <text:p>ellantg@yahoo.fr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3.5">
            <text:p>13.5</text:p>
          </table:table-cell>
          <table:table-cell office:value-type="float" office:value="15.5">
            <text:p>15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table:style-name="ce3" office:value-type="float" office:value="3.5">
            <text:p>3.5</text:p>
          </table:table-cell>
          <table:table-cell office:value-type="string">
            <text:p>NaN</text:p>
          </table:table-cell>
          <table:table-cell office:value-type="float" office:value="8">
            <text:p>8</text:p>
          </table:table-cell>
          <table:table-cell office:value-type="string">
            <text:p>NaN</text:p>
          </table:table-cell>
          <table:table-cell/>
          <table:table-cell office:value-type="float" office:value="4">
            <text:p>4</text:p>
          </table:table-cell>
          <table:table-cell office:value-type="float" office:value="17.5">
            <text:p>17.5</text:p>
          </table:table-cell>
          <table:table-cell office:value-type="float" office:value="14">
            <text:p>14</text:p>
          </table:table-cell>
          <table:table-cell table:number-columns-repeated="3" office:value-type="float" office:value="3.5">
            <text:p>3.5</text:p>
          </table:table-cell>
          <table:table-cell office:value-type="float" office:value="11">
            <text:p>11</text:p>
          </table:table-cell>
          <table:table-cell table:formula="of:=MROUND([.X24]*20/[.X$2];0.5)" office:value-type="float" office:value="17">
            <text:p>17</text:p>
          </table:table-cell>
          <table:table-cell office:value-type="float" office:value="15.5">
            <text:p>15.5</text:p>
          </table:table-cell>
          <table:table-cell table:number-columns-repeated="2"/>
          <table:table-cell table:style-name="ce3" table:formula="of:=SUM([.K24]/[.K$2];[.L24]/[.L$2];[.M24]/[.M$2];[.Q24]/[.Q$2];[.R24]/[.R$2];[.U24]/[.U$2];[.V24]/[.V$2];[.W24]/[.W$2])/COUNTA([.K24];[.L24];[.M24];[.Q24];[.R24];[.U24];[.V24];[.W24])" office:value-type="float" office:value="0.710714285714286">
            <text:p>0.7107142857</text:p>
          </table:table-cell>
          <table:table-cell table:formula="of:=ROUND([.AC24]*20.2)" office:value-type="float" office:value="14">
            <text:p>14</text:p>
          </table:table-cell>
          <table:table-cell table:style-name="ce5" table:formula="of:=COUNTA([.K24];[.L24];[.M24];[.Q24];[.R24];[.U24];[.V24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MAzet</text:p>
          </table:table-cell>
          <table:table-cell office:value-type="string">
            <text:p>Aurore</text:p>
          </table:table-cell>
          <table:table-cell office:value-type="string">
            <text:p>auroremazet18@hotmail.fr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table:style-name="ce3" office:value-type="float" office:value="3.5">
            <text:p>3.5</text:p>
          </table:table-cell>
          <table:table-cell office:value-type="float" office:value="14.5">
            <text:p>14.5</text:p>
          </table:table-cell>
          <table:table-cell office:value-type="float" office:value="16">
            <text:p>16</text:p>
          </table:table-cell>
          <table:table-cell office:value-type="string">
            <text:p>NaN</text:p>
          </table:table-cell>
          <table:table-cell table:number-columns-repeated="2" office:value-type="float" office:value="2">
            <text:p>2</text:p>
          </table:table-cell>
          <table:table-cell office:value-type="float" office:value="17.5">
            <text:p>17.5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 table:formula="of:=MROUND([.X25]*20/[.X$2];0.5)" office:value-type="float" office:value="20">
            <text:p>20</text:p>
          </table:table-cell>
          <table:table-cell office:value-type="float" office:value="12.5">
            <text:p>12.5</text:p>
          </table:table-cell>
          <table:table-cell table:number-columns-repeated="2"/>
          <table:table-cell table:style-name="ce3" table:formula="of:=SUM([.K25]/[.K$2];[.L25]/[.L$2];[.M25]/[.M$2];[.Q25]/[.Q$2];[.R25]/[.R$2];[.U25]/[.U$2];[.V25]/[.V$2];[.W25]/[.W$2])/COUNTA([.K25];[.L25];[.M25];[.Q25];[.R25];[.U25];[.V25];[.W25])" office:value-type="float" office:value="0.470833333333333">
            <text:p>0.4708333333</text:p>
          </table:table-cell>
          <table:table-cell table:formula="of:=ROUND([.AC25]*20.2)" office:value-type="float" office:value="10">
            <text:p>10</text:p>
          </table:table-cell>
          <table:table-cell table:style-name="ce5" table:formula="of:=COUNTA([.K25];[.L25];[.M25];[.Q25];[.R25];[.U25];[.V25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Mohamedaly</text:p>
          </table:table-cell>
          <table:table-cell office:value-type="string">
            <text:p>Alexandre</text:p>
          </table:table-cell>
          <table:table-cell office:value-type="string">
            <text:p>alexandre.mohamedaly@laposte.net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5.5">
            <text:p>15.5</text:p>
          </table:table-cell>
          <table:table-cell office:value-type="float" office:value="20">
            <text:p>20</text:p>
          </table:table-cell>
          <table:table-cell table:number-columns-repeated="2" office:value-type="float" office:value="3.5">
            <text:p>3.5</text:p>
          </table:table-cell>
          <table:table-cell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table:number-columns-repeated="2" office:value-type="float" office:value="19.5">
            <text:p>19.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1.5">
            <text:p>11.5</text:p>
          </table:table-cell>
          <table:table-cell table:formula="of:=MROUND([.X26]*20/[.X$2];0.5)" office:value-type="float" office:value="17.5">
            <text:p>17.5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3" table:formula="of:=SUM([.K26]/[.K$2];[.L26]/[.L$2];[.M26]/[.M$2];[.Q26]/[.Q$2];[.R26]/[.R$2];[.U26]/[.U$2];[.V26]/[.V$2];[.W26]/[.W$2])/COUNTA([.K26];[.L26];[.M26];[.Q26];[.R26];[.U26];[.V26];[.W26])" office:value-type="float" office:value="0.971875">
            <text:p>0.971875</text:p>
          </table:table-cell>
          <table:table-cell table:formula="of:=ROUND([.AC26]*20.2)" office:value-type="float" office:value="20">
            <text:p>20</text:p>
          </table:table-cell>
          <table:table-cell table:style-name="ce6" table:formula="of:=COUNTA([.K26];[.L26];[.M26];[.Q26];[.R26];[.U26];[.V26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Morizot</text:p>
          </table:table-cell>
          <table:table-cell office:value-type="string">
            <text:p>anne-Lise</text:p>
          </table:table-cell>
          <table:table-cell office:value-type="string">
            <text:p>al.morizot@gmail.com</text:p>
          </table:table-cell>
          <table:table-cell office:value-type="float" office:value="11.5">
            <text:p>11.5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6">
            <text:p>16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9.5">
            <text:p>9.5</text:p>
          </table:table-cell>
          <table:table-cell office:value-type="float" office:value="12">
            <text:p>12</text:p>
          </table:table-cell>
          <table:table-cell office:value-type="string">
            <text:p>NaN</text:p>
          </table:table-cell>
          <table:table-cell office:value-type="float" office:value="2">
            <text:p>2</text:p>
          </table:table-cell>
          <table:table-cell/>
          <table:table-cell office:value-type="float" office:value="15.5">
            <text:p>15.5</text:p>
          </table:table-cell>
          <table:table-cell office:value-type="float" office:value="9.5">
            <text:p>9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MROUND([.X27]*20/[.X$2];0.5)" office:value-type="float" office:value="17">
            <text:p>17</text:p>
          </table:table-cell>
          <table:table-cell office:value-type="float" office:value="17.5">
            <text:p>17.5</text:p>
          </table:table-cell>
          <table:table-cell table:number-columns-repeated="2"/>
          <table:table-cell table:style-name="ce3" table:formula="of:=SUM([.K27]/[.K$2];[.L27]/[.L$2];[.M27]/[.M$2];[.Q27]/[.Q$2];[.R27]/[.R$2];[.U27]/[.U$2];[.V27]/[.V$2];[.W27]/[.W$2])/COUNTA([.K27];[.L27];[.M27];[.Q27];[.R27];[.U27];[.V27];[.W27])" office:value-type="float" office:value="0.746428571428571">
            <text:p>0.7464285714</text:p>
          </table:table-cell>
          <table:table-cell table:formula="of:=ROUND([.AC27]*20.2)" office:value-type="float" office:value="15">
            <text:p>15</text:p>
          </table:table-cell>
          <table:table-cell table:style-name="ce5" table:formula="of:=COUNTA([.K27];[.L27];[.M27];[.Q27];[.R27];[.U27];[.V27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Nardone</text:p>
          </table:table-cell>
          <table:table-cell office:value-type="string">
            <text:p>Gaelle</text:p>
          </table:table-cell>
          <table:table-cell office:value-type="string">
            <text:p>gaelle.nardone_@hotmail.fr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style-name="ce3" office:value-type="float" office:value="4.5">
            <text:p>4.5</text:p>
          </table:table-cell>
          <table:table-cell office:value-type="float" office:value="15">
            <text:p>15</text:p>
          </table:table-cell>
          <table:table-cell office:value-type="float" office:value="11.5">
            <text:p>11.5</text:p>
          </table:table-cell>
          <table:table-cell office:value-type="string">
            <text:p>Na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9">
            <text:p>9</text:p>
          </table:table-cell>
          <table:table-cell table:formula="of:=MROUND([.X28]*20/[.X$2];0.5)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3" table:formula="of:=SUM([.K28]/[.K$2];[.L28]/[.L$2];[.M28]/[.M$2];[.Q28]/[.Q$2];[.R28]/[.R$2];[.U28]/[.U$2];[.V28]/[.V$2];[.W28]/[.W$2])/COUNTA([.K28];[.L28];[.M28];[.Q28];[.R28];[.U28];[.V28];[.W28])" office:value-type="float" office:value="0.465625">
            <text:p>0.465625</text:p>
          </table:table-cell>
          <table:table-cell table:formula="of:=ROUND([.AC28]*20.2)" office:value-type="float" office:value="9">
            <text:p>9</text:p>
          </table:table-cell>
          <table:table-cell table:style-name="ce6" table:formula="of:=COUNTA([.K28];[.L28];[.M28];[.Q28];[.R28];[.U28];[.V28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Olibert</text:p>
          </table:table-cell>
          <table:table-cell office:value-type="string">
            <text:p>Hippolyte</text:p>
          </table:table-cell>
          <table:table-cell office:value-type="string">
            <text:p>hippolyteolibet@yahoo.fr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.5">
            <text:p>10.5</text:p>
          </table:table-cell>
          <table:table-cell office:value-type="float" office:value="4.5">
            <text:p>4.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NaN</text:p>
          </table:table-cell>
          <table:table-cell office:value-type="float" office:value="13">
            <text:p>13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11.5">
            <text:p>11.5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table:number-columns-repeated="2" office:value-type="float" office:value="2.5">
            <text:p>2.5</text:p>
          </table:table-cell>
          <table:table-cell office:value-type="float" office:value="7.5">
            <text:p>7.5</text:p>
          </table:table-cell>
          <table:table-cell table:formula="of:=MROUND([.X29]*20/[.X$2];0.5)" office:value-type="float" office:value="11.5">
            <text:p>11.5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3" table:formula="of:=SUM([.K29]/[.K$2];[.L29]/[.L$2];[.M29]/[.M$2];[.Q29]/[.Q$2];[.R29]/[.R$2];[.U29]/[.U$2];[.V29]/[.V$2];[.W29]/[.W$2])/COUNTA([.K29];[.L29];[.M29];[.Q29];[.R29];[.U29];[.V29];[.W29])" office:value-type="float" office:value="0.58125">
            <text:p>0.58125</text:p>
          </table:table-cell>
          <table:table-cell table:formula="of:=ROUND([.AC29]*20.2)" office:value-type="float" office:value="12">
            <text:p>12</text:p>
          </table:table-cell>
          <table:table-cell table:style-name="ce6" table:formula="of:=COUNTA([.K29];[.L29];[.M29];[.Q29];[.R29];[.U29];[.V29]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Panetie</text:p>
          </table:table-cell>
          <table:table-cell office:value-type="string">
            <text:p>Camille</text:p>
          </table:table-cell>
          <table:table-cell office:value-type="string">
            <text:p>camille.panetie@live.fr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string">
            <text:p>9.5*</text:p>
          </table:table-cell>
          <table:table-cell office:value-type="float" office:value="8.5">
            <text:p>8.5</text:p>
          </table:table-cell>
          <table:table-cell office:value-type="string">
            <text:p>NaN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style-name="ce3" office:value-type="float" office:value="1.5">
            <text:p>1.5</text:p>
          </table:table-cell>
          <table:table-cell office:value-type="float" office:value="9.5">
            <text:p>9.5</text:p>
          </table:table-cell>
          <table:table-cell office:value-type="float" office:value="7.5">
            <text:p>7.5</text:p>
          </table:table-cell>
          <table:table-cell office:value-type="string">
            <text:p>NaN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9.5">
            <text:p>9.5</text:p>
          </table:table-cell>
          <table:table-cell table:formula="of:=MROUND([.X30]*20/[.X$2];0.5)" office:value-type="float" office:value="14.5">
            <text:p>14.5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" table:formula="of:=SUM([.K30]/[.K$2];[.L30]/[.L$2];[.M30]/[.M$2];[.Q30]/[.Q$2];[.R30]/[.R$2];[.U30]/[.U$2];[.V30]/[.V$2];[.W30]/[.W$2])/COUNTA([.K30];[.L30];[.M30];[.Q30];[.R30];[.U30];[.V30];[.W30])" office:value-type="float" office:value="0.425">
            <text:p>0.425</text:p>
          </table:table-cell>
          <table:table-cell table:formula="of:=ROUND([.AC30]*20.2)" office:value-type="float" office:value="9">
            <text:p>9</text:p>
          </table:table-cell>
          <table:table-cell table:style-name="ce5" table:formula="of:=COUNTA([.K30];[.L30];[.M30];[.Q30];[.R30];[.U30];[.V30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Perrin</text:p>
          </table:table-cell>
          <table:table-cell office:value-type="string">
            <text:p>Matteo</text:p>
          </table:table-cell>
          <table:table-cell office:value-type="string">
            <text:p>matteo-perrin@gmail.com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table:formula="of:=MROUND([.X31]*20/[.X$2];0.5)" office:value-type="float" office:value="5.5">
            <text:p>5.5</text:p>
          </table:table-cell>
          <table:table-cell office:value-type="float" office:value="1.5">
            <text:p>1.5</text:p>
          </table:table-cell>
          <table:table-cell table:number-columns-repeated="2"/>
          <table:table-cell table:style-name="ce3" table:formula="of:=SUM([.K31]/[.K$2];[.L31]/[.L$2];[.M31]/[.M$2];[.Q31]/[.Q$2];[.R31]/[.R$2];[.U31]/[.U$2];[.V31]/[.V$2];[.W31]/[.W$2])/COUNTA([.K31];[.L31];[.M31];[.Q31];[.R31];[.U31];[.V31];[.W31])" office:value-type="float" office:value="0.504166666666667">
            <text:p>0.5041666667</text:p>
          </table:table-cell>
          <table:table-cell table:formula="of:=ROUND([.AC31]*20.2)" office:value-type="float" office:value="10">
            <text:p>10</text:p>
          </table:table-cell>
          <table:table-cell table:style-name="ce9" table:formula="of:=COUNTA([.K31];[.L31];[.M31];[.Q31];[.R31];[.U31];[.V31]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Petit</text:p>
          </table:table-cell>
          <table:table-cell office:value-type="string">
            <text:p>Pierre-Antoine</text:p>
          </table:table-cell>
          <table:table-cell office:value-type="string">
            <text:p>fgojo@1001repas.f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NaN</text:p>
          </table:table-cell>
          <table:table-cell office:value-type="float" office:value="10.5">
            <text:p>1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"/>
          <table:table-cell table:number-columns-repeated="2" office:value-type="string">
            <text:p>NaN</text:p>
          </table:table-cell>
          <table:table-cell office:value-type="string">
            <text:p>??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.5">
            <text:p>2.5</text:p>
          </table:table-cell>
          <table:table-cell office:value-type="float" office:value="11.5">
            <text:p>11.5</text:p>
          </table:table-cell>
          <table:table-cell table:formula="of:=MROUND([.X32]*20/[.X$2];0.5)" office:value-type="float" office:value="17.5">
            <text:p>17.5</text:p>
          </table:table-cell>
          <table:table-cell office:value-type="float" office:value="1.5">
            <text:p>1.5</text:p>
          </table:table-cell>
          <table:table-cell table:number-columns-repeated="2"/>
          <table:table-cell table:style-name="ce3" table:formula="of:=SUM([.K32]/[.K$2];[.L32]/[.L$2];[.M32]/[.M$2];[.Q32]/[.Q$2];[.R32]/[.R$2];[.U32]/[.U$2];[.V32]/[.V$2];[.W32]/[.W$2])/COUNTA([.K32];[.L32];[.M32];[.Q32];[.R32];[.U32];[.V32];[.W32])" office:value-type="float" office:value="0.333333333333333">
            <text:p>0.3333333333</text:p>
          </table:table-cell>
          <table:table-cell table:formula="of:=ROUND([.AC32]*20.2)" office:value-type="float" office:value="7">
            <text:p>7</text:p>
          </table:table-cell>
          <table:table-cell table:style-name="ce10" table:formula="of:=COUNTA([.K32];[.L32];[.M32];[.Q32];[.R32];[.U32];[.V32])" office:value-type="float" office:value="2">
            <text:p>2</text:p>
          </table:table-cell>
          <table:table-cell table:number-columns-repeated="993"/>
        </table:table-row>
        <table:table-row table:style-name="ro1">
          <table:table-cell office:value-type="string">
            <text:p>Salmon</text:p>
          </table:table-cell>
          <table:table-cell office:value-type="string">
            <text:p>Tom</text:p>
          </table:table-cell>
          <table:table-cell office:value-type="string">
            <text:p>salmon.tom@free.fr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3.5">
            <text:p>3.5</text:p>
          </table:table-cell>
          <table:table-cell office:value-type="float" office:value="14">
            <text:p>14</text:p>
          </table:table-cell>
          <table:table-cell office:value-type="float" office:value="13.5">
            <text:p>13.5</text:p>
          </table:table-cell>
          <table:table-cell office:value-type="float" office:value="4.5">
            <text:p>4.5</text:p>
          </table:table-cell>
          <table:table-cell/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office:value-type="string">
            <text:p>NaN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0.5">
            <text:p>1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">
            <text:p>3</text:p>
          </table:table-cell>
          <table:table-cell office:value-type="float" office:value="11.5">
            <text:p>11.5</text:p>
          </table:table-cell>
          <table:table-cell table:formula="of:=MROUND([.X33]*20/[.X$2];0.5)" office:value-type="float" office:value="17.5">
            <text:p>17.5</text:p>
          </table:table-cell>
          <table:table-cell table:number-columns-repeated="3"/>
          <table:table-cell table:style-name="ce3" table:formula="of:=SUM([.K33]/[.K$2];[.L33]/[.L$2];[.M33]/[.M$2];[.Q33]/[.Q$2];[.R33]/[.R$2];[.U33]/[.U$2];[.V33]/[.V$2];[.W33]/[.W$2])/COUNTA([.K33];[.L33];[.M33];[.Q33];[.R33];[.U33];[.V33];[.W33])" office:value-type="float" office:value="0.635">
            <text:p>0.635</text:p>
          </table:table-cell>
          <table:table-cell table:formula="of:=ROUND([.AC33]*20.2)" office:value-type="float" office:value="13">
            <text:p>13</text:p>
          </table:table-cell>
          <table:table-cell table:style-name="ce7" table:formula="of:=COUNTA([.K33];[.L33];[.M33];[.Q33];[.R33];[.U33];[.V33])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Sanchez</text:p>
          </table:table-cell>
          <table:table-cell office:value-type="string">
            <text:p>Manon</text:p>
          </table:table-cell>
          <table:table-cell office:value-type="string">
            <text:p>agnes.sanchezarnaud@orange.f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7">
            <text:p>7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style-name="ce3"/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.5">
            <text:p>2.5</text:p>
          </table:table-cell>
          <table:table-cell office:value-type="float" office:value="11">
            <text:p>11</text:p>
          </table:table-cell>
          <table:table-cell table:formula="of:=MROUND([.X34]*20/[.X$2];0.5)" office:value-type="float" office:value="17">
            <text:p>17</text:p>
          </table:table-cell>
          <table:table-cell table:number-columns-repeated="3"/>
          <table:table-cell table:style-name="ce3" table:formula="of:=SUM([.K34]/[.K$2];[.L34]/[.L$2];[.M34]/[.M$2];[.Q34]/[.Q$2];[.R34]/[.R$2];[.U34]/[.U$2];[.V34]/[.V$2];[.W34]/[.W$2])/COUNTA([.K34];[.L34];[.M34];[.Q34];[.R34];[.U34];[.V34];[.W34])" office:value-type="float" office:value="0.357142857142857">
            <text:p>0.3571428571</text:p>
          </table:table-cell>
          <table:table-cell table:formula="of:=ROUND([.AC34]*20.2)" office:value-type="float" office:value="7">
            <text:p>7</text:p>
          </table:table-cell>
          <table:table-cell table:style-name="ce5" table:formula="of:=COUNTA([.K34];[.L34];[.M34];[.Q34];[.R34];[.U34];[.V34]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Sotomayor</text:p>
          </table:table-cell>
          <table:table-cell office:value-type="string">
            <text:p>Kevin</text:p>
          </table:table-cell>
          <table:table-cell office:value-type="string">
            <text:p>nintendus@gmail.com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  <table:table-cell office:value-type="string">
            <text:p>NaN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string">
            <text:p>NaN</text:p>
          </table:table-cell>
          <table:table-cell office:value-type="string">
            <text:p>??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3" table:formula="of:=SUM([.K35]/[.K$2];[.L35]/[.L$2];[.M35]/[.M$2];[.Q35]/[.Q$2];[.R35]/[.R$2];[.U35]/[.U$2];[.V35]/[.V$2];[.W35]/[.W$2])/COUNTA([.K35];[.L35];[.M35];[.Q35];[.R35];[.U35];[.V35];[.W35])" office:value-type="float" office:value="0.195">
            <text:p>0.195</text:p>
          </table:table-cell>
          <table:table-cell table:formula="of:=ROUND([.AC35]*20.2)" office:value-type="float" office:value="4">
            <text:p>4</text:p>
          </table:table-cell>
          <table:table-cell table:style-name="ce9" table:formula="of:=COUNTA([.K35];[.L35];[.M35];[.Q35];[.R35];[.U35];[.V35]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Terol</text:p>
          </table:table-cell>
          <table:table-cell office:value-type="string">
            <text:p>Laura</text:p>
          </table:table-cell>
          <table:table-cell office:value-type="string">
            <text:p>loraterol@gmail.com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.5">
            <text:p>12.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table:number-columns-repeated="2" office:value-type="string">
            <text:p>NaN</text:p>
          </table:table-cell>
          <table:table-cell office:value-type="float" office:value="11.5">
            <text:p>11.5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MROUND([.X36]*20/[.X$2];0.5)" office:value-type="float" office:value="17">
            <text:p>17</text:p>
          </table:table-cell>
          <table:table-cell office:value-type="float" office:value="3.5">
            <text:p>3.5</text:p>
          </table:table-cell>
          <table:table-cell table:number-columns-repeated="2"/>
          <table:table-cell table:style-name="ce3" table:formula="of:=SUM([.K36]/[.K$2];[.L36]/[.L$2];[.M36]/[.M$2];[.Q36]/[.Q$2];[.R36]/[.R$2];[.U36]/[.U$2];[.V36]/[.V$2];[.W36]/[.W$2])/COUNTA([.K36];[.L36];[.M36];[.Q36];[.R36];[.U36];[.V36];[.W36])" office:value-type="float" office:value="0.466666666666667">
            <text:p>0.4666666667</text:p>
          </table:table-cell>
          <table:table-cell table:formula="of:=ROUND([.AC36]*20.2)" office:value-type="float" office:value="9">
            <text:p>9</text:p>
          </table:table-cell>
          <table:table-cell table:style-name="ce8" table:formula="of:=COUNTA([.K36];[.L36];[.M36];[.Q36];[.R36];[.U36];[.V36])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number-columns-repeated="12"/>
          <table:table-cell table:style-name="ce3"/>
          <table:table-cell table:number-columns-repeated="15"/>
          <table:table-cell table:style-name="ce3"/>
          <table:table-cell table:number-columns-repeated="995"/>
        </table:table-row>
        <table:table-row table:style-name="ro1">
          <table:table-cell office:value-type="string">
            <text:p># <text:s/>Calculs</text:p>
          </table:table-cell>
          <table:table-cell table:number-columns-repeated="11"/>
          <table:table-cell table:style-name="ce3"/>
          <table:table-cell table:number-columns-repeated="15"/>
          <table:table-cell table:style-name="ce3"/>
          <table:table-cell table:number-columns-repeated="995"/>
        </table:table-row>
        <table:table-row table:style-name="ro1">
          <table:table-cell office:value-type="string">
            <text:p>Moyenne</text:p>
          </table:table-cell>
          <table:table-cell table:number-columns-repeated="2"/>
          <table:table-cell table:formula="of:=AVERAGE([.D3:.D36])" office:value-type="float" office:value="7.453125">
            <text:p>7.453125</text:p>
          </table:table-cell>
          <table:table-cell table:formula="of:=AVERAGE([.E3:.E36])" office:value-type="float" office:value="4.74242424242424">
            <text:p>4.7424242424</text:p>
          </table:table-cell>
          <table:table-cell table:formula="of:=AVERAGE([.F3:.F36])" office:value-type="float" office:value="12.5625">
            <text:p>12.5625</text:p>
          </table:table-cell>
          <table:table-cell table:formula="of:=AVERAGE([.G3:.G36])" office:value-type="float" office:value="3.796875">
            <text:p>3.796875</text:p>
          </table:table-cell>
          <table:table-cell table:formula="of:=AVERAGE([.H3:.H36])" office:value-type="float" office:value="13.1428571428571">
            <text:p>13.1428571429</text:p>
          </table:table-cell>
          <table:table-cell table:formula="of:=AVERAGE([.I3:.I36])" office:value-type="float" office:value="11.015625">
            <text:p>11.015625</text:p>
          </table:table-cell>
          <table:table-cell table:formula="of:=AVERAGE([.J3:.J36])" office:value-type="float" office:value="1.96875">
            <text:p>1.96875</text:p>
          </table:table-cell>
          <table:table-cell table:formula="of:=AVERAGE([.K3:.K36])" office:value-type="float" office:value="1.58695652173913">
            <text:p>1.5869565217</text:p>
          </table:table-cell>
          <table:table-cell table:formula="of:=AVERAGE([.L3:.L36])" office:value-type="float" office:value="2.83928571428571">
            <text:p>2.8392857143</text:p>
          </table:table-cell>
          <table:table-cell table:style-name="ce3" table:formula="of:=AVERAGE([.M3:.M36])" office:value-type="float" office:value="2.92592592592593">
            <text:p>2.9259259259</text:p>
          </table:table-cell>
          <table:table-cell table:formula="of:=AVERAGE([.N3:.N36])" office:value-type="float" office:value="12.1">
            <text:p>12.1</text:p>
          </table:table-cell>
          <table:table-cell table:formula="of:=AVERAGE([.O3:.O36])" office:value-type="float" office:value="9.08333333333333">
            <text:p>9.0833333333</text:p>
          </table:table-cell>
          <table:table-cell table:formula="of:=AVERAGE([.P3:.P36])" office:value-type="float" office:value="10.0625">
            <text:p>10.0625</text:p>
          </table:table-cell>
          <table:table-cell table:formula="of:=AVERAGE([.Q3:.Q36])" office:value-type="float" office:value="2.86">
            <text:p>2.86</text:p>
          </table:table-cell>
          <table:table-cell table:formula="of:=AVERAGE([.R3:.R36])" office:value-type="float" office:value="2.80434782608696">
            <text:p>2.8043478261</text:p>
          </table:table-cell>
          <table:table-cell table:formula="of:=AVERAGE([.S3:.S36])" office:value-type="float" office:value="13.6785714285714">
            <text:p>13.6785714286</text:p>
          </table:table-cell>
          <table:table-cell table:formula="of:=AVERAGE([.T3:.T36])" office:value-type="float" office:value="9.609375">
            <text:p>9.609375</text:p>
          </table:table-cell>
          <table:table-cell table:formula="of:=AVERAGE([.U3:.U36])" office:value-type="float" office:value="2.03030303030303">
            <text:p>2.0303030303</text:p>
          </table:table-cell>
          <table:table-cell table:formula="of:=AVERAGE([.V3:.V36])" office:value-type="float" office:value="3.20689655172414">
            <text:p>3.2068965517</text:p>
          </table:table-cell>
          <table:table-cell table:formula="of:=AVERAGE([.W3:.W36])" office:value-type="float" office:value="3.22413793103448">
            <text:p>3.224137931</text:p>
          </table:table-cell>
          <table:table-cell table:style-name="Default" table:formula="of:=AVERAGE([.X3:.X36])" office:value-type="float" office:value="9.55">
            <text:p>9.55</text:p>
          </table:table-cell>
          <table:table-cell table:style-name="Default" table:formula="of:=AVERAGE([.Y3:.Y36])" office:value-type="float" office:value="14.6666666666667">
            <text:p>14.6666666667</text:p>
          </table:table-cell>
          <table:table-cell table:style-name="Default" table:formula="of:=AVERAGE([.Z3:.Z36])" office:value-type="float" office:value="9.51612903225806">
            <text:p>9.5161290323</text:p>
          </table:table-cell>
          <table:table-cell/>
          <table:table-cell table:style-name="ce4"/>
          <table:table-cell table:style-name="ce3" table:formula="of:=AVERAGE([.AC3:.AC36])" office:value-type="float" office:value="0.537240021008403">
            <text:p>0.537240021</text:p>
          </table:table-cell>
          <table:table-cell table:style-name="ce3" table:formula="of:=AVERAGE([.AD3:.AD36])" office:value-type="float" office:value="10.9117647058824">
            <text:p>10.9117647059</text:p>
          </table:table-cell>
          <table:table-cell table:style-name="ce3" table:formula="of:=AVERAGE([.AE3:.AE36])" office:value-type="float" office:value="5.52941176470588">
            <text:p>5.5294117647</text:p>
          </table:table-cell>
          <table:table-cell table:number-columns-repeated="993"/>
        </table:table-row>
        <table:table-row table:style-name="ro1">
          <table:table-cell office:value-type="string">
            <text:p>Min</text:p>
          </table:table-cell>
          <table:table-cell table:number-columns-repeated="2"/>
          <table:table-cell table:formula="of:=QUARTILE([.D$3:.D$36];0)" office:value-type="float" office:value="0">
            <text:p>0</text:p>
          </table:table-cell>
          <table:table-cell table:formula="of:=QUARTILE([.E$3:.E$36];0)" office:value-type="float" office:value="1">
            <text:p>1</text:p>
          </table:table-cell>
          <table:table-cell table:formula="of:=QUARTILE([.F$3:.F$36];0)" office:value-type="float" office:value="9">
            <text:p>9</text:p>
          </table:table-cell>
          <table:table-cell table:formula="of:=QUARTILE([.G$3:.G$36];0)" office:value-type="float" office:value="2">
            <text:p>2</text:p>
          </table:table-cell>
          <table:table-cell table:formula="of:=QUARTILE([.H$3:.H$36];0)" office:value-type="float" office:value="6.5">
            <text:p>6.5</text:p>
          </table:table-cell>
          <table:table-cell table:formula="of:=QUARTILE([.I$3:.I$36];0)" office:value-type="float" office:value="3">
            <text:p>3</text:p>
          </table:table-cell>
          <table:table-cell table:formula="of:=QUARTILE([.J$3:.J$36];0)" office:value-type="float" office:value="0">
            <text:p>0</text:p>
          </table:table-cell>
          <table:table-cell table:formula="of:=QUARTILE([.K$3:.K$36];0)" office:value-type="float" office:value="0">
            <text:p>0</text:p>
          </table:table-cell>
          <table:table-cell table:formula="of:=QUARTILE([.L$3:.L$36];0)" office:value-type="float" office:value="0">
            <text:p>0</text:p>
          </table:table-cell>
          <table:table-cell table:style-name="ce3" table:formula="of:=QUARTILE([.M$3:.M$36];0)" office:value-type="float" office:value="0">
            <text:p>0</text:p>
          </table:table-cell>
          <table:table-cell table:formula="of:=QUARTILE([.N$3:.N$36];0)" office:value-type="float" office:value="3.5">
            <text:p>3.5</text:p>
          </table:table-cell>
          <table:table-cell table:formula="of:=QUARTILE([.O$3:.O$36];0)" office:value-type="float" office:value="3">
            <text:p>3</text:p>
          </table:table-cell>
          <table:table-cell table:formula="of:=QUARTILE([.P$3:.P$36];0)" office:value-type="float" office:value="1.5">
            <text:p>1.5</text:p>
          </table:table-cell>
          <table:table-cell table:formula="of:=QUARTILE([.Q$3:.Q$36];0)" office:value-type="float" office:value="0">
            <text:p>0</text:p>
          </table:table-cell>
          <table:table-cell table:formula="of:=QUARTILE([.R$3:.R$36];0)" office:value-type="float" office:value="0">
            <text:p>0</text:p>
          </table:table-cell>
          <table:table-cell table:formula="of:=QUARTILE([.S$3:.S$36];0)" office:value-type="float" office:value="7">
            <text:p>7</text:p>
          </table:table-cell>
          <table:table-cell table:formula="of:=QUARTILE([.T$3:.T$36];0)" office:value-type="float" office:value="0">
            <text:p>0</text:p>
          </table:table-cell>
          <table:table-cell table:formula="of:=QUARTILE([.U$3:.U$36];0)" office:value-type="float" office:value="0">
            <text:p>0</text:p>
          </table:table-cell>
          <table:table-cell table:formula="of:=QUARTILE([.V$3:.V$36];0)" office:value-type="float" office:value="1">
            <text:p>1</text:p>
          </table:table-cell>
          <table:table-cell table:formula="of:=QUARTILE([.W$3:.W$36];0)" office:value-type="float" office:value="1">
            <text:p>1</text:p>
          </table:table-cell>
          <table:table-cell table:style-name="Default" table:formula="of:=QUARTILE([.X$3:.X$36];0)" office:value-type="float" office:value="3">
            <text:p>3</text:p>
          </table:table-cell>
          <table:table-cell table:style-name="Default" table:formula="of:=QUARTILE([.Y$3:.Y$36];0)" office:value-type="float" office:value="4.5">
            <text:p>4.5</text:p>
          </table:table-cell>
          <table:table-cell table:style-name="Default" table:formula="of:=QUARTILE([.Z$3:.Z$36];0)" office:value-type="float" office:value="1.5">
            <text:p>1.5</text:p>
          </table:table-cell>
          <table:table-cell/>
          <table:table-cell table:style-name="ce4"/>
          <table:table-cell table:style-name="ce3" table:formula="of:=QUARTILE([.AC$3:.AC$36];0)" office:value-type="float" office:value="0.125">
            <text:p>0.125</text:p>
          </table:table-cell>
          <table:table-cell table:style-name="ce3" table:formula="of:=QUARTILE([.AD$3:.AD$36];0)" office:value-type="float" office:value="3">
            <text:p>3</text:p>
          </table:table-cell>
          <table:table-cell table:style-name="ce3" table:formula="of:=QUARTILE([.AE$3:.AE$36];0)" office:value-type="float" office:value="2">
            <text:p>2</text:p>
          </table:table-cell>
          <table:table-cell table:number-columns-repeated="993"/>
        </table:table-row>
        <table:table-row table:style-name="ro1">
          <table:table-cell office:value-type="string">
            <text:p>1er Quartile</text:p>
          </table:table-cell>
          <table:table-cell table:number-columns-repeated="2"/>
          <table:table-cell table:formula="of:=QUARTILE([.D$3:.D$36];1)" office:value-type="float" office:value="6.25">
            <text:p>6.25</text:p>
          </table:table-cell>
          <table:table-cell table:formula="of:=QUARTILE([.E$3:.E$36];1)" office:value-type="float" office:value="4">
            <text:p>4</text:p>
          </table:table-cell>
          <table:table-cell table:formula="of:=QUARTILE([.F$3:.F$36];1)" office:value-type="float" office:value="10.875">
            <text:p>10.875</text:p>
          </table:table-cell>
          <table:table-cell table:formula="of:=QUARTILE([.G$3:.G$36];1)" office:value-type="float" office:value="3">
            <text:p>3</text:p>
          </table:table-cell>
          <table:table-cell table:formula="of:=QUARTILE([.H$3:.H$36];1)" office:value-type="float" office:value="11.625">
            <text:p>11.625</text:p>
          </table:table-cell>
          <table:table-cell table:formula="of:=QUARTILE([.I$3:.I$36];1)" office:value-type="float" office:value="8.5">
            <text:p>8.5</text:p>
          </table:table-cell>
          <table:table-cell table:formula="of:=QUARTILE([.J$3:.J$36];1)" office:value-type="float" office:value="1">
            <text:p>1</text:p>
          </table:table-cell>
          <table:table-cell table:formula="of:=QUARTILE([.K$3:.K$36];1)" office:value-type="float" office:value="0.75">
            <text:p>0.75</text:p>
          </table:table-cell>
          <table:table-cell table:formula="of:=QUARTILE([.L$3:.L$36];1)" office:value-type="float" office:value="1.875">
            <text:p>1.875</text:p>
          </table:table-cell>
          <table:table-cell table:style-name="ce3" table:formula="of:=QUARTILE([.M$3:.M$36];1)" office:value-type="float" office:value="2">
            <text:p>2</text:p>
          </table:table-cell>
          <table:table-cell table:formula="of:=QUARTILE([.N$3:.N$36];1)" office:value-type="float" office:value="9.125">
            <text:p>9.125</text:p>
          </table:table-cell>
          <table:table-cell table:formula="of:=QUARTILE([.O$3:.O$36];1)" office:value-type="float" office:value="6.375">
            <text:p>6.375</text:p>
          </table:table-cell>
          <table:table-cell table:formula="of:=QUARTILE([.P$3:.P$36];1)" office:value-type="float" office:value="9">
            <text:p>9</text:p>
          </table:table-cell>
          <table:table-cell table:formula="of:=QUARTILE([.Q$3:.Q$36];1)" office:value-type="float" office:value="2">
            <text:p>2</text:p>
          </table:table-cell>
          <table:table-cell table:formula="of:=QUARTILE([.R$3:.R$36];1)" office:value-type="float" office:value="2">
            <text:p>2</text:p>
          </table:table-cell>
          <table:table-cell table:formula="of:=QUARTILE([.S$3:.S$36];1)" office:value-type="float" office:value="10.875">
            <text:p>10.875</text:p>
          </table:table-cell>
          <table:table-cell table:formula="of:=QUARTILE([.T$3:.T$36];1)" office:value-type="float" office:value="6.875">
            <text:p>6.875</text:p>
          </table:table-cell>
          <table:table-cell table:formula="of:=QUARTILE([.U$3:.U$36];1)" office:value-type="float" office:value="1.5">
            <text:p>1.5</text:p>
          </table:table-cell>
          <table:table-cell table:formula="of:=QUARTILE([.V$3:.V$36];1)" office:value-type="float" office:value="2.5">
            <text:p>2.5</text:p>
          </table:table-cell>
          <table:table-cell table:formula="of:=QUARTILE([.W$3:.W$36];1)" office:value-type="float" office:value="2.5">
            <text:p>2.5</text:p>
          </table:table-cell>
          <table:table-cell table:style-name="Default" table:formula="of:=QUARTILE([.X$3:.X$36];1)" office:value-type="float" office:value="7.75">
            <text:p>7.75</text:p>
          </table:table-cell>
          <table:table-cell table:style-name="Default" table:formula="of:=QUARTILE([.Y$3:.Y$36];1)" office:value-type="float" office:value="11.875">
            <text:p>11.875</text:p>
          </table:table-cell>
          <table:table-cell table:style-name="Default" table:formula="of:=QUARTILE([.Z$3:.Z$36];1)" office:value-type="float" office:value="4.5">
            <text:p>4.5</text:p>
          </table:table-cell>
          <table:table-cell/>
          <table:table-cell table:style-name="ce4"/>
          <table:table-cell table:style-name="ce3" table:formula="of:=QUARTILE([.AC$3:.AC$36];1)" office:value-type="float" office:value="0.426041666666667">
            <text:p>0.4260416667</text:p>
          </table:table-cell>
          <table:table-cell table:style-name="ce3" table:formula="of:=QUARTILE([.AD$3:.AD$36];1)" office:value-type="float" office:value="9">
            <text:p>9</text:p>
          </table:table-cell>
          <table:table-cell table:style-name="ce3" table:formula="of:=QUARTILE([.AE$3:.AE$36];1)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Mediane</text:p>
          </table:table-cell>
          <table:table-cell table:number-columns-repeated="2"/>
          <table:table-cell table:formula="of:=QUARTILE([.D$3:.D$36];2)" office:value-type="float" office:value="8.5">
            <text:p>8.5</text:p>
          </table:table-cell>
          <table:table-cell table:formula="of:=QUARTILE([.E$3:.E$36];2)" office:value-type="float" office:value="5">
            <text:p>5</text:p>
          </table:table-cell>
          <table:table-cell table:formula="of:=QUARTILE([.F$3:.F$36];2)" office:value-type="float" office:value="12.25">
            <text:p>12.25</text:p>
          </table:table-cell>
          <table:table-cell table:formula="of:=QUARTILE([.G$3:.G$36];2)" office:value-type="float" office:value="4">
            <text:p>4</text:p>
          </table:table-cell>
          <table:table-cell table:formula="of:=QUARTILE([.H$3:.H$36];2)" office:value-type="float" office:value="13">
            <text:p>13</text:p>
          </table:table-cell>
          <table:table-cell table:formula="of:=QUARTILE([.I$3:.I$36];2)" office:value-type="float" office:value="10.5">
            <text:p>10.5</text:p>
          </table:table-cell>
          <table:table-cell table:formula="of:=QUARTILE([.J$3:.J$36];2)" office:value-type="float" office:value="2">
            <text:p>2</text:p>
          </table:table-cell>
          <table:table-cell table:formula="of:=QUARTILE([.K$3:.K$36];2)" office:value-type="float" office:value="1.5">
            <text:p>1.5</text:p>
          </table:table-cell>
          <table:table-cell table:formula="of:=QUARTILE([.L$3:.L$36];2)" office:value-type="float" office:value="3">
            <text:p>3</text:p>
          </table:table-cell>
          <table:table-cell table:style-name="ce3" table:formula="of:=QUARTILE([.M$3:.M$36];2)" office:value-type="float" office:value="3">
            <text:p>3</text:p>
          </table:table-cell>
          <table:table-cell table:formula="of:=QUARTILE([.N$3:.N$36];2)" office:value-type="float" office:value="13.5">
            <text:p>13.5</text:p>
          </table:table-cell>
          <table:table-cell table:formula="of:=QUARTILE([.O$3:.O$36];2)" office:value-type="float" office:value="8.5">
            <text:p>8.5</text:p>
          </table:table-cell>
          <table:table-cell table:formula="of:=QUARTILE([.P$3:.P$36];2)" office:value-type="float" office:value="11.5">
            <text:p>11.5</text:p>
          </table:table-cell>
          <table:table-cell table:formula="of:=QUARTILE([.Q$3:.Q$36];2)" office:value-type="float" office:value="3">
            <text:p>3</text:p>
          </table:table-cell>
          <table:table-cell table:formula="of:=QUARTILE([.R$3:.R$36];2)" office:value-type="float" office:value="3">
            <text:p>3</text:p>
          </table:table-cell>
          <table:table-cell table:formula="of:=QUARTILE([.S$3:.S$36];2)" office:value-type="float" office:value="13.75">
            <text:p>13.75</text:p>
          </table:table-cell>
          <table:table-cell table:formula="of:=QUARTILE([.T$3:.T$36];2)" office:value-type="float" office:value="10">
            <text:p>10</text:p>
          </table:table-cell>
          <table:table-cell table:formula="of:=QUARTILE([.U$3:.U$36];2)" office:value-type="float" office:value="2">
            <text:p>2</text:p>
          </table:table-cell>
          <table:table-cell table:formula="of:=QUARTILE([.V$3:.V$36];2)" office:value-type="float" office:value="3">
            <text:p>3</text:p>
          </table:table-cell>
          <table:table-cell table:formula="of:=QUARTILE([.W$3:.W$36];2)" office:value-type="float" office:value="3">
            <text:p>3</text:p>
          </table:table-cell>
          <table:table-cell table:style-name="Default" table:formula="of:=QUARTILE([.X$3:.X$36];2)" office:value-type="float" office:value="11">
            <text:p>11</text:p>
          </table:table-cell>
          <table:table-cell table:style-name="Default" table:formula="of:=QUARTILE([.Y$3:.Y$36];2)" office:value-type="float" office:value="17">
            <text:p>17</text:p>
          </table:table-cell>
          <table:table-cell table:style-name="Default" table:formula="of:=QUARTILE([.Z$3:.Z$36];2)" office:value-type="float" office:value="10.5">
            <text:p>10.5</text:p>
          </table:table-cell>
          <table:table-cell/>
          <table:table-cell table:style-name="ce4"/>
          <table:table-cell table:style-name="ce3" table:formula="of:=QUARTILE([.AC$3:.AC$36];2)" office:value-type="float" office:value="0.575">
            <text:p>0.575</text:p>
          </table:table-cell>
          <table:table-cell table:style-name="ce3" table:formula="of:=QUARTILE([.AD$3:.AD$36];2)" office:value-type="float" office:value="12">
            <text:p>12</text:p>
          </table:table-cell>
          <table:table-cell table:style-name="ce3" table:formula="of:=QUARTILE([.AE$3:.AE$36];2)" office:value-type="float" office:value="6">
            <text:p>6</text:p>
          </table:table-cell>
          <table:table-cell table:number-columns-repeated="993"/>
        </table:table-row>
        <table:table-row table:style-name="ro1">
          <table:table-cell office:value-type="string">
            <text:p>2e Quartile</text:p>
          </table:table-cell>
          <table:table-cell table:number-columns-repeated="2"/>
          <table:table-cell table:formula="of:=QUARTILE([.D$3:.D$36];3)" office:value-type="float" office:value="10.125">
            <text:p>10.125</text:p>
          </table:table-cell>
          <table:table-cell table:formula="of:=QUARTILE([.E$3:.E$36];3)" office:value-type="float" office:value="6">
            <text:p>6</text:p>
          </table:table-cell>
          <table:table-cell table:formula="of:=QUARTILE([.F$3:.F$36];3)" office:value-type="float" office:value="14">
            <text:p>14</text:p>
          </table:table-cell>
          <table:table-cell table:formula="of:=QUARTILE([.G$3:.G$36];3)" office:value-type="float" office:value="4.5">
            <text:p>4.5</text:p>
          </table:table-cell>
          <table:table-cell table:formula="of:=QUARTILE([.H$3:.H$36];3)" office:value-type="float" office:value="15.5">
            <text:p>15.5</text:p>
          </table:table-cell>
          <table:table-cell table:formula="of:=QUARTILE([.I$3:.I$36];3)" office:value-type="float" office:value="14.5">
            <text:p>14.5</text:p>
          </table:table-cell>
          <table:table-cell table:formula="of:=QUARTILE([.J$3:.J$36];3)" office:value-type="float" office:value="2.625">
            <text:p>2.625</text:p>
          </table:table-cell>
          <table:table-cell table:formula="of:=QUARTILE([.K$3:.K$36];3)" office:value-type="float" office:value="2">
            <text:p>2</text:p>
          </table:table-cell>
          <table:table-cell table:formula="of:=QUARTILE([.L$3:.L$36];3)" office:value-type="float" office:value="4">
            <text:p>4</text:p>
          </table:table-cell>
          <table:table-cell table:style-name="ce3" table:formula="of:=QUARTILE([.M$3:.M$36];3)" office:value-type="float" office:value="4">
            <text:p>4</text:p>
          </table:table-cell>
          <table:table-cell table:formula="of:=QUARTILE([.N$3:.N$36];3)" office:value-type="float" office:value="15.5">
            <text:p>15.5</text:p>
          </table:table-cell>
          <table:table-cell table:formula="of:=QUARTILE([.O$3:.O$36];3)" office:value-type="float" office:value="11.875">
            <text:p>11.875</text:p>
          </table:table-cell>
          <table:table-cell table:formula="of:=QUARTILE([.P$3:.P$36];3)" office:value-type="float" office:value="13">
            <text:p>13</text:p>
          </table:table-cell>
          <table:table-cell table:formula="of:=QUARTILE([.Q$3:.Q$36];3)" office:value-type="float" office:value="3.5">
            <text:p>3.5</text:p>
          </table:table-cell>
          <table:table-cell table:formula="of:=QUARTILE([.R$3:.R$36];3)" office:value-type="float" office:value="4">
            <text:p>4</text:p>
          </table:table-cell>
          <table:table-cell table:formula="of:=QUARTILE([.S$3:.S$36];3)" office:value-type="float" office:value="16.5">
            <text:p>16.5</text:p>
          </table:table-cell>
          <table:table-cell table:formula="of:=QUARTILE([.T$3:.T$36];3)" office:value-type="float" office:value="12.5">
            <text:p>12.5</text:p>
          </table:table-cell>
          <table:table-cell table:formula="of:=QUARTILE([.U$3:.U$36];3)" office:value-type="float" office:value="2.5">
            <text:p>2.5</text:p>
          </table:table-cell>
          <table:table-cell table:formula="of:=QUARTILE([.V$3:.V$36];3)" office:value-type="float" office:value="4">
            <text:p>4</text:p>
          </table:table-cell>
          <table:table-cell table:formula="of:=QUARTILE([.W$3:.W$36];3)" office:value-type="float" office:value="4">
            <text:p>4</text:p>
          </table:table-cell>
          <table:table-cell table:style-name="Default" table:formula="of:=QUARTILE([.X$3:.X$36];3)" office:value-type="float" office:value="11.5">
            <text:p>11.5</text:p>
          </table:table-cell>
          <table:table-cell table:style-name="Default" table:formula="of:=QUARTILE([.Y$3:.Y$36];3)" office:value-type="float" office:value="17.5">
            <text:p>17.5</text:p>
          </table:table-cell>
          <table:table-cell table:style-name="Default" table:formula="of:=QUARTILE([.Z$3:.Z$36];3)" office:value-type="float" office:value="13.25">
            <text:p>13.25</text:p>
          </table:table-cell>
          <table:table-cell/>
          <table:table-cell table:style-name="ce4"/>
          <table:table-cell table:style-name="ce3" table:formula="of:=QUARTILE([.AC$3:.AC$36];3)" office:value-type="float" office:value="0.690625">
            <text:p>0.690625</text:p>
          </table:table-cell>
          <table:table-cell table:style-name="ce3" table:formula="of:=QUARTILE([.AD$3:.AD$36];3)" office:value-type="float" office:value="14">
            <text:p>14</text:p>
          </table:table-cell>
          <table:table-cell table:style-name="ce3" table:formula="of:=QUARTILE([.AE$3:.AE$36];3)" office:value-type="float" office:value="7">
            <text:p>7</text:p>
          </table:table-cell>
          <table:table-cell table:number-columns-repeated="993"/>
        </table:table-row>
        <table:table-row table:style-name="ro1">
          <table:table-cell office:value-type="string">
            <text:p>Max</text:p>
          </table:table-cell>
          <table:table-cell table:number-columns-repeated="2"/>
          <table:table-cell table:formula="of:=QUARTILE([.D$3:.D$36];4)" office:value-type="float" office:value="14.5">
            <text:p>14.5</text:p>
          </table:table-cell>
          <table:table-cell table:formula="of:=QUARTILE([.E$3:.E$36];4)" office:value-type="float" office:value="6">
            <text:p>6</text:p>
          </table:table-cell>
          <table:table-cell table:formula="of:=QUARTILE([.F$3:.F$36];4)" office:value-type="float" office:value="17.5">
            <text:p>17.5</text:p>
          </table:table-cell>
          <table:table-cell table:formula="of:=QUARTILE([.G$3:.G$36];4)" office:value-type="float" office:value="5">
            <text:p>5</text:p>
          </table:table-cell>
          <table:table-cell table:formula="of:=QUARTILE([.H$3:.H$36];4)" office:value-type="float" office:value="18.5">
            <text:p>18.5</text:p>
          </table:table-cell>
          <table:table-cell table:formula="of:=QUARTILE([.I$3:.I$36];4)" office:value-type="float" office:value="20">
            <text:p>20</text:p>
          </table:table-cell>
          <table:table-cell table:formula="of:=QUARTILE([.J$3:.J$36];4)" office:value-type="float" office:value="5">
            <text:p>5</text:p>
          </table:table-cell>
          <table:table-cell table:formula="of:=QUARTILE([.K$3:.K$36];4)" office:value-type="float" office:value="4">
            <text:p>4</text:p>
          </table:table-cell>
          <table:table-cell table:formula="of:=QUARTILE([.L$3:.L$36];4)" office:value-type="float" office:value="5">
            <text:p>5</text:p>
          </table:table-cell>
          <table:table-cell table:style-name="ce3" table:formula="of:=QUARTILE([.M$3:.M$36];4)" office:value-type="float" office:value="5">
            <text:p>5</text:p>
          </table:table-cell>
          <table:table-cell table:formula="of:=QUARTILE([.N$3:.N$36];4)" office:value-type="float" office:value="19">
            <text:p>19</text:p>
          </table:table-cell>
          <table:table-cell table:formula="of:=QUARTILE([.O$3:.O$36];4)" office:value-type="float" office:value="17">
            <text:p>17</text:p>
          </table:table-cell>
          <table:table-cell table:formula="of:=QUARTILE([.P$3:.P$36];4)" office:value-type="float" office:value="16">
            <text:p>16</text:p>
          </table:table-cell>
          <table:table-cell table:formula="of:=QUARTILE([.Q$3:.Q$36];4)" office:value-type="float" office:value="4.5">
            <text:p>4.5</text:p>
          </table:table-cell>
          <table:table-cell table:formula="of:=QUARTILE([.R$3:.R$36];4)" office:value-type="float" office:value="5">
            <text:p>5</text:p>
          </table:table-cell>
          <table:table-cell table:formula="of:=QUARTILE([.S$3:.S$36];4)" office:value-type="float" office:value="19.5">
            <text:p>19.5</text:p>
          </table:table-cell>
          <table:table-cell table:formula="of:=QUARTILE([.T$3:.T$36];4)" office:value-type="float" office:value="19.5">
            <text:p>19.5</text:p>
          </table:table-cell>
          <table:table-cell table:formula="of:=QUARTILE([.U$3:.U$36];4)" office:value-type="float" office:value="4">
            <text:p>4</text:p>
          </table:table-cell>
          <table:table-cell table:formula="of:=QUARTILE([.V$3:.V$36];4)" office:value-type="float" office:value="5">
            <text:p>5</text:p>
          </table:table-cell>
          <table:table-cell table:formula="of:=QUARTILE([.W$3:.W$36];4)" office:value-type="float" office:value="5">
            <text:p>5</text:p>
          </table:table-cell>
          <table:table-cell table:style-name="Default" table:formula="of:=QUARTILE([.X$3:.X$36];4)" office:value-type="float" office:value="13">
            <text:p>13</text:p>
          </table:table-cell>
          <table:table-cell table:style-name="Default" table:formula="of:=QUARTILE([.Y$3:.Y$36];4)" office:value-type="float" office:value="20">
            <text:p>20</text:p>
          </table:table-cell>
          <table:table-cell table:style-name="Default" table:formula="of:=QUARTILE([.Z$3:.Z$36];4)" office:value-type="float" office:value="18">
            <text:p>18</text:p>
          </table:table-cell>
          <table:table-cell/>
          <table:table-cell table:style-name="ce4"/>
          <table:table-cell table:style-name="ce3" table:formula="of:=QUARTILE([.AC$3:.AC$36];4)" office:value-type="float" office:value="0.971875">
            <text:p>0.971875</text:p>
          </table:table-cell>
          <table:table-cell table:style-name="ce3" table:formula="of:=QUARTILE([.AD$3:.AD$36];4)" office:value-type="float" office:value="20">
            <text:p>20</text:p>
          </table:table-cell>
          <table:table-cell table:style-name="ce3" table:formula="of:=QUARTILE([.AE$3:.AE$36];4)" office:value-type="float" office:value="7">
            <text:p>7</text:p>
          </table:table-cell>
          <table:table-cell table:number-columns-repeated="99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/00/0000</text:date>, <text:time style:data-style-name="N2" text:time-value="0000-00-00T16:50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400m0$Build-3</meta:generator>
    <dc:date>2013-06-09T16:51:35</dc:date>
    <meta:editing-duration>PT41M35S</meta:editing-duration>
    <meta:editing-cycles>22</meta:editing-cycles>
    <meta:document-statistic meta:table-count="1" meta:cell-count="1174" meta:object-count="0"/>
  </office:meta>
</office:document-meta>
</file>