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3ff5a" officeooo:paragraph-rsid="0013ff5a"/>
    </style:style>
    <style:style style:name="P2" style:family="paragraph" style:parent-style-name="Standard">
      <style:paragraph-properties fo:text-align="end" style:justify-single-word="false"/>
      <style:text-properties officeooo:rsid="0013ff5a" officeooo:paragraph-rsid="0013ff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cacquaviva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cacquaviva</text:p>
      <text:p text:style-name="P1">Mot de passe <text:s text:c="8"/>: chetaivu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cacquaviva</text:p>
      <text:p text:style-name="P1"><text:s/>Nom de la base : cacquaviva</text:p>
      <text:p text:style-name="P1"><text:s/>Mot de passe <text:s text:c="2"/>: iupohth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dpelsener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dpelsener</text:p>
      <text:p text:style-name="P1">Mot de passe <text:s text:c="8"/>: sheikain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dpelsener</text:p>
      <text:p text:style-name="P1"><text:s/>Nom de la base : dpelsener</text:p>
      <text:p text:style-name="P1"><text:s/>Mot de passe <text:s text:c="2"/>: iehoxoo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fmendes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fmendes</text:p>
      <text:p text:style-name="P1">Mot de passe <text:s text:c="8"/>: aechiaga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fmendes</text:p>
      <text:p text:style-name="P1"><text:s/>Nom de la base : fmendes</text:p>
      <text:p text:style-name="P1"><text:s/>Mot de passe <text:s text:c="2"/>: engikah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folivier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folivier</text:p>
      <text:p text:style-name="P1">Mot de passe <text:s text:c="8"/>: vahsasae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folivier</text:p>
      <text:p text:style-name="P1"><text:s/>Nom de la base : folivier</text:p>
      <text:p text:style-name="P1"><text:s/>Mot de passe <text:s text:c="2"/>: geigaip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fsola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fsola</text:p>
      <text:p text:style-name="P1">Mot de passe <text:s text:c="8"/>: siugohch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fsola</text:p>
      <text:p text:style-name="P1"><text:s/>Nom de la base : fsola</text:p>
      <text:p text:style-name="P1"><text:s/>Mot de passe <text:s text:c="2"/>: quaegho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ighoul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ighoul</text:p>
      <text:p text:style-name="P1">Mot de passe <text:s text:c="8"/>: jumaephe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ighoul</text:p>
      <text:p text:style-name="P1"><text:s/>Nom de la base : ighoul</text:p>
      <text:p text:style-name="P1"><text:s/>Mot de passe <text:s text:c="2"/>: seexepa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jcolomban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jcolombani</text:p>
      <text:p text:style-name="P1">Mot de passe <text:s text:c="8"/>: hohphahg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jcolombani</text:p>
      <text:p text:style-name="P1"><text:s/>Nom de la base : jcolombani</text:p>
      <text:p text:style-name="P1"><text:s/>Mot de passe <text:s text:c="2"/>: yauvahx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jcoutinhodesa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jcoutinhodesa</text:p>
      <text:p text:style-name="P1">Mot de passe <text:s text:c="8"/>: boboich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jcoutinhodesa</text:p>
      <text:p text:style-name="P1"><text:s/>Nom de la base : jcoutinhodesa</text:p>
      <text:p text:style-name="P1"><text:s/>Mot de passe <text:s text:c="2"/>: hierie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jguerin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jguerini</text:p>
      <text:p text:style-name="P1">Mot de passe <text:s text:c="8"/>: ahmootay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jguerini</text:p>
      <text:p text:style-name="P1"><text:s/>Nom de la base : jguerini</text:p>
      <text:p text:style-name="P1"><text:s/>Mot de passe <text:s text:c="2"/>: meelaig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kouaouine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kouaouine</text:p>
      <text:p text:style-name="P1">Mot de passe <text:s text:c="8"/>: ufieyeep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kouaouine</text:p>
      <text:p text:style-name="P1"><text:s/>Nom de la base : kouaouine</text:p>
      <text:p text:style-name="P1"><text:s/>Mot de passe <text:s text:c="2"/>: jahwah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lalbertin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lalbertini</text:p>
      <text:p text:style-name="P1">Mot de passe <text:s text:c="8"/>: oofequae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lalbertini</text:p>
      <text:p text:style-name="P1"><text:s/>Nom de la base : lalbertini</text:p>
      <text:p text:style-name="P1"><text:s/>Mot de passe <text:s text:c="2"/>: gieroot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lfresneda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lfresneda</text:p>
      <text:p text:style-name="P1">Mot de passe <text:s text:c="8"/>: eiphaiga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lfresneda</text:p>
      <text:p text:style-name="P1"><text:s/>Nom de la base : lfresneda</text:p>
      <text:p text:style-name="P1"><text:s/>Mot de passe <text:s text:c="2"/>: dieyepa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lprudhomme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lprudhomme</text:p>
      <text:p text:style-name="P1">Mot de passe <text:s text:c="8"/>: naishefu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lprudhomme</text:p>
      <text:p text:style-name="P1"><text:s/>Nom de la base : lprudhomme</text:p>
      <text:p text:style-name="P1"><text:s/>Mot de passe <text:s text:c="2"/>: aelaegh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lrainer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lraineri</text:p>
      <text:p text:style-name="P1">Mot de passe <text:s text:c="8"/>: sesheeph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lraineri</text:p>
      <text:p text:style-name="P1"><text:s/>Nom de la base : lraineri</text:p>
      <text:p text:style-name="P1"><text:s/>Mot de passe <text:s text:c="2"/>: lahrais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mgodbillon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mgodbillon</text:p>
      <text:p text:style-name="P1">Mot de passe <text:s text:c="8"/>: aidoove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mgodbillon</text:p>
      <text:p text:style-name="P1"><text:s/>Nom de la base : mgodbillon</text:p>
      <text:p text:style-name="P1"><text:s/>Mot de passe <text:s text:c="2"/>: raeweet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mmuller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mmuller</text:p>
      <text:p text:style-name="P1">Mot de passe <text:s text:c="8"/>: eetuuta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mmuller</text:p>
      <text:p text:style-name="P1"><text:s/>Nom de la base : mmuller</text:p>
      <text:p text:style-name="P1"><text:s/>Mot de passe <text:s text:c="2"/>: aiwungi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ntomasin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ntomasini</text:p>
      <text:p text:style-name="P1">Mot de passe <text:s text:c="8"/>: wohheic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ntomasini</text:p>
      <text:p text:style-name="P1"><text:s/>Nom de la base : ntomasini</text:p>
      <text:p text:style-name="P1"><text:s/>Mot de passe <text:s text:c="2"/>: aepadoo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oneivadasilva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oneivadasilva</text:p>
      <text:p text:style-name="P1">Mot de passe <text:s text:c="8"/>: eepoobie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oneivadasilva</text:p>
      <text:p text:style-name="P1"><text:s/>Nom de la base : oneivadasilva</text:p>
      <text:p text:style-name="P1"><text:s/>Mot de passe <text:s text:c="2"/>: geikahx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qfournier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qfournier</text:p>
      <text:p text:style-name="P1">Mot de passe <text:s text:c="8"/>: siuyohga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qfournier</text:p>
      <text:p text:style-name="P1"><text:s/>Nom de la base : qfournier</text:p>
      <text:p text:style-name="P1"><text:s/>Mot de passe <text:s text:c="2"/>: oojaeph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rlaranjeriadossantos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rlaranjeriadossantos</text:p>
      <text:p text:style-name="P1">Mot de passe <text:s text:c="8"/>: aisaeph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rlaranjeriadossantos</text:p>
      <text:p text:style-name="P1"><text:s/>Nom de la base : rlaranjeriadossantos</text:p>
      <text:p text:style-name="P1"><text:s/>Mot de passe <text:s text:c="2"/>: xupharo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salbillo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salbillo</text:p>
      <text:p text:style-name="P1">Mot de passe <text:s text:c="8"/>: ooyuseew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salbillo</text:p>
      <text:p text:style-name="P1"><text:s/>Nom de la base : salbillo</text:p>
      <text:p text:style-name="P1"><text:s/>Mot de passe <text:s text:c="2"/>: phoaboh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sbenhaddou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sbenhaddou</text:p>
      <text:p text:style-name="P1">Mot de passe <text:s text:c="8"/>: eighaex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sbenhaddou</text:p>
      <text:p text:style-name="P1"><text:s/>Nom de la base : sbenhaddou</text:p>
      <text:p text:style-name="P1"><text:s/>Mot de passe <text:s text:c="2"/>: iugahke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vbarthelemy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vbarthelemy</text:p>
      <text:p text:style-name="P1">Mot de passe <text:s text:c="8"/>: bainieth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vbarthelemy</text:p>
      <text:p text:style-name="P1"><text:s/>Nom de la base : vbarthelemy</text:p>
      <text:p text:style-name="P1"><text:s/>Mot de passe <text:s text:c="2"/>: moachoo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vsalvin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vsalvini</text:p>
      <text:p text:style-name="P1">Mot de passe <text:s text:c="8"/>: direina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vsalvini</text:p>
      <text:p text:style-name="P1"><text:s/>Nom de la base : vsalvini</text:p>
      <text:p text:style-name="P1"><text:s/>Mot de passe <text:s text:c="2"/>: jeepohb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<text:soft-page-break/>Collège de Calvi</text:p>
      <text:p text:style-name="P1">Donateo</text:p>
      <text:p text:style-name="P1">20260 Calvi</text:p>
      <text:p text:style-name="P1"/>
      <text:p text:style-name="P1"/>
      <text:p text:style-name="P1">Madame, Monsieur,</text:p>
      <text:p text:style-name="P1"/>
      <text:p text:style-name="P1">Vous venez d'être autorisé à avoir un accès à nos serveurs pour l'hébergement de votre site internet. Cet hébergement comprend un accès internet à votre site, un espace ftp pour y accéder et une base de donnée MySQL.</text:p>
      <text:p text:style-name="P1"/>
      <text:p text:style-name="P1">Votre site internet est accessible à l'adresse suivante</text:p>
      <text:p text:style-name="P1"><text:s text:c="4"/></text:p>
      <text:p text:style-name="P1"><text:s text:c="4"/>http://192.168.230.4/~ydaagi</text:p>
      <text:p text:style-name="P1"/>
      <text:p text:style-name="P1"/>
      <text:p text:style-name="P1"/>
      <text:p text:style-name="P1">VOS CODES FTP</text:p>
      <text:p text:style-name="P1">-------------</text:p>
      <text:p text:style-name="P1"/>
      <text:p text:style-name="P1">Ces codes vous permettront de mettre votre site en ligne</text:p>
      <text:p text:style-name="P1">(Attention: Vos données doivent être mises en place dans le répertoire public_html)</text:p>
      <text:p text:style-name="P1"/>
      <text:p text:style-name="P1">Serveur ftp <text:s text:c="9"/>: 192.168.230.4</text:p>
      <text:p text:style-name="P1">Login ou utilisateur : ydaagi</text:p>
      <text:p text:style-name="P1">Mot de passe <text:s text:c="8"/>: uquooqui</text:p>
      <text:p text:style-name="P1"/>
      <text:p text:style-name="P1">VOTRE BASE MySQL</text:p>
      <text:p text:style-name="P1">----------------</text:p>
      <text:p text:style-name="P1"/>
      <text:p text:style-name="P1">Votre base MySQL a été installée sur notre serveur.</text:p>
      <text:p text:style-name="P1"/>
      <text:p text:style-name="P1">MySQL: </text:p>
      <text:p text:style-name="P1"><text:s/>Serveur <text:s text:c="7"/>: 192.168.230.4</text:p>
      <text:p text:style-name="P1"><text:s/>Utilisateur <text:s text:c="3"/>: ydaagi</text:p>
      <text:p text:style-name="P1"><text:s/>Nom de la base : ydaagi</text:p>
      <text:p text:style-name="P1"><text:s/>Mot de passe <text:s text:c="2"/>: laipavo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8:57:22.034918486</meta:creation-date>
    <dc:date>2014-01-07T19:01:30.028573524</dc:date>
    <meta:editing-duration>P0D</meta:editing-duration>
    <meta:editing-cycles>1</meta:editing-cycles>
    <meta:document-statistic meta:table-count="0" meta:image-count="0" meta:object-count="0" meta:page-count="25" meta:paragraph-count="575" meta:word-count="3150" meta:character-count="20682" meta:non-whitespace-character-count="17032"/>
    <meta:generator>LibreOffice/4.1.4.2$Linux_X86_64 LibreOffice_project/410m0$Build-2</meta:generator>
  </office:meta>
</office:document-meta>
</file>