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Pictures/2000000D000000DD000000DF1A72A25F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marker-end="Extrémités_20_de_20_flèche_20_1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2.17cm" svg:height="8.453cm" svg:x="7.571cm" svg:y="1.428cm">
            <draw:object draw:notify-on-update-of-ranges="Feuille1.A1:Feuille1.A1 Feuille1.A2:Feuille1.A9 Feuille1.B1:Feuille1.B1 Feuille1.B2:Feuille1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nnées</text:p>
          </table:table-cell>
          <table:table-cell office:value-type="string" calcext:value-type="string">
            <text:p>Prix d'un bison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 table:number-rows-repeated="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20:17:25.081301547</meta:creation-date>
    <dc:date>2013-11-25T20:30:31.393688512</dc:date>
    <meta:editing-duration>PT8M50S</meta:editing-duration>
    <meta:editing-cycles>2</meta:editing-cycles>
    <meta:generator>LibreOffice/4.1.3.2$Linux_X86_64 LibreOffice_project/410m0$Build-2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Droid Sans'" style:font-style-name="Normal" fo:font-size="16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>
        <chart:symbol-image xlink:href="Pictures/2000000D000000DD000000DF1A72A25F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Droid Sans'" style:font-style-name="Normal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family="'Droid Sans'" style:font-style-name="Normal" fo:font-size="12pt" style:font-size-asian="9pt" style:font-size-complex="9pt"/>
    </style:style>
    <style:style style:name="ch8" style:family="chart" style:data-style-name="N0">
      <style:chart-properties chart:symbol-type="none">
        <chart:symbol-image xlink:href="Pictures/2000000D000000DD000000DF1A72A25F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171cm" svg:height="8.454cm" xlink:href=".." xlink:type="simple" chart:class="chart:line" chart:style-name="ch1">
        <chart:title svg:x="6.763cm" svg:y="0.305cm" chart:style-name="ch2">
          <text:p>Prix d'un bison entre 2005 et 2012</text:p>
        </chart:title>
        <chart:plot-area chart:style-name="ch3" table:cell-range-address="Feuille1.A1:Feuille1.B9" chart:data-source-has-labels="both" svg:x="1.651cm" svg:y="1.811cm" svg:width="19.634cm" svg:height="5.296cm">
          <chartooo:coordinate-region svg:x="2.643cm" svg:y="2.01cm" svg:width="18.27cm" svg:height="4.45cm"/>
          <chart:axis chart:dimension="x" chart:name="primary-x" chart:style-name="ch4" chartooo:axis-type="auto">
            <chartooo:date-scale/>
            <chart:title svg:x="10.677cm" svg:y="7.277cm" chart:style-name="ch5">
              <text:p>Années</text:p>
            </chart:title>
            <chart:categories table:cell-range-address="Feuille1.A2:Feuille1.A9"/>
            <chart:grid chart:style-name="ch6" chart:class="major"/>
          </chart:axis>
          <chart:axis chart:dimension="y" chart:name="primary-y" chart:style-name="ch4">
            <chart:title svg:x="0.451cm" svg:y="5.911cm" chart:style-name="ch7">
              <text:p>Prix d'un bison</text:p>
            </chart:title>
            <chart:grid chart:style-name="ch6" chart:class="major"/>
          </chart:axis>
          <chart:series chart:style-name="ch8" chart:values-cell-range-address="Feuille1.B2:Feuille1.B9" chart:label-cell-address="Feuille1.B1:Feuille1.B1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d'un bison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Feuille1.A2:Feuille1.A9</svg:desc>
                </draw:g>
              </table:table-cell>
              <table:table-cell office:value-type="float" office:value="2000">
                <text:p>2000</text:p>
                <draw:g>
                  <svg:desc>Feuille1.B2:Feuille1.B9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000">
                <text:p>3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