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7.0438in" fo:margin-left="-0.0021in" table:align="left" style:writing-mode="lr-tb"/>
    </style:style>
    <style:style style:name="Tableau1.A" style:family="table-column">
      <style:table-column-properties style:column-width="1.7583in"/>
    </style:style>
    <style:style style:name="Tableau1.B" style:family="table-column">
      <style:table-column-properties style:column-width="1.759in"/>
    </style:style>
    <style:style style:name="Tableau1.D" style:family="table-column">
      <style:table-column-properties style:column-width="1.7674in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2" style:family="table">
      <style:table-properties style:width="7.0424in" fo:margin-left="-0.0007in" table:align="left" style:writing-mode="lr-tb"/>
    </style:style>
    <style:style style:name="Tableau2.A" style:family="table-column">
      <style:table-column-properties style:column-width="1.7563in"/>
    </style:style>
    <style:style style:name="Tableau2.B" style:family="table-column">
      <style:table-column-properties style:column-width="0.7618in"/>
    </style:style>
    <style:style style:name="Tableau2.C" style:family="table-column">
      <style:table-column-properties style:column-width="1.5417in"/>
    </style:style>
    <style:style style:name="Tableau2.D" style:family="table-column">
      <style:table-column-properties style:column-width="2.9826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2.A7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au2.D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au3" style:family="table">
      <style:table-properties style:width="3.9479in" fo:margin-left="-0.0521in" table:align="left" style:writing-mode="lr-tb"/>
    </style:style>
    <style:style style:name="Tableau3.A" style:family="table-column">
      <style:table-column-properties style:column-width="0.1576in"/>
    </style:style>
    <style:style style:name="Tableau3.Y" style:family="table-column">
      <style:table-column-properties style:column-width="0.1646in"/>
    </style:style>
    <style:style style:name="Tableau3.1" style:family="table-row">
      <style:table-row-properties style:min-row-height="0.1576in" fo:keep-together="auto"/>
    </style:style>
    <style:style style:name="Tableau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3.Y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4" style:family="table">
      <style:table-properties style:width="5.909in" table:align="left" style:writing-mode="lr-tb"/>
    </style:style>
    <style:style style:name="Tableau4.A" style:family="table-column">
      <style:table-column-properties style:column-width="0.3938in"/>
    </style:style>
    <style:style style:name="Tableau4.B" style:family="table-column">
      <style:table-column-properties style:column-width="1.575in"/>
    </style:style>
    <style:style style:name="Tableau4.C" style:family="table-column">
      <style:table-column-properties style:column-width="0.7868in"/>
    </style:style>
    <style:style style:name="Tableau4.D" style:family="table-column">
      <style:table-column-properties style:column-width="0.7875in"/>
    </style:style>
    <style:style style:name="Tableau4.G" style:family="table-column">
      <style:table-column-properties style:column-width="0.791in"/>
    </style:style>
    <style:style style:name="Tableau4.1" style:family="table-row">
      <style:table-row-properties style:row-height="0.6465in" fo:keep-together="always"/>
    </style:style>
    <style:style style:name="Tableau4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4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4.G1" style:family="table-cell">
      <style:table-cell-properties style:vertical-align="top" fo:padding="0in" fo:border="0.25pt solid #000000" style:writing-mode="lr-tb"/>
    </style:style>
    <style:style style:name="Tableau4.2" style:family="table-row">
      <style:table-row-properties style:row-height="0.5701in" fo:keep-together="always"/>
    </style:style>
    <style:style style:name="Tableau4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Tableau5" style:family="table">
      <style:table-properties style:width="5.909in" table:align="left" style:writing-mode="lr-tb"/>
    </style:style>
    <style:style style:name="Tableau5.A" style:family="table-column">
      <style:table-column-properties style:column-width="0.3938in"/>
    </style:style>
    <style:style style:name="Tableau5.B" style:family="table-column">
      <style:table-column-properties style:column-width="1.575in"/>
    </style:style>
    <style:style style:name="Tableau5.C" style:family="table-column">
      <style:table-column-properties style:column-width="0.7868in"/>
    </style:style>
    <style:style style:name="Tableau5.D" style:family="table-column">
      <style:table-column-properties style:column-width="0.7875in"/>
    </style:style>
    <style:style style:name="Tableau5.G" style:family="table-column">
      <style:table-column-properties style:column-width="0.791in"/>
    </style:style>
    <style:style style:name="Tableau5.1" style:family="table-row">
      <style:table-row-properties style:row-height="0.6465in" fo:keep-together="always"/>
    </style:style>
    <style:style style:name="Tableau5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5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5.G1" style:family="table-cell">
      <style:table-cell-properties style:vertical-align="top" fo:padding="0in" fo:border="0.25pt solid #000000" style:writing-mode="lr-tb"/>
    </style:style>
    <style:style style:name="Tableau5.2" style:family="table-row">
      <style:table-row-properties style:row-height="0.5701in" fo:keep-together="always"/>
    </style:style>
    <style:style style:name="Tableau5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language="en" fo:country="US" style:font-size-asian="10pt" style:language-asian="en" style:country-asian="US" style:font-size-complex="11.5pt"/>
    </style:style>
    <style:style style:name="P4" style:family="paragraph" style:parent-style-name="Standard">
      <style:paragraph-properties style:snap-to-layout-grid="false"/>
      <style:text-properties fo:font-size="10pt" fo:letter-spacing="0.0016in" fo:language="en" fo:country="US" style:font-size-asian="10pt" style:language-asian="en" style:country-asian="US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line-height="200%"/>
      <style:text-properties fo:font-size="14pt" fo:letter-spacing="0.0016in" style:font-size-asian="14pt" style:font-size-complex="14pt"/>
    </style:style>
    <style:style style:name="P8" style:family="paragraph" style:parent-style-name="Standard">
      <style:text-properties fo:font-size="8pt" fo:font-weight="bold" style:font-size-asian="8pt" style:font-weight-asian="bold" style:font-weight-complex="bold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text-properties style:font-size-complex="11.5pt"/>
    </style:style>
    <style:style style:name="P11" style:family="paragraph" style:parent-style-name="Standard">
      <style:paragraph-properties fo:line-height="200%" fo:text-align="justify" style:justify-single-word="false"/>
      <style:text-properties style:font-size-complex="11.5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text-properties fo:letter-spacing="0.0016in" style:font-size-complex="11.5pt"/>
    </style:style>
    <style:style style:name="P14" style:family="paragraph" style:parent-style-name="Standard">
      <style:paragraph-properties style:snap-to-layout-grid="false"/>
      <style:text-properties fo:letter-spacing="0.0016in" style:font-size-complex="11.5pt"/>
    </style:style>
    <style:style style:name="P15" style:family="paragraph" style:parent-style-name="Standard">
      <style:paragraph-properties fo:text-align="center" style:justify-single-word="false"/>
      <style:text-properties fo:letter-spacing="0.0016in" style:font-size-complex="11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letter-spacing="0.0016in" style:font-size-complex="11.5pt"/>
    </style:style>
    <style:style style:name="P17" style:family="paragraph" style:parent-style-name="Standard">
      <style:text-properties fo:letter-spacing="0.0047in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fo:letter-spacing="0.0055in" style:font-size-complex="11.5pt"/>
    </style:style>
    <style:style style:name="P19" style:family="paragraph" style:parent-style-name="Standard" style:list-style-name="WW8Num2">
      <style:paragraph-properties style:line-height-at-least="0.2583in">
        <style:tab-stops>
          <style:tab-stop style:position="0.6in"/>
        </style:tab-stops>
      </style:paragraph-properties>
    </style:style>
    <style:style style:name="P20" style:family="paragraph" style:parent-style-name="Standard">
      <style:text-properties fo:letter-spacing="0.002in" style:font-size-complex="11.5pt"/>
    </style:style>
    <style:style style:name="P21" style:family="paragraph" style:parent-style-name="Standard">
      <style:paragraph-properties fo:line-height="0.5665in"/>
    </style:style>
    <style:style style:name="P22" style:family="paragraph" style:parent-style-name="Standard">
      <style:text-properties style:text-outline="true" style:font-name="Comic Sans MS" fo:font-size="16pt" fo:font-weight="bold" style:font-size-asian="16pt" style:font-weight-asian="bold" style:font-name-complex="Comic Sans MS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outline="true" style:font-name="Comic Sans MS" fo:font-size="16pt" fo:font-weight="bold" style:font-size-asian="16pt" style:font-weight-asian="bold" style:font-name-complex="Comic Sans MS" style:font-size-complex="14pt" style:font-weight-complex="bold"/>
    </style:style>
    <style:style style:name="P24" style:family="paragraph" style:parent-style-name="Standard">
      <style:paragraph-properties fo:margin-left="0.05in" fo:margin-right="0in" fo:text-indent="0in" style:auto-text-indent="false"/>
    </style:style>
    <style:style style:name="P25" style:family="paragraph" style:parent-style-name="Standard">
      <style:paragraph-properties fo:margin-left="0.05in" fo:margin-right="0in" fo:text-indent="0in" style:auto-text-indent="false"/>
      <style:text-properties fo:letter-spacing="0.0047in"/>
    </style:style>
    <style:style style:name="P26" style:family="paragraph" style:parent-style-name="Standard">
      <style:paragraph-properties fo:margin-left="0.05in" fo:margin-right="0in" fo:text-indent="0in" style:auto-text-indent="false"/>
      <style:text-properties fo:letter-spacing="0.0047in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left="0.05in" fo:margin-right="0in" fo:margin-top="0in" fo:margin-bottom="0.15in" style:contextual-spacing="false" fo:text-indent="0in" style:auto-text-indent="false"/>
    </style:style>
    <style:style style:name="P28" style:family="paragraph" style:parent-style-name="Standard">
      <style:paragraph-properties fo:margin-left="0.05in" fo:margin-right="0in" fo:margin-top="0in" fo:margin-bottom="0.15in" style:contextual-spacing="false" fo:text-indent="0in" style:auto-text-indent="false" fo:break-before="page"/>
    </style:style>
    <style:style style:name="P29" style:family="paragraph" style:parent-style-name="Standard">
      <style:paragraph-properties fo:margin-left="2.95in" fo:margin-right="0in" fo:text-indent="0.4917in" style:auto-text-indent="false"/>
    </style:style>
    <style:style style:name="P30" style:family="paragraph" style:parent-style-name="Standard">
      <style:paragraph-properties fo:margin-left="2.95in" fo:margin-right="0in" fo:text-indent="0.4917in" style:auto-text-indent="false"/>
      <style:text-properties style:font-size-complex="11.5pt"/>
    </style:style>
    <style:style style:name="P31" style:family="paragraph" style:parent-style-name="Standard">
      <style:paragraph-properties fo:margin-top="0in" fo:margin-bottom="0.15in" style:contextual-spacing="false" fo:text-align="center" style:justify-single-word="false"/>
    </style:style>
    <style:style style:name="P32" style:family="paragraph" style:parent-style-name="Standard">
      <style:paragraph-properties fo:margin-top="0in" fo:margin-bottom="0.15in" style:contextual-spacing="false" fo:text-align="center" style:justify-single-word="false" style:snap-to-layout-grid="false"/>
    </style:style>
    <style:style style:name="P33" style:family="paragraph" style:parent-style-name="Standard">
      <style:paragraph-properties fo:margin-top="0in" fo:margin-bottom="0.15in" style:contextual-spacing="false" fo:text-align="center" style:justify-single-word="false"/>
      <style:text-properties fo:font-style="italic" style:font-style-asian="italic"/>
    </style:style>
    <style:style style:name="P34" style:family="paragraph" style:parent-style-name="Standard">
      <style:paragraph-properties fo:margin-top="0in" fo:margin-bottom="0.0752in" style:contextual-spacing="false" fo:text-align="center" style:justify-single-word="false"/>
      <style:text-properties fo:letter-spacing="0.002in" style:font-size-complex="11.5pt"/>
    </style:style>
    <style:style style:name="P35" style:family="paragraph" style:parent-style-name="Standard">
      <style:paragraph-properties fo:margin-top="0in" fo:margin-bottom="0.0752in" style:contextual-spacing="false" fo:text-align="center" style:justify-single-word="false"/>
      <style:text-properties fo:letter-spacing="-0.0043in" fo:font-weight="bold" style:font-weight-asian="bold" style:font-size-complex="11.5pt" style:font-weight-complex="bold"/>
    </style:style>
    <style:style style:name="P36" style:family="paragraph" style:parent-style-name="Standard">
      <style:paragraph-properties fo:margin-top="0in" fo:margin-bottom="0.0752in" style:contextual-spacing="false" fo:text-align="center" style:justify-single-word="false" style:snap-to-layout-grid="false"/>
      <style:text-properties fo:letter-spacing="-0.0043in" fo:font-weight="bold" style:font-weight-asian="bold" style:font-size-complex="11.5pt" style:font-weight-complex="bold"/>
    </style:style>
    <style:style style:name="P37" style:family="paragraph" style:parent-style-name="Standard">
      <style:paragraph-properties fo:margin-left="0.0984in" fo:margin-right="2.461in" fo:margin-top="0in" fo:margin-bottom="0.0752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38" style:family="paragraph" style:parent-style-name="Standard">
      <style:paragraph-properties fo:margin-left="0in" fo:margin-right="0.05in" fo:text-indent="0in" style:auto-text-indent="false"/>
      <style:text-properties fo:font-size="10pt" fo:letter-spacing="0.002in" fo:language="en" fo:country="US" fo:font-weight="bold" style:font-size-asian="10pt" style:language-asian="en" style:country-asian="US" style:font-weight-asian="bold" style:font-size-complex="13.5pt" style:font-weight-complex="bold"/>
    </style:style>
    <style:style style:name="P39" style:family="paragraph" style:parent-style-name="Standard">
      <style:paragraph-properties fo:margin-left="2.3626in" fo:margin-right="0.3937in" fo:margin-top="0in" fo:margin-bottom="0.05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40" style:family="paragraph" style:parent-style-name="Standard">
      <style:paragraph-properties fo:margin-left="1.45in" fo:margin-right="3.1665in" fo:margin-top="0in" fo:margin-bottom="0.05in" style:contextual-spacing="false" fo:text-indent="0in" style:auto-text-indent="false"/>
    </style:style>
    <style:style style:name="P41" style:family="paragraph" style:parent-style-name="Standard">
      <style:paragraph-properties fo:margin-left="0.0516in" fo:margin-right="0in" fo:text-indent="0in" style:auto-text-indent="false"/>
    </style:style>
    <style:style style:name="P42" style:family="paragraph" style:parent-style-name="Standard">
      <style:paragraph-properties fo:margin-left="0.0516in" fo:margin-right="0in" fo:text-indent="0in" style:auto-text-indent="false"/>
      <style:text-properties fo:letter-spacing="0.0016in" style:font-size-complex="11.5pt"/>
    </style:style>
    <style:style style:name="P43" style:family="paragraph" style:parent-style-name="Standard">
      <style:paragraph-properties fo:margin-left="0.0516in" fo:margin-right="0in" fo:text-indent="0in" style:auto-text-indent="false"/>
      <style:text-properties fo:font-size="8pt" fo:letter-spacing="0.0016in" style:font-size-asian="8pt" style:font-size-complex="11.5pt"/>
    </style:style>
    <style:style style:name="P44" style:family="paragraph" style:parent-style-name="Standard">
      <style:paragraph-properties fo:margin-left="0.0516in" fo:margin-right="0in" fo:text-indent="0in" style:auto-text-indent="false"/>
      <style:text-properties fo:font-size="8pt" style:font-size-asian="8pt" style:font-size-complex="11.5pt"/>
    </style:style>
    <style:style style:name="P45" style:family="paragraph" style:parent-style-name="Standard">
      <style:paragraph-properties fo:margin-left="0.0516in" fo:margin-right="0in" fo:text-indent="0in" style:auto-text-indent="false"/>
      <style:text-properties style:font-size-complex="11.5pt"/>
    </style:style>
    <style:style style:name="P46" style:family="paragraph" style:parent-style-name="Standard">
      <style:paragraph-properties fo:margin-left="0.0516in" fo:margin-right="0in" fo:text-align="center" style:justify-single-word="false" fo:text-indent="0in" style:auto-text-indent="false"/>
      <style:text-properties style:font-size-complex="11.5pt"/>
    </style:style>
    <style:style style:name="P47" style:family="paragraph" style:parent-style-name="Standard">
      <style:paragraph-properties fo:margin-left="0.0516in" fo:margin-right="0in" fo:text-indent="0in" style:auto-text-indent="false"/>
      <style:text-properties fo:letter-spacing="0.0047in"/>
    </style:style>
    <style:style style:name="P48" style:family="paragraph" style:parent-style-name="Standard">
      <style:paragraph-properties fo:margin-left="0.0516in" fo:margin-right="0in" fo:text-indent="0in" style:auto-text-indent="false"/>
      <style:text-properties fo:letter-spacing="0.0047in"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Standard">
      <style:paragraph-properties fo:margin-left="0.0516in" fo:margin-right="0in" fo:text-indent="0in" style:auto-text-indent="false" fo:break-before="page"/>
      <style:text-properties fo:letter-spacing="0.0016in" style:font-size-complex="11.5pt"/>
    </style:style>
    <style:style style:name="P50" style:family="paragraph" style:parent-style-name="Standard" style:list-style-name="WW8Num12">
      <style:paragraph-properties fo:margin-left="0.5902in" fo:margin-right="0in" fo:margin-top="0in" fo:margin-bottom="0.1665in" style:contextual-spacing="false" fo:text-indent="-0.248in" style:auto-text-indent="false">
        <style:tab-stops/>
      </style:paragraph-properties>
    </style:style>
    <style:style style:name="P51" style:family="paragraph" style:parent-style-name="Standard">
      <style:paragraph-properties fo:margin-left="-0.0984in" fo:margin-right="0in" fo:margin-top="0in" fo:margin-bottom="0.1252in" style:contextual-spacing="false" fo:text-indent="0in" style:auto-text-indent="false"/>
      <style:text-properties fo:letter-spacing="0.0043in" style:font-size-complex="11.5pt"/>
    </style:style>
    <style:style style:name="P52" style:family="paragraph" style:parent-style-name="Standard">
      <style:paragraph-properties fo:margin-top="0.1in" fo:margin-bottom="0in" style:contextual-spacing="false" fo:text-align="center" style:justify-single-word="false"/>
      <style:text-properties fo:letter-spacing="0.0016in" style:font-size-complex="11.5pt"/>
    </style:style>
    <style:style style:name="P53" style:family="paragraph" style:parent-style-name="Standard">
      <style:paragraph-properties fo:margin-top="0.1in" fo:margin-bottom="0in" style:contextual-spacing="false" fo:text-align="center" style:justify-single-word="false"/>
    </style:style>
    <style:style style:name="P54" style:family="paragraph" style:parent-style-name="Standard">
      <style:paragraph-properties fo:margin-top="0.1in" fo:margin-bottom="0in" style:contextual-spacing="false"/>
      <style:text-properties fo:letter-spacing="-0.0043in" style:font-size-complex="11.5pt"/>
    </style:style>
    <style:style style:name="P55" style:family="paragraph" style:parent-style-name="Standard">
      <style:paragraph-properties fo:margin-top="0.1in" fo:margin-bottom="0in" style:contextual-spacing="false" fo:text-align="center" style:justify-single-word="false" style:snap-to-layout-grid="false"/>
      <style:text-properties fo:letter-spacing="-0.0043in" style:font-size-complex="11.5pt"/>
    </style:style>
    <style:style style:name="P56" style:family="paragraph" style:parent-style-name="Standard">
      <style:paragraph-properties fo:margin-left="0.0783in" fo:margin-right="0.0783in" fo:margin-top="0.1in" fo:margin-bottom="0in" style:contextual-spacing="false" fo:text-align="center" style:justify-single-word="false" fo:text-indent="0in" style:auto-text-indent="false"/>
      <style:text-properties fo:letter-spacing="0.0016in" style:font-size-complex="11.5pt" style:text-rotation-angle="90" style:text-rotation-scale="line-height"/>
    </style:style>
    <style:style style:name="P57" style:family="paragraph" style:parent-style-name="Standard">
      <style:paragraph-properties fo:margin-top="0.2252in" fo:margin-bottom="0.1752in" style:contextual-spacing="false" fo:text-align="center" style:justify-single-word="false"/>
      <style:text-properties fo:letter-spacing="0.0016in" style:font-size-complex="11.5pt"/>
    </style:style>
    <style:style style:name="P58" style:family="paragraph" style:parent-style-name="Standard">
      <style:paragraph-properties fo:margin-top="0.2252in" fo:margin-bottom="0.15in" style:contextual-spacing="false" fo:text-align="center" style:justify-single-word="false"/>
      <style:text-properties fo:letter-spacing="0.0016in" style:font-size-complex="11.5pt"/>
    </style:style>
    <style:style style:name="P59" style:family="paragraph" style:parent-style-name="Standard">
      <style:paragraph-properties fo:margin-top="0.2252in" fo:margin-bottom="0.15in" style:contextual-spacing="false" fo:text-align="center" style:justify-single-word="false" style:snap-to-layout-grid="false"/>
      <style:text-properties fo:letter-spacing="0.0016in" style:font-size-complex="11.5pt"/>
    </style:style>
    <style:style style:name="P60" style:family="paragraph" style:parent-style-name="Standard">
      <style:paragraph-properties fo:margin-top="0.2in" fo:margin-bottom="0.1752in" style:contextual-spacing="false" fo:text-align="center" style:justify-single-word="false"/>
      <style:text-properties fo:letter-spacing="0.0102in" style:font-size-complex="11.5pt"/>
    </style:style>
    <style:style style:name="P61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0.0102in" style:font-size-complex="11.5pt"/>
    </style:style>
    <style:style style:name="P62" style:family="paragraph" style:parent-style-name="Standard">
      <style:paragraph-properties fo:margin-top="0.2in" fo:margin-bottom="0.1752in" style:contextual-spacing="false" fo:text-align="center" style:justify-single-word="false"/>
      <style:text-properties fo:letter-spacing="0.0016in" style:font-size-complex="11.5pt"/>
    </style:style>
    <style:style style:name="P63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0.0016in" style:font-size-complex="11.5pt"/>
    </style:style>
    <style:style style:name="P64" style:family="paragraph" style:parent-style-name="Standard">
      <style:paragraph-properties fo:margin-left="0in" fo:margin-right="-1.2071in" fo:text-indent="0in" style:auto-text-indent="false"/>
    </style:style>
    <style:style style:name="P65" style:family="paragraph" style:parent-style-name="Standard">
      <style:paragraph-properties fo:margin-left="0in" fo:margin-right="-1.2071in" fo:text-indent="0in" style:auto-text-indent="false"/>
      <style:text-properties style:font-size-complex="11.5pt"/>
    </style:style>
    <style:style style:name="P66" style:family="paragraph" style:parent-style-name="Standard">
      <style:paragraph-properties fo:margin-left="0in" fo:margin-right="-1.4035in" fo:text-indent="0in" style:auto-text-indent="false"/>
      <style:text-properties style:font-size-complex="11.5pt"/>
    </style:style>
    <style:style style:name="P67" style:family="paragraph" style:parent-style-name="Standard">
      <style:paragraph-properties fo:margin-top="0in" fo:margin-bottom="0.2862in" style:contextual-spacing="false" fo:line-height="0.0138in" fo:text-align="center" style:justify-single-word="false"/>
    </style:style>
    <style:style style:name="P68" style:family="paragraph" style:parent-style-name="Standard">
      <style:paragraph-properties fo:margin-left="0.55in" fo:margin-right="0in" fo:text-indent="0in" style:auto-text-indent="false"/>
    </style:style>
    <style:style style:name="P69" style:family="paragraph" style:parent-style-name="Standard">
      <style:paragraph-properties fo:keep-together="always" fo:keep-with-next="always">
        <style:tab-stops>
          <style:tab-stop style:position="2.9937in"/>
          <style:tab-stop style:position="6.3465in"/>
        </style:tab-stops>
      </style:paragraph-properties>
    </style:style>
    <style:style style:name="P70" style:family="paragraph" style:parent-style-name="Standard">
      <style:paragraph-properties fo:keep-together="always" fo:keep-with-next="always">
        <style:tab-stops>
          <style:tab-stop style:position="2.9374in"/>
          <style:tab-stop style:position="6.3681in"/>
        </style:tab-stops>
      </style:paragraph-properties>
    </style:style>
    <style:style style:name="P71" style:family="paragraph" style:parent-style-name="Standard">
      <style:paragraph-properties fo:keep-together="always" fo:keep-with-next="always">
        <style:tab-stops>
          <style:tab-stop style:position="1.7575in"/>
        </style:tab-stops>
      </style:paragraph-properties>
    </style:style>
    <style:style style:name="P72" style:family="paragraph" style:parent-style-name="Standard">
      <style:paragraph-properties fo:text-align="center" style:justify-single-word="false" fo:keep-together="always" fo:keep-with-next="always">
        <style:tab-stops>
          <style:tab-stop style:position="1.7575in"/>
        </style:tab-stops>
      </style:paragraph-properties>
    </style:style>
    <style:style style:name="P73" style:family="paragraph" style:parent-style-name="Standard">
      <style:paragraph-properties fo:margin-left="0in" fo:margin-right="0.25in" fo:keep-together="always" fo:text-indent="0in" style:auto-text-indent="false" fo:keep-with-next="always">
        <style:tab-stops>
          <style:tab-stop style:position="2.9937in"/>
          <style:tab-stop style:position="6.3465in"/>
        </style:tab-stops>
      </style:paragraph-properties>
    </style:style>
    <style:style style:name="P74" style:family="paragraph" style:parent-style-name="Standard" style:master-page-name="Standard">
      <style:paragraph-properties style:page-number="auto"/>
    </style:style>
    <style:style style:name="P75" style:family="paragraph" style:parent-style-name="Standard" style:master-page-name="Conversion_20_3">
      <style:paragraph-properties fo:text-align="center" style:justify-single-word="false" style:page-number="auto" fo:break-before="page"/>
      <style:text-properties style:text-outline="true" style:font-name="Comic Sans MS" fo:font-size="16pt" fo:font-weight="bold" style:font-size-asian="16pt" style:font-weight-asian="bold" style:font-name-complex="Comic Sans MS" style:font-size-complex="14pt" style:font-weight-complex="bold"/>
    </style:style>
    <style:style style:name="P76" style:family="paragraph" style:parent-style-name="Heading_20_4">
      <style:text-properties fo:font-size="12pt" style:font-size-asian="12pt"/>
    </style:style>
    <style:style style:name="P77" style:family="paragraph" style:parent-style-name="Heading_20_2">
      <style:paragraph-properties fo:margin-left="0.1972in" fo:margin-right="3.8398in" fo:text-indent="0in" style:auto-text-indent="false" style:border-line-width="0.0071in 0.0071in 0.0071in" fo:padding-left="0.0555in" fo:padding-right="0.4307in" fo:padding-top="0in" fo:padding-bottom="0.0138in" fo:border="1.5pt double #000000"/>
      <style:text-properties fo:font-size="14pt" style:font-size-asian="14pt"/>
    </style:style>
    <style:style style:name="P78" style:family="paragraph" style:parent-style-name="Style_20_1">
      <style:paragraph-properties fo:text-align="start" style:justify-single-word="false" fo:orphans="2" fo:widows="2" style:text-autospace="ideograph-alpha"/>
      <style:text-properties fo:font-weight="bold" style:font-weight-asian="bold" style:font-weight-complex="bold"/>
    </style:style>
    <style:style style:name="P79" style:family="paragraph" style:parent-style-name="Style_20_1">
      <style:paragraph-properties fo:orphans="2" fo:widows="2" style:text-autospace="ideograph-alpha"/>
      <style:text-properties fo:font-weight="bold" style:font-weight-asian="bold" style:font-weight-complex="bold"/>
    </style:style>
    <style:style style:name="P80" style:family="paragraph" style:parent-style-name="Style_20_1">
      <style:paragraph-properties fo:orphans="2" fo:widows="2" style:text-autospace="ideograph-alpha"/>
      <style:text-properties fo:letter-spacing="0.0016in" style:font-size-complex="11.5pt"/>
    </style:style>
    <style:style style:name="P81" style:family="paragraph" style:parent-style-name="Heading_20_7">
      <style:text-properties style:text-underline-style="none"/>
    </style:style>
    <style:style style:name="P82" style:family="paragraph" style:parent-style-name="Header">
      <style:paragraph-properties>
        <style:tab-stops/>
      </style:paragraph-properties>
    </style:style>
    <style:style style:name="P83" style:family="paragraph" style:parent-style-name="Header">
      <style:paragraph-properties>
        <style:tab-stops/>
      </style:paragraph-properties>
      <style:text-properties fo:letter-spacing="0.0016in" style:font-size-complex="11.5pt"/>
    </style:style>
    <style:style style:name="P84" style:family="paragraph" style:parent-style-name="Header">
      <style:paragraph-properties fo:margin-top="0in" fo:margin-bottom="0.15in" style:contextual-spacing="false" fo:line-height="150%" fo:text-align="center" style:justify-single-word="false">
        <style:tab-stops/>
      </style:paragraph-properties>
    </style:style>
    <style:style style:name="P85" style:family="paragraph">
      <style:paragraph-properties style:writing-mode="lr-tb"/>
    </style:style>
    <style:style style:name="P8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ize-complex="11.5pt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etter-spacing="0.0047in"/>
    </style:style>
    <style:style style:name="T8" style:family="text">
      <style:text-properties fo:letter-spacing="0.0047in" fo:font-style="italic" style:font-style-asian="italic"/>
    </style:style>
    <style:style style:name="T9" style:family="text">
      <style:text-properties fo:letter-spacing="0.0047in" style:font-size-complex="11.5pt"/>
    </style:style>
    <style:style style:name="T10" style:family="text">
      <style:text-properties style:font-name="Symbol" fo:letter-spacing="0.0047in" style:font-name-complex="Symbol"/>
    </style:style>
    <style:style style:name="T11" style:family="text">
      <style:text-properties style:font-name="Symbol" style:font-name-complex="Symbol"/>
    </style:style>
    <style:style style:name="T12" style:family="text">
      <style:text-properties style:font-name="Symbol" fo:language="en" fo:country="GB" style:font-name-complex="Symbol"/>
    </style:style>
    <style:style style:name="T13" style:family="text">
      <style:text-properties style:font-name="Symbol" fo:language="en" fo:country="GB" style:font-name-asian="Symbol" style:font-name-complex="Symbol"/>
    </style:style>
    <style:style style:name="T14" style:family="text">
      <style:text-properties style:font-size-complex="11.5pt"/>
    </style:style>
    <style:style style:name="T15" style:family="text">
      <style:text-properties style:text-position="super 58%" style:font-name="Symbol" fo:language="en" fo:country="GB" style:font-name-complex="Symbol"/>
    </style:style>
    <style:style style:name="T16" style:family="text">
      <style:text-properties style:text-position="super 58%" style:font-size-complex="11.5pt"/>
    </style:style>
    <style:style style:name="T17" style:family="text">
      <style:text-properties fo:font-size="14pt" fo:letter-spacing="0.0228in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-0.0016in" fo:font-weight="bold" style:font-size-asian="14pt" style:font-weight-asian="bold" style:font-size-complex="14pt" style:font-weight-complex="bold"/>
    </style:style>
    <style:style style:name="T19" style:family="text">
      <style:text-properties fo:font-size="14pt" fo:letter-spacing="-0.0146in" fo:font-weight="bold" style:font-size-asian="14pt" style:font-weight-asian="bold" style:font-size-complex="14pt" style:font-weight-complex="bold"/>
    </style:style>
    <style:style style:name="T20" style:family="text">
      <style:text-properties fo:font-size="14pt" fo:letter-spacing="-0.0146in" style:font-size-asian="14pt" style:font-size-complex="14pt"/>
    </style:style>
    <style:style style:name="T21" style:family="text">
      <style:text-properties fo:font-size="14pt" fo:letter-spacing="-0.0098in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etter-spacing="-0.011in" fo:font-weight="bold" style:font-size-asian="14pt" style:font-weight-asian="bold" style:font-size-complex="14pt" style:font-weight-complex="bold"/>
    </style:style>
    <style:style style:name="T24" style:family="text">
      <style:text-properties fo:font-size="14pt" fo:letter-spacing="0.0189in" fo:font-weight="bold" style:font-size-asian="14pt" style:font-weight-asian="bold" style:font-size-complex="13.5pt" style:font-weight-complex="bold"/>
    </style:style>
    <style:style style:name="T25" style:family="text">
      <style:text-properties fo:font-size="14pt" fo:letter-spacing="0.0016in" fo:font-weight="bold" style:font-size-asian="14pt" style:font-weight-asian="bold" style:font-size-complex="13.5pt" style:font-weight-complex="bold"/>
    </style:style>
    <style:style style:name="T26" style:family="text">
      <style:text-properties fo:font-size="14pt" fo:letter-spacing="0.0016in" style:font-size-asian="14pt" style:font-size-complex="13.5pt"/>
    </style:style>
    <style:style style:name="T27" style:family="text">
      <style:text-properties fo:font-size="14pt" fo:letter-spacing="-0.0055in" fo:font-weight="bold" style:font-size-asian="14pt" style:font-weight-asian="bold" style:font-size-complex="13.5pt" style:font-weight-complex="bold"/>
    </style:style>
    <style:style style:name="T28" style:family="text">
      <style:text-properties fo:font-size="14pt" fo:letter-spacing="-0.0083in" fo:font-weight="bold" style:font-size-asian="14pt" style:font-weight-asian="bold" style:font-size-complex="13.5pt" style:font-weight-complex="bold"/>
    </style:style>
    <style:style style:name="T29" style:family="text">
      <style:text-properties fo:letter-spacing="0.0016in" style:font-size-complex="14pt"/>
    </style:style>
    <style:style style:name="T30" style:family="text">
      <style:text-properties fo:letter-spacing="0.0016in" fo:font-weight="bold" style:font-weight-asian="bold" style:font-size-complex="11.5pt" style:font-weight-complex="bold"/>
    </style:style>
    <style:style style:name="T31" style:family="text">
      <style:text-properties fo:letter-spacing="0.0016in" style:font-size-complex="11.5pt"/>
    </style:style>
    <style:style style:name="T32" style:family="text">
      <style:text-properties fo:letter-spacing="0.0016in" fo:font-style="italic" style:text-underline-style="solid" style:text-underline-width="auto" style:text-underline-color="font-color" style:font-style-asian="italic" style:font-size-complex="11.5pt" style:font-style-complex="italic"/>
    </style:style>
    <style:style style:name="T33" style:family="text">
      <style:text-properties fo:letter-spacing="0.0016in" fo:font-style="italic" style:text-underline-style="solid" style:text-underline-width="auto" style:text-underline-color="font-color" fo:font-weight="bold" style:font-style-asian="italic" style:font-weight-asian="bold" style:font-size-complex="11.5pt" style:font-style-complex="italic" style:font-weight-complex="bold"/>
    </style:style>
    <style:style style:name="T34" style:family="text">
      <style:text-properties fo:letter-spacing="0.0083in" fo:font-style="italic" style:font-style-asian="italic" style:font-size-complex="11.5pt" style:font-style-complex="italic"/>
    </style:style>
    <style:style style:name="T35" style:family="text">
      <style:text-properties fo:letter-spacing="0.0043in" fo:font-style="italic" fo:font-weight="bold" style:font-style-asian="italic" style:font-weight-asian="bold" style:font-size-complex="11.5pt" style:font-style-complex="italic" style:font-weight-complex="bold"/>
    </style:style>
    <style:style style:name="T36" style:family="text">
      <style:text-properties fo:letter-spacing="0.0043in" fo:font-style="italic" style:font-style-asian="italic" style:font-size-complex="11.5pt" style:font-style-complex="italic"/>
    </style:style>
    <style:style style:name="T37" style:family="text">
      <style:text-properties fo:letter-spacing="0.0055in" style:font-size-complex="11.5pt"/>
    </style:style>
    <style:style style:name="T38" style:family="text">
      <style:text-properties fo:letter-spacing="-0.002in" style:text-underline-style="solid" style:text-underline-width="auto" style:text-underline-color="font-color" fo:font-weight="bold" style:font-weight-asian="bold" style:font-size-complex="11.5pt" style:font-weight-complex="bold"/>
    </style:style>
    <style:style style:name="T39" style:family="text">
      <style:text-properties fo:letter-spacing="-0.0008in" style:text-underline-style="solid" style:text-underline-width="auto" style:text-underline-color="font-color" fo:font-weight="bold" style:font-weight-asian="bold" style:font-size-complex="11.5pt" style:font-weight-complex="bold"/>
    </style:style>
    <style:style style:name="T40" style:family="text">
      <style:text-properties fo:letter-spacing="-0.0008in" fo:font-style="italic" fo:font-weight="bold" style:font-style-asian="italic" style:font-weight-asian="bold" style:font-size-complex="11.5pt" style:font-style-complex="italic" style:font-weight-complex="bold"/>
    </style:style>
    <style:style style:name="T41" style:family="text">
      <style:text-properties fo:letter-spacing="-0.0043in" style:font-size-complex="11.5pt"/>
    </style:style>
    <style:style style:name="T42" style:family="text">
      <style:text-properties style:text-outline="true" style:font-name="Comic Sans MS" fo:font-size="16pt" fo:font-weight="bold" style:font-size-asian="16pt" style:font-weight-asian="bold" style:font-name-complex="Comic Sans MS" style:font-size-complex="14pt" style:font-weight-complex="bold"/>
    </style:style>
    <style:style style:name="T43" style:family="text">
      <style:text-properties style:font-name="Garamond" style:font-name-complex="Garamond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letter-spacing="0.0043in" fo:font-weight="bold" style:font-size-asian="11pt" style:font-weight-asian="bold" style:font-name-complex="Arial" style:font-size-complex="11pt" style:font-weight-complex="bold"/>
    </style:style>
    <style:style style:name="T46" style:family="text"/>
    <style:style style:name="T47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0.74pt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OLE">
      <style:graphic-properties fo:margin-left="0in" fo:margin-right="0in" style:vertical-pos="top" style:vertical-rel="baseline" fo:padding="0.0008in" fo:border="none" draw:ole-draw-aspect="1" draw:visible-area-width="8.1146in" draw:visible-area-height="7.448in"/>
    </style:style>
    <style:style style:name="Sect1" style:family="section">
      <style:section-properties style:writing-mode="lr-tb" fo:margin-left="0in" fo:margin-right="1.9945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0.9118in" style:editable="false">
        <style:columns fo:column-count="1" fo:column-gap="0in"/>
      </style:section-properties>
    </style:style>
    <style:style style:name="Sect3" style:family="section">
      <style:section-properties style:writing-mode="lr-tb" fo:margin-left="-0.1in" fo:margin-right="0.0937in" style:editable="false">
        <style:columns fo:column-count="1" fo:column-gap="0in"/>
      </style:section-properties>
    </style:style>
    <style:style style:name="Sect4" style:family="section">
      <style:section-properties style:writing-mode="lr-tb" fo:margin-left="-0.3602in" fo:margin-right="-0.2083in" style:editable="false">
        <style:columns fo:column-count="1" fo:column-gap="0in"/>
      </style:section-properties>
    </style:style>
    <style:style style:name="Sect5" style:family="section">
      <style:section-properties text:dont-balance-text-columns="true" style:writing-mode="lr-tb" fo:margin-left="0.2602in" fo:margin-right="0.302in" style:editable="false">
        <style:columns fo:column-count="2">
          <style:column style:rel-width="4817*" fo:start-indent="0in" fo:end-indent="0.0335in"/>
          <style:column style:rel-width="5257*" fo:start-indent="0.0335in" fo:end-indent="0in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09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02in" svg:stroke-color="#808080" draw:stroke-linejoin="miter" svg:stroke-linecap="square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9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102in" svg:stroke-color="#000000" draw:stroke-linejoin="miter" svg:stroke-linecap="square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custom-shape text:anchor-type="char" draw:z-index="33" draw:style-name="gr1" draw:text-style-name="P85" svg:width="0.4067in" svg:height="0.1461in" svg:x="6.7165in" svg:y="0.4043in"><text:p/><draw:enhanced-geometry svg:viewBox="0 0 21600 21600" draw:type="rectangle" draw:enhanced-path="M 0 0 L 21600 0 21600 21600 0 21600 0 0 Z N"/></draw:custom-shape><draw:custom-shape text:anchor-type="char" draw:z-index="32" draw:style-name="gr1" draw:text-style-name="P85" svg:width="0.4067in" svg:height="0.1461in" svg:x="6.7165in" svg:y="0.6165in"><text:p/><draw:enhanced-geometry svg:viewBox="0 0 21600 21600" draw:type="rectangle" draw:enhanced-path="M 0 0 L 21600 0 21600 21600 0 21600 0 0 Z N"/></draw:custom-shape><draw:custom-shape text:anchor-type="char" draw:z-index="31" draw:style-name="gr1" draw:text-style-name="P85" svg:width="0.4067in" svg:height="0.1461in" svg:x="6.7209in" svg:y="0.8209in"><text:p/><draw:enhanced-geometry svg:viewBox="0 0 21600 21600" draw:type="rectangle" draw:enhanced-path="M 0 0 L 21600 0 21600 21600 0 21600 0 0 Z N"/></draw:custom-shape><draw:custom-shape text:anchor-type="char" draw:z-index="5" draw:style-name="gr1" draw:text-style-name="P85" svg:width="0.4067in" svg:height="0.1461in" svg:x="6.7209in" svg:y="1.0291in"><text:p/><draw:enhanced-geometry svg:viewBox="0 0 21600 21600" draw:type="rectangle" draw:enhanced-path="M 0 0 L 21600 0 21600 21600 0 21600 0 0 Z N"/></draw:custom-shape><draw:custom-shape text:anchor-type="char" draw:z-index="6" draw:style-name="gr2" draw:text-style-name="P85" svg:width="0.4587in" svg:height="0.2295in" svg:x="6.7043in" svg:y="1.3063in"><text:p/><draw:enhanced-geometry svg:viewBox="0 0 21600 21600" draw:type="rectangle" draw:enhanced-path="M 0 0 L 21600 0 21600 21600 0 21600 0 0 Z N"/></draw:custom-shape><text:span text:style-name="T1">Académies du groupement Est<text:tab/><text:tab/>Cette épreuve comporte trois parties<text:line-break/> <text:s/>Diplôme National du Brevet<text:tab/><text:tab/><text:tab/><text:tab/><text:line-break/> <text:s text:c="12"/>session 2004<text:tab/><text:tab/><text:tab/><text:tab/>Partie 1 : Obligatoire<text:tab/><text:tab/>12 points<text:line-break/> <text:s text:c="7"/>Série Technologique<text:tab/><text:tab/><text:tab/>Partie 2 : au choix (A ou B)<text:tab/><text:tab/>12 points<text:line-break/></text:span>Épreuve de <text:span text:style-name="T1">MATHÉMATIQUES<text:tab/><text:tab/>Partie 3 : Obligatoire<text:tab/><text:tab/>12 points</text:span><text:line-break/>- <text:span text:style-name="T2">Durée de l’épreuve</text:span><text:tab/>: 2 heures<text:tab/><text:tab/>Présentation et rédaction<text:tab/><text:tab/> <text:s/><text:span text:style-name="T1">4 points</text:span><text:line-break/>- <text:span text:style-name="T2">Coefficient</text:span><text:span text:style-name="T1"><text:tab/></text:span><text:tab/>: 2<text:tab/><text:tab/><text:tab/><text:tab/><text:tab/><text:tab/><text:tab/><text:tab/></text:p>
      <text:p text:style-name="P1"><text:tab/><text:tab/><text:tab/><text:tab/><text:tab/><text:tab/><text:tab/><text:tab/><text:tab/><text:tab/><text:tab/><text:tab/>TOTAL</text:p>
      <text:p text:style-name="P2"><text:line-break/><draw:line text:anchor-type="char" draw:z-index="7" draw:style-name="gr3" draw:text-style-name="P86" svg:x1="0.0028in" svg:y1="0.1118in" svg:x2="7.2008in" svg:y2="0.1118in"><text:p/></draw:line><text:span text:style-name="T4">L’usage de la calculatrice est autorisé</text:span></text:p>
      <text:p text:style-name="P2"><text:span text:style-name="T4">Le candidat répondra sur le sujet qui sera agrafé à la copie d’examen</text:span></text:p>
      <text:p text:style-name="P5"><draw:line text:anchor-type="char" draw:z-index="8" draw:style-name="gr3" draw:text-style-name="P86" svg:x1="0.0134in" svg:y1="0.0772in" svg:x2="7.2114in" svg:y2="0.0772in"><text:p/></draw:line></text:p>
      <text:p text:style-name="P6">PARTIE 1 (Obligatoire / 12points)</text:p>
      <text:p text:style-name="P8"/>
      <text:p text:style-name="P26">EXERCICE 1</text:p>
      <text:p text:style-name="P25">1) Effectuer les calculs en les détaillant :</text:p>
      <text:p text:style-name="P25"/>
      <text:p text:style-name="P24"><text:span text:style-name="T7">A = <text:s/>+ <text:s/>= ...................................................... B = <text:s/></text:span><text:span text:style-name="T10"></text:span><text:span text:style-name="T7"> <text:s/>= ......................................................</text:span></text:p>
      <text:p text:style-name="P24"><text:span text:style-name="T7">2) Donner la valeur décimale de <text:s/>arrondie au millième. ......................................................</text:span></text:p>
      <text:h text:style-name="P76" text:outline-level="4">EXERCICE 2</text:h>
      <text:p text:style-name="Standard">Un camion parcourt 240 km en 3 heures.</text:p>
      <text:p text:style-name="Standard">1) Calculer, en km/h, la vitesse moyenne de ce camion sachant qu’elle est donnée par la formule :</text:p>
      <text:p text:style-name="Standard"/>
      <text:p text:style-name="Standard"><text:span text:style-name="T5">v</text:span> <text:span text:style-name="T11"></text:span> </text:p>
      <text:p text:style-name="Standard">où : <text:span text:style-name="T6">v</text:span> : vitesse en km/h<text:tab/>,<text:tab/><text:span text:style-name="T6">d</text:span> : distance en km,<text:tab/><text:span text:style-name="T6">t</text:span> : temps en h</text:p>
      <text:p text:style-name="Standard"/>
      <text:p text:style-name="P10">…………………………………………………………………………………………………………..</text:p>
      <text:p text:style-name="Standard">2) Un véhicule de tourisme, de vitesse constante 120 km/h, dépasse le camion.</text:p>
      <text:p text:style-name="Standard">Calculer, en h, le temps mis par le véhicule de tourisme pour parcourir 300 km.</text:p>
      <text:p text:style-name="Standard"/>
      <text:p text:style-name="P10">…………………………………………………………………………………………………………..</text:p>
      <text:h text:style-name="Heading_20_5" text:outline-level="5">EXERCICE 3</text:h>
      <text:p text:style-name="Standard">Donner l’écriture scientifique des nombres suivants :</text:p>
      <text:p text:style-name="Standard">0,0438 = <text:span text:style-name="T7">......................................................</text:span><text:tab/>13,25 = <text:span text:style-name="T7">.....................................................</text:span><text:tab/></text:p>
      <text:p text:style-name="Standard"/>
      <text:p text:style-name="P26">EXERCICE 4</text:p>
      <text:p text:style-name="Standard"><text:span text:style-name="T7">1) Développer l’expression </text:span><text:span text:style-name="T10"></text:span><text:span text:style-name="T7"> </text:span><text:span text:style-name="T10"></text:span><text:span text:style-name="T8">x </text:span><text:span text:style-name="T10"></text:span><text:span text:style-name="T8">x </text:span><text:span text:style-name="T10"></text:span><text:span text:style-name="T7"> </text:span><text:span text:style-name="T10"></text:span><text:span text:style-name="T7"> </text:span><text:span text:style-name="T10"><text:tab/></text:span><text:span text:style-name="T14">…................................................................................</text:span></text:p>
      <text:p text:style-name="Standard"/>
      <text:p text:style-name="P30">….................................................................................</text:p>
      <text:p text:style-name="P29"/>
      <text:p text:style-name="Standard"><text:span text:style-name="T7">2) Déterminer la valeur de x en résolvant l’équation : </text:span><text:span text:style-name="T10"></text:span><text:span text:style-name="T8">x</text:span><text:span text:style-name="T7"> </text:span><text:span text:style-name="T10"></text:span><text:span text:style-name="T7"> </text:span><text:span text:style-name="T10"></text:span><text:span text:style-name="T7"> </text:span><text:span text:style-name="T10"></text:span><text:span text:style-name="T8">x</text:span><text:span text:style-name="T7"> </text:span><text:span text:style-name="T10"><text:tab/></text:span><text:span text:style-name="T14">.................................................</text:span></text:p>
      <text:p text:style-name="Standard"><text:tab/><text:tab/><text:tab/><text:tab/><text:tab/><text:tab/><text:tab/><text:tab/><text:tab/><text:tab/><text:span text:style-name="T14">.................................................</text:span></text:p>
      <text:p text:style-name="Standard"/>
      <text:p text:style-name="P26">EXERCICE 5</text:p>
      <text:p text:style-name="P27">Compléter le tableau suivant 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3">a</text:p>
          </table:table-cell>
          <table:table-cell table:style-name="Tableau1.A1" office:value-type="string">
            <text:p text:style-name="P84"><text:span text:style-name="T13"></text:span><text:span text:style-name="T5">a</text:span></text:p>
          </table:table-cell>
          <table:table-cell table:style-name="Tableau1.A1" office:value-type="string">
            <text:p text:style-name="P31"><text:span text:style-name="T5">a</text:span><text:span text:style-name="T15"></text:span></text:p>
          </table:table-cell>
          <table:table-cell table:style-name="Tableau1.D1" office:value-type="string">
            <text:p text:style-name="P31"><text:span text:style-name="T13"></text:span><text:span text:style-name="T5">a </text:span><text:span text:style-name="T12"></text:span></text:p>
          </table:table-cell>
        </table:table-row>
        <table:table-row table:style-name="Tableau1.1">
          <table:table-cell table:style-name="Tableau1.A1" office:value-type="string">
            <text:p text:style-name="P31">3</text:p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</table:table-row>
      </table:table>
      <text:p text:style-name="P28"/>
      <text:p text:style-name="P37"><draw:frame draw:style-name="fr1" draw:name="Cadre1" text:anchor-type="char" svg:x="5.2437in" svg:y="-0.1693in" svg:width="1.9165in" svg:height="1.0937in" draw:z-index="9"><draw:text-box><text:p text:style-name="Standard"/><text:p text:style-name="Standard"/><text:p text:style-name="P78">AU CHOIX</text:p></draw:text-box></draw:frame><draw:custom-shape text:anchor-type="char" draw:z-index="10" draw:style-name="gr1" draw:text-style-name="P85" svg:width="0.6567in" svg:height="0.9587in" svg:x="5.7335in" svg:y="-0.0756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17">PARTIE 2 </text:span><text:span text:style-name="T18">- </text:span><text:span text:style-name="T19">A)</text:span><text:span text:style-name="T20"> </text:span><text:span text:style-name="T21">Dominante géométrique </text:span><text:span text:style-name="T22">(/ </text:span><text:span text:style-name="T23">12 points)</text:span></text:p>
      <text:p text:style-name="P26">EXERCICE 1</text:p>
      <text:p text:style-name="P24"><text:span text:style-name="T2">Laisser les traits de construction apparents dans tout l’exercice.</text:span></text:p>
      <text:p text:style-name="Standard"/>
      <text:p text:style-name="Standard">1) Tracer la médiatrice (D) du segment [AB] à l’aide du compas et de la règle.</text:p>
      <text:p text:style-name="Standard">Sur la droite (D), placer un point M tel que AM = AB.</text:p>
      <text:p text:style-name="P9"/>
      <text:p text:style-name="Standard"><draw:line text:anchor-type="char" draw:z-index="15" draw:style-name="gr4" draw:text-style-name="P86" svg:x1="7.1209in" svg:y1="0.1799in" svg:x2="7.1209in" svg:y2="0.3528in"><text:p/></draw:line><draw:line text:anchor-type="char" draw:z-index="14" draw:style-name="gr4" draw:text-style-name="P86" svg:x1="5.5in" svg:y1="0.1882in" svg:x2="5.5in" svg:y2="0.361in"><text:p/></draw:line>2) Donner la nature du triangle AMB.</text:p>
      <text:p text:style-name="P10"><draw:frame draw:style-name="fr2" draw:name="Cadre2" text:anchor-type="char" svg:x="7.0591in" svg:y="0.1819in" svg:width="0.2244in" svg:height="0.2402in" draw:z-index="17"><draw:text-box><text:p text:style-name="P1">B</text:p></draw:text-box></draw:frame><draw:frame draw:style-name="fr2" draw:name="Cadre3" text:anchor-type="char" svg:x="5.4362in" svg:y="0.1528in" svg:width="0.2638in" svg:height="0.252in" draw:z-index="16"><draw:text-box><text:h text:style-name="Heading_20_6" text:outline-level="6">A</text:h></draw:text-box></draw:frame><draw:line text:anchor-type="char" draw:z-index="13" draw:style-name="gr4" draw:text-style-name="P86" svg:x1="5.5in" svg:y1="0.0902in" svg:x2="7.1252in" svg:y2="0.0902in"><text:p/></draw:line>…...................................................................................................</text:p>
      <text:p text:style-name="Standard"/>
      <text:p text:style-name="P7"/>
      <text:p text:style-name="P12"><text:span text:style-name="T29">3) Mesurer, en degrés, la valeur de l’angle.</text:span></text:p>
      <text:p text:style-name="P11">…...................................................................................................</text:p>
      <text:p text:style-name="P11">4) Construire le symétrique M’ du point M par rapport à [AB].</text:p>
      <text:p text:style-name="P11"/>
      <text:p text:style-name="P11">5) En déduire la nature du quadrilatère AMBM’.</text:p>
      <text:p text:style-name="P11">…...................................................................................................</text:p>
      <text:p text:style-name="P26">EXERCICE 2</text:p>
      <text:p text:style-name="P26"/>
      <text:h text:style-name="P81" text:outline-level="7">Le segment [AB] représente une échelle de 5m de long appuyée contre un mur.</text:h>
      <text:p text:style-name="P3"><draw:g text:anchor-type="char" draw:z-index="18" draw:style-name="gr5"><draw:line draw:style-name="gr6" draw:text-style-name="P86" svg:x1="4.95in" svg:y1="1.9055in" svg:x2="7.2126in" svg:y2="1.9055in"><text:p/></draw:line><draw:custom-shape draw:style-name="gr7" draw:text-style-name="P85" svg:width="0.3752in" svg:height="1.8421in" svg:x="6.1374in" svg:y="0.0638in"><text:p/><draw:enhanced-geometry svg:viewBox="0 0 21600 21600" draw:type="rectangle" draw:enhanced-path="M 0 0 L 21600 0 21600 21600 0 21600 0 0 Z N"/></draw:custom-shape><draw:line draw:style-name="gr6" draw:text-style-name="P86" svg:x1="5.0874in" svg:y1="1.9012in" svg:x2="6.1374in" svg:y2="0.2346in"><text:p/></draw:line><draw:custom-shape draw:style-name="gr6" draw:text-style-name="P85" svg:width="0.1504in" svg:height="0.0752in" svg:x="6.0626in" svg:y="1.8264in"><text:p/><draw:enhanced-geometry svg:viewBox="0 0 21600 21600" draw:type="rectangle" draw:enhanced-path="M 0 0 L 21600 0 21600 21600 0 21600 0 0 Z N"/></draw:custom-shape><draw:frame draw:style-name="gr8" draw:text-style-name="P85" svg:width="0.1504in" svg:height="0.2087in" svg:x="5.052in" svg:y="1.939in"><draw:text-box><text:p text:style-name="P85"><text:span text:style-name="T47">A</text:span></text:p></draw:text-box></draw:frame><draw:frame draw:style-name="gr8" draw:text-style-name="P85" svg:width="0.1504in" svg:height="0.2087in" svg:x="5.9457in" svg:y="0.0681in"><draw:text-box><text:p text:style-name="P85"><text:span text:style-name="T47">B</text:span></text:p></draw:text-box></draw:frame><draw:frame draw:style-name="gr8" draw:text-style-name="P85" svg:width="0.1504in" svg:height="0.2087in" svg:x="6.0457in" svg:y="1.922in"><draw:text-box><text:p text:style-name="P85"><text:span text:style-name="T47">H</text:span></text:p></draw:text-box></draw:frame></draw:g></text:p>
      <text:p text:style-name="Standard">1) Sachant que AH = 1m, calculer, en m, la longueur de [HB].</text:p>
      <text:p text:style-name="Standard">Arrondir le résultat au dixième.</text:p>
      <text:p text:style-name="P10">…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</text:p>
      <text:p text:style-name="P10"/>
      <text:p text:style-name="Standard"><text:span text:style-name="T14">2) a) Calculer cos .</text:span></text:p>
      <text:p text:style-name="Standard"/>
      <text:p text:style-name="P11">…...................................................................................................</text:p>
      <text:p text:style-name="P12"><text:span text:style-name="T14">b) En déduire, en degrés, la valeur de l’angle.</text:span></text:p>
      <text:p text:style-name="P11">Arrondir le résultat à l’unité.</text:p>
      <text:p text:style-name="P11">…...................................................................................................</text:p>
      <text:p text:style-name="P12"><text:span text:style-name="T14">3) En déduire, en degrés, la valeur de l’angle.</text:span></text:p>
      <text:p text:style-name="P11">…......................................................................................................................</text:p>
      <text:p text:style-name="P11">....................…...................................................................................................</text:p>
      <text:p text:style-name="P38"><draw:custom-shape text:anchor-type="char" draw:z-index="12" draw:style-name="gr1" draw:text-style-name="P85" svg:width="0.5315in" svg:height="0.9276in" svg:x="-0.4583in" svg:y="-0.2417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frame draw:style-name="fr1" draw:name="Cadre4" text:anchor-type="char" svg:x="-0.2575in" svg:y="0.1646in" svg:width="1.448in" svg:height="0.5311in" draw:z-index="11"><draw:text-box><text:p text:style-name="Standard"/><text:p text:style-name="P79"><text:s text:c="4"/>AU CHOIX</text:p></draw:text-box></draw:frame></text:p>
      <text:p text:style-name="P39"><text:soft-page-break/><text:span text:style-name="T24">PARTIE 2 </text:span><text:span text:style-name="T25">- </text:span><text:span text:style-name="T27">B) Dominante statistique </text:span><text:span text:style-name="T25">( </text:span><text:span text:style-name="T26">/ </text:span><text:span text:style-name="T28">12 points)</text:span></text:p>
      <text:p text:style-name="P40"/>
      <text:p text:style-name="P17">EXERCICE 1</text:p>
      <text:p text:style-name="P41"><text:span text:style-name="T31">Une publicité affiche : </text:span><text:span text:style-name="T30">Clients fidèles, allez au cinéma à «  moitié prix »</text:span></text:p>
      <text:p text:style-name="P42">Ce cinéma propose :</text:p>
      <text:p text:style-name="P41"><text:span text:style-name="T31"><text:tab/>- un tarif « normal  » à <text:s/>4,50 € la séance</text:span></text:p>
      <text:p text:style-name="P42"><text:tab/>- un tarif « privilège » à moitié prix si on achète d’abord une carte de fidélité valant 30 €.</text:p>
      <text:p text:style-name="P42">Madame Lasalle décide de comparer les deux propositions pour 60 séances.</text:p>
      <text:p text:style-name="P41"><text:span text:style-name="T31">1) Calculer, en euros, la dépense de Madame Lasalle pour 60 séances au tarif « normal ».</text:span></text:p>
      <text:p text:style-name="P43"/>
      <text:p text:style-name="P46">…………………………………………………………………………………………………………..</text:p>
      <text:p text:style-name="P45">2) Calculer, en euros, la dépense de Madame Lasalle pour 60 séances au tarif « privilège ».</text:p>
      <text:p text:style-name="P44"/>
      <text:p text:style-name="P45">…………………………………………………………………………………………………………..</text:p>
      <text:p text:style-name="P45">3) Calculer, en euros, l’économie réalisée si elle choisit le tarif « privilège ».</text:p>
      <text:p text:style-name="P44"/>
      <text:p text:style-name="P45">…………………………………………………………………………………………………………..</text:p>
      <text:p text:style-name="P45">4) Elle fait la même comparaison pour 80 séances de cinéma.</text:p>
      <text:p text:style-name="P41"><text:span text:style-name="T14">Dépense « normale » : 360 €.</text:span></text:p>
      <text:p text:style-name="P45">Dépense «  privilège  » : 210 €.</text:p>
      <text:p text:style-name="P45">Exprimer l’économie réalisée en pourcentage de la dépense « normale », si elle choisit l’option « privilège ».</text:p>
      <text:p text:style-name="P45">Arrondir le résultat à l’unité.</text:p>
      <text:p text:style-name="P45">…………………………………………………………………………………………………………..</text:p>
      <text:p text:style-name="P48">EXERCICE 2</text:p>
      <text:p text:style-name="P47"/>
      <text:p text:style-name="P41"><text:span text:style-name="T7">La répartition de la durée des films à l’affiche d’un cinéma est la suivante :</text:span></text:p>
      <text:p text:style-name="P47">1) Compléter le tableau ci-dessous.</text:p>
      <text:p text:style-name="P47">2) Calculer le pourcentage de films qui durent moins de 103 minutes.</text:p>
      <text:p text:style-name="P45">…………………………………………………………………………………………………………..</text:p>
      <text:p text:style-name="P45">3) Calculer le nombre de films qui durent au moins 113 minutes.</text:p>
      <text:p text:style-name="P45">………………………………………………………………………………………………………….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Durée ( en min )</text:p>
          </table:table-cell>
          <table:table-cell table:style-name="Tableau2.A1" office:value-type="string">
            <text:p text:style-name="P13">Effectif</text:p>
            <text:p text:style-name="P13">Nombre</text:p>
            <text:p text:style-name="P13">de films</text:p>
          </table:table-cell>
          <table:table-cell table:style-name="Tableau2.A1" office:value-type="string">
            <text:p text:style-name="P13">Fréquences en % de l’effectif total</text:p>
          </table:table-cell>
          <table:table-cell table:style-name="Tableau2.D1" office:value-type="string">
            <text:p text:style-name="P83">Effectifs cumulés croissant</text:p>
          </table:table-cell>
        </table:table-row>
        <table:table-row table:style-name="Tableau2.1">
          <table:table-cell table:style-name="Tableau2.A1" office:value-type="string">
            <text:p text:style-name="P13">[ 83 ; 93 [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3">[ 93 ; 103 [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3">[ 103 ; 113 [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80">16</text:p>
          </table:table-cell>
        </table:table-row>
        <table:table-row table:style-name="Tableau2.1">
          <table:table-cell table:style-name="Tableau2.A1" office:value-type="string">
            <text:p text:style-name="P13">[ 113 ; 123 [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3">[ 123 ; 133 [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7" office:value-type="string">
            <text:p text:style-name="P14"/>
          </table:table-cell>
          <table:table-cell table:style-name="Tableau2.A1" office:value-type="string">
            <text:p text:style-name="P15">20</text:p>
          </table:table-cell>
          <table:table-cell table:style-name="Tableau2.A1" office:value-type="string">
            <text:p text:style-name="P15">100</text:p>
          </table:table-cell>
          <table:table-cell table:style-name="Tableau2.D7" office:value-type="string">
            <text:p text:style-name="P14"/>
          </table:table-cell>
        </table:table-row>
      </table:table>
      <text:p text:style-name="P42"/>
      <text:p text:style-name="P42">4) Tracer l’histogramme des effectifs de la série statistique ci-dessus.</text:p>
      <table:table table:name="Tableau3" table:style-name="Tableau3">
        <table:table-column table:style-name="Tableau3.A" table:number-columns-repeated="24"/>
        <table:table-column table:style-name="Tableau3.Y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frame draw:style-name="fr3" draw:name="Cadre5" text:anchor-type="char" svg:x="0.0165in" svg:y="0.1591in" svg:width="0.539in" svg:height="0.2472in" draw:z-index="30"><draw:text-box><text:p text:style-name="Standard">1 film</text:p></draw:text-box></draw:fram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line text:anchor-type="char" draw:z-index="29" draw:style-name="gr10" draw:text-style-name="P86" svg:x1="0.098in" svg:y1="0.0819in" svg:x2="0.048in" svg:y2="0.3984in"><text:p/></draw:lin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custom-shape text:anchor-type="char" draw:z-index="28" draw:style-name="gr11" draw:text-style-name="P85" svg:width="0.4795in" svg:height="0.198in" svg:x="0.1016in" svg:y="0.0016in"><text:p/><draw:enhanced-geometry svg:viewBox="0 0 21600 21600" draw:type="rectangle" draw:enhanced-path="M 0 0 L 21600 0 21600 21600 0 21600 0 0 Z N"/></draw:custom-shap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line text:anchor-type="char" draw:z-index="20" draw:style-name="gr9" draw:text-style-name="P86" svg:x1="0.0402in" svg:y1="0.2402in" svg:x2="0.0799in" svg:y2="0.161in"><text:p/></draw:line><draw:line text:anchor-type="char" draw:z-index="19" draw:style-name="gr9" draw:text-style-name="P86" svg:x1="0.0008in" svg:y1="0.2374in" svg:x2="0.0406in" svg:y2="0.1583in"><text:p/></draw:lin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line text:anchor-type="char" draw:z-index="21" draw:style-name="gr9" draw:text-style-name="P86" svg:x1="-0.052in" svg:y1="0.1583in" svg:x2="-0.052in" svg:y2="0.2374in"><text:p/></draw:lin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line text:anchor-type="char" draw:z-index="22" draw:style-name="gr9" draw:text-style-name="P86" svg:x1="0.1071in" svg:y1="0.161in" svg:x2="0.1071in" svg:y2="0.2402in"><text:p/></draw:lin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line text:anchor-type="char" draw:z-index="23" draw:style-name="gr9" draw:text-style-name="P86" svg:x1="-0.052in" svg:y1="0.1583in" svg:x2="-0.052in" svg:y2="0.2374in"><text:p/></draw:lin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line text:anchor-type="char" draw:z-index="24" draw:style-name="gr9" draw:text-style-name="P86" svg:x1="0.1035in" svg:y1="0.1583in" svg:x2="0.1035in" svg:y2="0.2374in"><text:p/></draw:lin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line text:anchor-type="char" draw:z-index="25" draw:style-name="gr9" draw:text-style-name="P86" svg:x1="-0.048in" svg:y1="0.1583in" svg:x2="-0.048in" svg:y2="0.2374in"><text:p/></draw:lin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4"><draw:line text:anchor-type="char" draw:z-index="26" draw:style-name="gr9" draw:text-style-name="P86" svg:x1="-0.0543in" svg:y1="0.1583in" svg:x2="-0.0543in" svg:y2="0.2374in"><text:p/></draw:line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Y1" office:value-type="string">
            <text:p text:style-name="P14"/>
          </table:table-cell>
        </table:table-row>
      </table:table>
      <text:p text:style-name="P42"><draw:line text:anchor-type="char" draw:z-index="27" draw:style-name="gr10" draw:text-style-name="P86" svg:x1="-0.0543in" svg:y1="-0.0008in" svg:x2="3.9165in" svg:y2="-0.0008in"><text:p/></draw:line> <text:s text:c="6"/>83 <text:s text:c="6"/>93 <text:s text:c="5"/>103 <text:s text:c="4"/>113 <text:s text:c="3"/>123 <text:s text:c="6"/>133 Durée (min)</text:p>
      <text:p text:style-name="P49"/>
      <text:h text:style-name="P77" text:outline-level="2">PARTIE 3 (Obligatoire) /12 points</text:h>
      <text:p text:style-name="Standard"><text:span text:style-name="T34">Pour cette partie, le candidat utilisera </text:span><text:span text:style-name="T32">l'</text:span><text:span text:style-name="T33">annexe 1.</text:span><text:span text:style-name="T3"> </text:span><text:span text:style-name="T35">(page 5/5</text:span><text:span text:style-name="T36">).</text:span></text:p>
      <text:p text:style-name="P18"/>
      <text:p text:style-name="Standard"><text:span text:style-name="T37">Dans une salle de spectacles, les deux tarifs suivants sont affichés :</text:span></text:p>
      <text:list xml:id="list6159629087382643031" text:style-name="WW8Num2">
        <text:list-item>
          <text:p text:style-name="P19"><text:span text:style-name="T38">Tarif A </text:span><text:span text:style-name="T30">: </text:span><text:span text:style-name="T31">4 € par spectacle</text:span></text:p>
        </text:list-item>
      </text:list>
      <text:list xml:id="list3745835456966642920" text:style-name="WW8Num12">
        <text:list-item>
          <text:p text:style-name="P50"><text:span text:style-name="T14"><text:tab/></text:span><text:span text:style-name="T39">Tarif B</text:span><text:span text:style-name="T30"> : </text:span><text:span text:style-name="T31">Un forfait de 12 € et 2 € par spectacle .</text:span></text:p>
        </text:list-item>
      </text:list>
      <text:section text:style-name="Sect1" text:name="Section1">
        <text:p text:style-name="P51">1) Compléter le tableau suivant :</text:p>
      </text:section>
      <text:section text:style-name="Sect2" text:name="Section2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 table:number-columns-repeated="3"/>
          <table:table-column table:style-name="Tableau4.G"/>
          <table:table-row table:style-name="Tableau4.1">
            <table:table-cell table:style-name="Tableau4.A1" table:number-rows-spanned="2" office:value-type="string">
              <text:p text:style-name="P56">Tarif A</text:p>
            </table:table-cell>
            <table:table-cell table:style-name="Tableau4.B1" office:value-type="string">
              <text:p text:style-name="P52">Nombre de spectacles</text:p>
              <text:p text:style-name="P34"/>
            </table:table-cell>
            <table:table-cell table:style-name="Tableau4.B1" office:value-type="string">
              <text:p text:style-name="P57">0</text:p>
            </table:table-cell>
            <table:table-cell table:style-name="Tableau4.B1" office:value-type="string">
              <text:p text:style-name="P58">3</text:p>
            </table:table-cell>
            <table:table-cell table:style-name="Tableau4.B1" office:value-type="string">
              <text:p text:style-name="P59"/>
            </table:table-cell>
            <table:table-cell table:style-name="Tableau4.B1" office:value-type="string">
              <text:p text:style-name="P58">7</text:p>
            </table:table-cell>
            <table:table-cell table:style-name="Tableau4.G1" office:value-type="string">
              <text:p text:style-name="P58">10</text:p>
            </table:table-cell>
          </table:table-row>
          <table:table-row table:style-name="Tableau4.2">
            <table:covered-table-cell/>
            <table:table-cell table:style-name="Tableau4.B1" office:value-type="string">
              <text:p text:style-name="P53"><text:span text:style-name="T41">Prix <text:line-break/>en </text:span><text:span text:style-name="T31">€</text:span></text:p>
              <text:p text:style-name="P35"/>
            </table:table-cell>
            <table:table-cell table:style-name="Tableau4.B1" office:value-type="string">
              <text:p text:style-name="P36"/>
            </table:table-cell>
            <table:table-cell table:style-name="Tableau4.B1" office:value-type="string">
              <text:p text:style-name="P61"/>
            </table:table-cell>
            <table:table-cell table:style-name="Tableau4.B1" office:value-type="string">
              <text:p text:style-name="P60">16</text:p>
            </table:table-cell>
            <table:table-cell table:style-name="Tableau4.B1" office:value-type="string">
              <text:p text:style-name="P61"/>
            </table:table-cell>
            <table:table-cell table:style-name="Tableau4.G1" office:value-type="string">
              <text:p text:style-name="P62">40</text:p>
            </table:table-cell>
          </table:table-row>
        </table:table>
        <text:p text:style-name="P64"/>
        <text:p text:style-name="P64"><text:span text:style-name="T9">2) Sur </text:span><text:span text:style-name="T40">l'annexe 1</text:span><text:span text:style-name="T14">,placer les points correspondant au tarif A, dont les coordonnées sont affichées dans le <text:s/>tableau ci-dessus.</text:span></text:p>
        <text:p text:style-name="P65">…………………………………………………………………………………………………………..</text:p>
        <text:p text:style-name="P10"/>
        <text:p text:style-name="P20">3) Tracer la droite passant par ces points (Tarif A)</text:p>
        <text:p text:style-name="P66">…………………………………………………………………………………………………………..</text:p>
        <text:p text:style-name="P13"/>
        <text:p text:style-name="P51">4) Compléter le tableau suivant :</text:p>
      </text:section>
      <text:section text:style-name="Sect3" text:name="Section3"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 table:number-columns-repeated="3"/>
          <table:table-column table:style-name="Tableau5.G"/>
          <table:table-row table:style-name="Tableau5.1">
            <table:table-cell table:style-name="Tableau5.A1" table:number-rows-spanned="2" office:value-type="string">
              <text:p text:style-name="P56">Tarif B</text:p>
            </table:table-cell>
            <table:table-cell table:style-name="Tableau5.B1" office:value-type="string">
              <text:p text:style-name="P52">Nombre de spectacles</text:p>
              <text:p text:style-name="P34"/>
            </table:table-cell>
            <table:table-cell table:style-name="Tableau5.B1" office:value-type="string">
              <text:p text:style-name="P57">0</text:p>
            </table:table-cell>
            <table:table-cell table:style-name="Tableau5.B1" office:value-type="string">
              <text:p text:style-name="P58">3</text:p>
            </table:table-cell>
            <table:table-cell table:style-name="Tableau5.B1" office:value-type="string">
              <text:p text:style-name="P59"/>
            </table:table-cell>
            <table:table-cell table:style-name="Tableau5.B1" office:value-type="string">
              <text:p text:style-name="P58">7</text:p>
            </table:table-cell>
            <table:table-cell table:style-name="Tableau5.G1" office:value-type="string">
              <text:p text:style-name="P58">10</text:p>
            </table:table-cell>
          </table:table-row>
          <table:table-row table:style-name="Tableau5.2">
            <table:covered-table-cell/>
            <table:table-cell table:style-name="Tableau5.B1" office:value-type="string">
              <text:p text:style-name="P53"><text:span text:style-name="T41">Prix <text:line-break/>en </text:span><text:span text:style-name="T31">€</text:span></text:p>
              <text:p text:style-name="P54"/>
              <text:p text:style-name="P35"/>
            </table:table-cell>
            <table:table-cell table:style-name="Tableau5.B1" office:value-type="string">
              <text:p text:style-name="P60">12</text:p>
            </table:table-cell>
            <table:table-cell table:style-name="Tableau5.B1" office:value-type="string">
              <text:p text:style-name="P61"/>
            </table:table-cell>
            <table:table-cell table:style-name="Tableau5.B1" office:value-type="string">
              <text:p text:style-name="P60">22</text:p>
            </table:table-cell>
            <table:table-cell table:style-name="Tableau5.B1" office:value-type="string">
              <text:p text:style-name="P61"/>
            </table:table-cell>
            <table:table-cell table:style-name="Tableau5.G1" office:value-type="string">
              <text:p text:style-name="P63"/>
            </table:table-cell>
          </table:table-row>
        </table:table>
        <text:p text:style-name="P67"/>
        <text:p text:style-name="Standard"><text:span text:style-name="T9">5) Sur </text:span><text:span text:style-name="T40">l'annexe 1</text:span><text:span text:style-name="T14">,placer les points correspondant au tarif B, dont les coordonnées sont affichées dans le 2</text:span><text:span text:style-name="T16">ème</text:span><text:span text:style-name="T14"> <text:s/>tableau.</text:span></text:p>
        <text:p text:style-name="P10">…………………………………………………………………………………………………………..</text:p>
        <text:p text:style-name="P45"/>
        <text:p text:style-name="P20">6) Tracer la droite passant par ces points (Tarif B)</text:p>
        <text:p text:style-name="P10">…………………………………………………………………………………………………………..</text:p>
        <text:p text:style-name="P21">7) Déterminer graphiquement :</text:p>
        <text:p text:style-name="P68">a) le <text:s/>nombre de spectacles pour lequel le prix à payer est le même pour les deux tarifs</text:p>
        <text:p text:style-name="P68">b) le montant à payer en euros</text:p>
        <text:p text:style-name="P10">…………………………………………………………………………………………………………..</text:p>
        <text:p text:style-name="P10">…………………………………………………………………………………………………………..</text:p>
      </text:section>
      <text:section text:style-name="Sect4" text:name="Section4">
        <text:p text:style-name="P82"><text:s text:c="6"/>8) Compléter les phrases suivantes :</text:p>
        <text:p text:style-name="P82">- Pour neuf spectacles, il est préférable de choisir le tarif<text:span text:style-name="T14">…………………………………………</text:span></text:p>
        <text:p text:style-name="P82">- Le prix à payer, en euros, pour ce tarif est de <text:span text:style-name="T14">……………………………………………………</text:span></text:p>
        <text:p text:style-name="P75"/>
        <text:p text:style-name="P23">ANNEXE – PARTIE 3</text:p>
        <text:p text:style-name="P23"/>
        <text:p text:style-name="P23"><text:bookmark text:name="_1149779044"/><text:bookmark text:name="_1149779009"/><text:bookmark text:name="_1149778959"/><text:bookmark text:name="_1149778874"/><text:bookmark text:name="_1149778828"/><text:bookmark text:name="_1149778772"/><text:bookmark text:name="_1149778749"/><text:bookmark text:name="_1149778620"/><text:bookmark text:name="_1149778512"/><text:bookmark text:name="_1149778490"/><text:bookmark text:name="_1149778461"/><text:bookmark text:name="_1149778442"/><text:bookmark text:name="_1149777745"/><text:bookmark text:name="_1149777239"/><text:bookmark text:name="_1149777063"/><text:bookmark text:name="_1149776966"/><text:bookmark text:name="_1118321289"/><text:bookmark text:name="_1118321088"/><text:bookmark text:name="_1118321080"/><draw:frame draw:style-name="fr5" draw:name="Objet1" text:anchor-type="as-char" svg:width="8.1146in" svg:height="7.4402in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23"/>
        <text:p text:style-name="P22"/>
      </text:section>
      <text:section text:style-name="Sect5" text:name="Sectio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in" fo:keep-with-next="always"/>
      <style:text-properties fo:letter-spacing="-0.0008in" style:text-underline-style="solid" style:text-underline-width="auto" style:text-underline-color="font-color"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72in" fo:margin-right="4.2335in" style:line-height-at-least="0.3165in" fo:text-indent="0in" style:auto-text-indent="false" style:border-line-width="0.0071in 0.0071in 0.0071in" fo:padding-left="0.0555in" fo:padding-right="0.0555in" fo:padding-top="0.0138in" fo:padding-bottom="0.0138in" fo:border="1.5pt double #000000" fo:keep-with-next="always"/>
      <style:text-properties fo:font-weight="bold" style:font-weight-asian="bold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5in" fo:margin-right="0in" fo:text-indent="0in" style:auto-text-indent="false" fo:keep-with-next="always"/>
      <style:text-properties fo:font-size="11pt" fo:letter-spacing="0.0047in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5in" fo:margin-right="0in" fo:text-indent="0in" style:auto-text-indent="false" fo:keep-with-next="always"/>
      <style:text-properties fo:letter-spacing="0.0047in"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5in" fo:margin-right="0in" fo:text-indent="0in" style:auto-text-indent="false" fo:keep-with-next="always"/>
      <style:text-properties fo:letter-spacing="0.0047in" style:text-underline-style="solid" style:text-underline-width="auto" style:text-underline-color="font-color"/>
    </style:style>
    <style:style style:name="Style_20_1" style:display-name="Style 1" style:family="paragraph" style:parent-style-name="Standard">
      <style:paragraph-properties fo:text-align="center" style:justify-single-word="false"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etter-spacing="0.0016in" style:font-name-complex="Times New Roman" style:font-family-complex="'Times New Roman'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letter-spacing="0.0016in" style:font-name-complex="Symbol" style:font-family-complex="Symbol" style:font-family-generic-complex="roman" style:font-pitch-complex="variable" style:font-charset-complex="x-symbol" style:font-size-complex="11.5pt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3in" fo:margin-left="0.6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752in" fo:text-indent="-0.15in" fo:margin-left="0.5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252in" fo:text-indent="-0.25in" fo:margin-left="0.325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252in" fo:text-indent="-0.1252in" fo:margin-left="1.325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252in" fo:text-indent="-0.25in" fo:margin-left="1.825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52in" fo:text-indent="-0.25in" fo:margin-left="2.32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8252in" fo:text-indent="-0.1252in" fo:margin-left="2.825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3252in" fo:text-indent="-0.25in" fo:margin-left="3.3252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52in" fo:text-indent="-0.25in" fo:margin-left="3.82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3252in" fo:text-indent="-0.1252in" fo:margin-left="4.3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3016in" fo:text-indent="-0.25in" fo:margin-left="0.3016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6in" fo:text-indent="-0.25in" fo:margin-left="0.8016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016in" fo:text-indent="-0.1252in" fo:margin-left="1.3016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8016in" fo:text-indent="-0.25in" fo:margin-left="1.8016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16in" fo:text-indent="-0.25in" fo:margin-left="2.3016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8016in" fo:text-indent="-0.1252in" fo:margin-left="2.8016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3016in" fo:text-indent="-0.25in" fo:margin-left="3.3016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6in" fo:text-indent="-0.25in" fo:margin-left="3.8016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3016in" fo:text-indent="-0.1252in" fo:margin-left="4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  <style:text-properties style:font-name="Symbol"/>
      </text:list-level-style-bullet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8in" fo:text-indent="-0.25in" fo:margin-left="4.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keep-together="always" fo:text-indent="0in" style:auto-text-indent="false" fo:keep-with-next="always">
        <style:tab-stops>
          <style:tab-stop style:position="2.9937in"/>
          <style:tab-stop style:position="6.3465in"/>
        </style:tab-stops>
      </style:paragraph-properties>
    </style:style>
    <style:style style:name="MP2" style:family="paragraph" style:parent-style-name="Standard">
      <style:paragraph-properties fo:keep-together="always" fo:keep-with-next="always">
        <style:tab-stops>
          <style:tab-stop style:position="2.9937in"/>
          <style:tab-stop style:position="6.3465in"/>
        </style:tab-stops>
      </style:paragraph-properties>
    </style:style>
    <style:style style:name="MP3" style:family="paragraph" style:parent-style-name="Standard">
      <style:paragraph-properties fo:keep-together="always" fo:keep-with-next="always">
        <style:tab-stops>
          <style:tab-stop style:position="1.7575in"/>
        </style:tab-stops>
      </style:paragraph-properties>
    </style:style>
    <style:style style:name="MP4" style:family="paragraph" style:parent-style-name="Standard">
      <style:paragraph-properties fo:text-align="center" style:justify-single-word="false" fo:keep-together="always" fo:keep-with-next="always">
        <style:tab-stops>
          <style:tab-stop style:position="1.7575in"/>
        </style:tab-stops>
      </style:paragraph-properties>
    </style:style>
    <style:style style:name="MP5" style:family="paragraph" style:parent-style-name="Standard">
      <style:paragraph-properties fo:keep-together="always" fo:keep-with-next="always">
        <style:tab-stops>
          <style:tab-stop style:position="2.9374in"/>
          <style:tab-stop style:position="6.3681in"/>
        </style:tab-stops>
      </style:paragraph-properties>
    </style:style>
    <style:style style:name="MT1" style:family="text"/>
    <style:style style:name="MT2" style:family="text">
      <style:text-properties style:font-name="Garamond" style:font-name-complex="Garamond"/>
    </style:style>
    <style:style style:name="M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4" style:family="text">
      <style:text-properties style:font-name="Arial" fo:font-size="11pt" fo:letter-spacing="0.0043in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5in" fo:margin-left="0.7146in" fo:margin-right="0.562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09in" fo:margin-top="0.0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28in" fo:margin-bottom="0.5in" fo:margin-left="0.7146in" fo:margin-right="2.557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9972in" fo:margin-top="1.9583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35in" fo:margin-bottom="0.9354in" fo:margin-left="0.6146in" fo:margin-right="0.6563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65in" fo:margin-top="0.27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.9366in" fo:margin-left="0.3543in" fo:margin-right="0.3543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35in" fo:margin-bottom="0.744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6" text:anchor-type="paragraph" svg:y="0.0008in" draw:z-index="4"><draw:text-box fo:min-height="0.0228in" fo:min-width="0in"><text:p text:style-name="Footer"><text:span text:style-name="Page_20_Number"><text:page-number text:select-page="current">4</text:page-number></text:span></text:p></draw:text-box></draw:frame><text:tab/>Page <text:span text:style-name="Page_20_Number"><text:page-number text:select-page="current">4</text:page-number></text:span><text:span text:style-name="Page_20_Number">/</text:span><text:span text:style-name="Page_20_Number"><text:page-count style:num-format="1">5</text:page-count></text:span><text:tab/></text:p>
      </style:footer>
    </style:master-page>
    <style:master-page style:name="Conversion_20_1" style:display-name="Conversion 1" style:page-layout-name="Mpm2">
      <style:footer>
        <text:p text:style-name="MP1"><draw:frame draw:style-name="Mfr1" draw:name="Cadre7" text:anchor-type="paragraph" svg:y="0.0008in" draw:z-index="0"><draw:text-box fo:min-height="0.0228in" fo:min-width="0in"><text:p text:style-name="Footer"><text:span text:style-name="Page_20_Number"><text:page-number text:select-page="current"/></text:span></text:p></draw:text-box></draw:frame><text:tab/>Page <text:span text:style-name="Page_20_Number"><text:page-number text:select-page="current"/></text:span><text:span text:style-name="Page_20_Number">/</text:span><text:span text:style-name="Page_20_Number"><text:page-count style:num-format="1">5</text:page-count></text:span><text:tab/></text:p>
      </style:footer>
    </style:master-page>
    <style:master-page style:name="Conversion_20_2" style:display-name="Conversion 2" style:page-layout-name="Mpm3">
      <style:footer>
        <text:p text:style-name="MP2"><text:tab/></text:p>
      </style:footer>
    </style:master-page>
    <style:master-page style:name="Conversion_20_3" style:display-name="Conversion 3" style:page-layout-name="Mpm4">
      <style:header>
        <text:p text:style-name="MP3"><text:tab/></text:p>
        <text:p text:style-name="MP3"/>
        <text:p text:style-name="MP4"><text:span text:style-name="MT2">- </text:span><text:span text:style-name="MT3">A AGRAFER A LA COPIE D'EXAMEN </text:span><text:span text:style-name="MT4">-</text:span></text:p>
      </style:header>
      <style:footer>
        <text:p text:style-name="MP5"><text:tab/>Page 5/5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=(2x-3)2</dc:title>
    <meta:initial-creator>pascal</meta:initial-creator>
    <meta:creation-date>2004-06-20T09:14:00</meta:creation-date>
    <dc:creator> </dc:creator>
    <dc:date>2004-06-20T09:14:00</dc:date>
    <meta:print-date>2004-06-27T09:52:00</meta:print-date>
    <meta:editing-cycles>2</meta:editing-cycles>
    <meta:editing-duration>PT1M</meta:editing-duration>
    <meta:document-statistic meta:table-count="5" meta:image-count="0" meta:object-count="1" meta:page-count="5" meta:paragraph-count="157" meta:word-count="945" meta:character-count="6782" meta:non-whitespace-character-count="5867"/>
    <meta:generator>LibreOffice/4.1.3.2$Linux_X86_64 LibreOffice_project/410m0$Build-2</meta:generator>
  </office:meta>
</office:document-meta>
</file>