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Devanagari1" svg:font-family="'Droid Sans Devanagari'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5.9083in" fo:margin-left="-0.0021in" table:align="left" style:writing-mode="lr-tb"/>
    </style:style>
    <style:style style:name="Tableau1.A" style:family="table-column">
      <style:table-column-properties style:column-width="1.1625in"/>
    </style:style>
    <style:style style:name="Tableau1.B" style:family="table-column">
      <style:table-column-properties style:column-width="1.1931in"/>
    </style:style>
    <style:style style:name="Tableau1.C" style:family="table-column">
      <style:table-column-properties style:column-width="1.1819in"/>
    </style:style>
    <style:style style:name="Tableau1.D" style:family="table-column">
      <style:table-column-properties style:column-width="1.2285in"/>
    </style:style>
    <style:style style:name="Tableau1.E" style:family="table-column">
      <style:table-column-properties style:column-width="1.1424in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ffffff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1" style:family="table-cell">
      <style:table-cell-properties style:vertical-align="top" fo:background-color="#ffffff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au1.A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au2" style:family="table">
      <style:table-properties style:width="7.0868in" fo:margin-left="-0.075in" table:align="left" style:writing-mode="lr-tb"/>
    </style:style>
    <style:style style:name="Tableau2.A" style:family="table-column">
      <style:table-column-properties style:column-width="3.5431in"/>
    </style:style>
    <style:style style:name="Tableau2.B" style:family="table-column">
      <style:table-column-properties style:column-width="3.5438in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au3" style:family="table">
      <style:table-properties style:width="7.0424in" fo:margin-left="-0.0007in" table:align="left" style:writing-mode="lr-tb"/>
    </style:style>
    <style:style style:name="Tableau3.A" style:family="table-column">
      <style:table-column-properties style:column-width="1.7097in"/>
    </style:style>
    <style:style style:name="Tableau3.B" style:family="table-column">
      <style:table-column-properties style:column-width="0.9181in"/>
    </style:style>
    <style:style style:name="Tableau3.C" style:family="table-column">
      <style:table-column-properties style:column-width="1.5174in"/>
    </style:style>
    <style:style style:name="Tableau3.D" style:family="table-column">
      <style:table-column-properties style:column-width="1.4458in"/>
    </style:style>
    <style:style style:name="Tableau3.E" style:family="table-column">
      <style:table-column-properties style:column-width="1.4514in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au3.E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au3.A8" style:family="table-cell">
      <style:table-cell-properties style:vertical-align="top" fo:padding-left="0.0486in" fo:padding-right="0.0486in" fo:padding-top="0in" fo:padding-bottom="0in" fo:border-left="none" fo:border-right="none" fo:border-top="0.5pt solid #000000" fo:border-bottom="none" style:writing-mode="lr-tb"/>
    </style:style>
    <style:style style:name="Tableau3.D8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none" style:writing-mode="lr-tb"/>
    </style:style>
    <style:style style:name="Tableau4" style:family="table">
      <style:table-properties style:width="7.484in" table:align="left" style:writing-mode="lr-tb"/>
    </style:style>
    <style:style style:name="Tableau4.A" style:family="table-column">
      <style:table-column-properties style:column-width="0.4417in"/>
    </style:style>
    <style:style style:name="Tableau4.B" style:family="table-column">
      <style:table-column-properties style:column-width="1.7694in"/>
    </style:style>
    <style:style style:name="Tableau4.C" style:family="table-column">
      <style:table-column-properties style:column-width="0.7528in"/>
    </style:style>
    <style:style style:name="Tableau4.I" style:family="table-column">
      <style:table-column-properties style:column-width="0.7563in"/>
    </style:style>
    <style:style style:name="Tableau4.1" style:family="table-row">
      <style:table-row-properties style:row-height="0.6465in" fo:keep-together="auto"/>
    </style:style>
    <style:style style:name="Tableau4.A1" style:family="table-cell">
      <style:table-cell-properties style:vertical-align="top" fo:padding="0in" fo:border-left="0.25pt solid #000000" fo:border-right="none" fo:border-top="0.25pt solid #000000" fo:border-bottom="none" style:writing-mode="lr-tb"/>
    </style:style>
    <style:style style:name="Tableau4.B1" style:family="table-cell">
      <style:table-cell-properties style:vertical-align="top" fo:padding="0in" fo:border-left="0.25pt solid #000000" fo:border-right="none" fo:border-top="0.25pt solid #000000" fo:border-bottom="0.25pt solid #000000" style:writing-mode="lr-tb"/>
    </style:style>
    <style:style style:name="Tableau4.I1" style:family="table-cell">
      <style:table-cell-properties style:vertical-align="top" fo:padding="0in" fo:border="0.25pt solid #000000" style:writing-mode="lr-tb"/>
    </style:style>
    <style:style style:name="Tableau4.2" style:family="table-row">
      <style:table-row-properties style:row-height="0.5701in" fo:keep-together="auto"/>
    </style:style>
    <style:style style:name="Tableau4.A2" style:family="table-cell">
      <style:table-cell-properties style:vertical-align="top" fo:padding="0in" fo:border-left="0.25pt solid #000000" fo:border-right="none" fo:border-top="none" fo:border-bottom="0.25pt solid #000000" style:writing-mode="lr-tb"/>
    </style:style>
    <style:style style:name="Tableau5" style:family="table">
      <style:table-properties style:width="6.6965in" table:align="left" style:writing-mode="lr-tb"/>
    </style:style>
    <style:style style:name="Tableau5.A" style:family="table-column">
      <style:table-column-properties style:column-width="0.3938in"/>
    </style:style>
    <style:style style:name="Tableau5.B" style:family="table-column">
      <style:table-column-properties style:column-width="1.575in"/>
    </style:style>
    <style:style style:name="Tableau5.C" style:family="table-column">
      <style:table-column-properties style:column-width="0.7868in"/>
    </style:style>
    <style:style style:name="Tableau5.D" style:family="table-column">
      <style:table-column-properties style:column-width="0.7875in"/>
    </style:style>
    <style:style style:name="Tableau5.H" style:family="table-column">
      <style:table-column-properties style:column-width="0.791in"/>
    </style:style>
    <style:style style:name="Tableau5.1" style:family="table-row">
      <style:table-row-properties style:row-height="0.6465in" fo:keep-together="auto"/>
    </style:style>
    <style:style style:name="Tableau5.A1" style:family="table-cell">
      <style:table-cell-properties style:vertical-align="top" fo:padding="0in" fo:border-left="0.25pt solid #000000" fo:border-right="none" fo:border-top="0.25pt solid #000000" fo:border-bottom="none" style:writing-mode="lr-tb"/>
    </style:style>
    <style:style style:name="Tableau5.B1" style:family="table-cell">
      <style:table-cell-properties style:vertical-align="top" fo:padding="0in" fo:border-left="0.25pt solid #000000" fo:border-right="none" fo:border-top="0.25pt solid #000000" fo:border-bottom="0.25pt solid #000000" style:writing-mode="lr-tb"/>
    </style:style>
    <style:style style:name="Tableau5.H1" style:family="table-cell">
      <style:table-cell-properties style:vertical-align="top" fo:padding="0in" fo:border="0.25pt solid #000000" style:writing-mode="lr-tb"/>
    </style:style>
    <style:style style:name="Tableau5.2" style:family="table-row">
      <style:table-row-properties style:row-height="0.5701in" fo:keep-together="auto"/>
    </style:style>
    <style:style style:name="Tableau5.A2" style:family="table-cell">
      <style:table-cell-properties style:vertical-align="top" fo:padding="0in" fo:border-left="0.25pt solid #000000" fo:border-right="none" fo:border-top="none" fo:border-bottom="0.25pt solid #000000" style:writing-mode="lr-tb"/>
    </style:style>
    <style:style style:name="P1" style:family="paragraph" style:parent-style-name="Style_20_1">
      <style:paragraph-properties fo:text-align="start" style:justify-single-word="false" fo:orphans="2" fo:widows="2" style:text-autospace="ideograph-alpha"/>
      <style:text-properties fo:font-weight="bold" style:font-weight-asian="bold"/>
    </style:style>
    <style:style style:name="P2" style:family="paragraph" style:parent-style-name="Style_20_1">
      <style:paragraph-properties fo:orphans="2" fo:widows="2" style:text-autospace="ideograph-alpha"/>
      <style:text-properties fo:font-weight="bold" style:font-weight-asian="bold"/>
    </style:style>
    <style:style style:name="P3" style:family="paragraph" style:parent-style-name="Style_20_1">
      <style:paragraph-properties fo:orphans="2" fo:widows="2" style:text-autospace="ideograph-alpha"/>
      <style:text-properties fo:letter-spacing="0.0016in"/>
    </style:style>
    <style:style style:name="P4" style:family="paragraph" style:parent-style-name="Style_20_1">
      <style:paragraph-properties fo:orphans="2" fo:widows="2" style:text-autospace="ideograph-alpha" style:snap-to-layout-grid="false"/>
      <style:text-properties fo:letter-spacing="0.0016in"/>
    </style:style>
    <style:style style:name="P5" style:family="paragraph" style:parent-style-name="Header">
      <style:paragraph-properties fo:text-align="center" style:justify-single-word="false">
        <style:tab-stops/>
      </style:paragraph-properties>
      <style:text-properties fo:letter-spacing="0.0016in"/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fo:letter-spacing="0.0016in" fo:font-style="italic" style:font-style-asian="italic"/>
    </style:style>
    <style:style style:name="P7" style:family="paragraph" style:parent-style-name="Header">
      <style:paragraph-properties fo:text-align="center" style:justify-single-word="false">
        <style:tab-stops/>
      </style:paragraph-properties>
    </style:style>
    <style:style style:name="P8" style:family="paragraph" style:parent-style-name="Header">
      <style:paragraph-properties fo:margin-top="0in" fo:margin-bottom="0.15in" style:contextual-spacing="false" fo:line-height="150%" fo:text-align="center" style:justify-single-word="false">
        <style:tab-stops/>
      </style:paragraph-properties>
      <style:text-properties fo:font-style="italic" style:font-style-asian="italic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4pt" fo:language="en" fo:country="US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P12" style:family="paragraph" style:parent-style-name="Standard">
      <style:text-properties fo:font-size="14pt" fo:font-weight="bold" style:font-size-asian="14pt" style:font-weight-asian="bold"/>
    </style:style>
    <style:style style:name="P13" style:family="paragraph" style:parent-style-name="Standard">
      <style:text-properties fo:font-size="8pt" fo:font-weight="bold" style:font-size-asian="8pt" style:font-weight-asian="bold"/>
    </style:style>
    <style:style style:name="P14" style:family="paragraph" style:parent-style-name="Standard">
      <style:text-properties fo:letter-spacing="0.0047in"/>
    </style:style>
    <style:style style:name="P15" style:family="paragraph" style:parent-style-name="Standard">
      <style:text-properties fo:letter-spacing="0.0047in" style:text-underline-style="solid" style:text-underline-width="auto" style:text-underline-color="font-color"/>
    </style:style>
    <style:style style:name="P16" style:family="paragraph" style:parent-style-name="Standard">
      <style:text-properties fo:letter-spacing="0.0047in" style:text-underline-style="solid" style:text-underline-width="auto" style:text-underline-color="font-color" fo:font-weight="bold" style:font-weight-asian="bold"/>
    </style:style>
    <style:style style:name="P17" style:family="paragraph" style:parent-style-name="Standard">
      <style:text-properties style:font-name="Symbol" fo:letter-spacing="0.0047in" style:font-name-complex="Symbol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200%" fo:text-align="justify" style:justify-single-word="false"/>
    </style:style>
    <style:style style:name="P20" style:family="paragraph" style:parent-style-name="Standard">
      <style:text-properties fo:letter-spacing="0.0016in"/>
    </style:style>
    <style:style style:name="P21" style:family="paragraph" style:parent-style-name="Standard">
      <style:paragraph-properties fo:text-align="center" style:justify-single-word="false"/>
      <style:text-properties fo:letter-spacing="0.0016in"/>
    </style:style>
    <style:style style:name="P22" style:family="paragraph" style:parent-style-name="Standard">
      <style:paragraph-properties fo:text-align="center" style:justify-single-word="false" style:snap-to-layout-grid="false"/>
      <style:text-properties fo:letter-spacing="0.0016in"/>
    </style:style>
    <style:style style:name="P23" style:family="paragraph" style:parent-style-name="Standard">
      <style:text-properties fo:letter-spacing="0.0055in"/>
    </style:style>
    <style:style style:name="P24" style:family="paragraph" style:parent-style-name="Standard" style:list-style-name="WW8Num2">
      <style:paragraph-properties style:line-height-at-least="0.2583in">
        <style:tab-stops>
          <style:tab-stop style:position="0.6in"/>
        </style:tab-stops>
      </style:paragraph-properties>
    </style:style>
    <style:style style:name="P25" style:family="paragraph" style:parent-style-name="Standard">
      <style:text-properties fo:letter-spacing="0.0043in"/>
    </style:style>
    <style:style style:name="P26" style:family="paragraph" style:parent-style-name="Standard">
      <style:text-properties style:text-outline="true" style:font-name="Comic Sans MS" fo:font-size="16pt" fo:font-weight="bold" style:font-size-asian="16pt" style:font-weight-asian="bold" style:font-name-complex="Comic Sans MS"/>
    </style:style>
    <style:style style:name="P27" style:family="paragraph" style:parent-style-name="Standard">
      <style:paragraph-properties fo:text-align="center" style:justify-single-word="false"/>
      <style:text-properties style:text-outline="true" style:font-name="Comic Sans MS" fo:font-size="16pt" fo:font-weight="bold" style:font-size-asian="16pt" style:font-weight-asian="bold" style:font-name-complex="Comic Sans MS"/>
    </style:style>
    <style:style style:name="P28" style:family="paragraph" style:parent-style-name="Standard">
      <style:paragraph-properties fo:margin-left="0.05in" fo:margin-right="0in" fo:text-indent="0in" style:auto-text-indent="false"/>
    </style:style>
    <style:style style:name="P29" style:family="paragraph" style:parent-style-name="Standard">
      <style:paragraph-properties fo:margin-left="0.05in" fo:margin-right="0in" fo:text-indent="0in" style:auto-text-indent="false"/>
      <style:text-properties fo:letter-spacing="0.0047in"/>
    </style:style>
    <style:style style:name="P30" style:family="paragraph" style:parent-style-name="Standard">
      <style:paragraph-properties fo:margin-left="0.05in" fo:margin-right="0in" fo:text-indent="0in" style:auto-text-indent="false"/>
      <style:text-properties fo:letter-spacing="0.0047in" style:text-underline-style="solid" style:text-underline-width="auto" style:text-underline-color="font-color" fo:font-weight="bold" style:font-weight-asian="bold"/>
    </style:style>
    <style:style style:name="P31" style:family="paragraph" style:parent-style-name="Standard">
      <style:paragraph-properties fo:margin-left="0.05in" fo:margin-right="0in" fo:margin-top="0in" fo:margin-bottom="0.15in" style:contextual-spacing="false" fo:text-indent="0in" style:auto-text-indent="false"/>
    </style:style>
    <style:style style:name="P32" style:family="paragraph" style:parent-style-name="Standard">
      <style:paragraph-properties fo:margin-top="0in" fo:margin-bottom="0.15in" style:contextual-spacing="false"/>
    </style:style>
    <style:style style:name="P33" style:family="paragraph" style:parent-style-name="Standard">
      <style:paragraph-properties fo:margin-top="0in" fo:margin-bottom="0.15in" style:contextual-spacing="false" fo:text-align="center" style:justify-single-word="false"/>
    </style:style>
    <style:style style:name="P34" style:family="paragraph" style:parent-style-name="Standard">
      <style:paragraph-properties fo:margin-top="0in" fo:margin-bottom="0.15in" style:contextual-spacing="false" fo:text-align="center" style:justify-single-word="false" style:snap-to-layout-grid="false"/>
    </style:style>
    <style:style style:name="P35" style:family="paragraph" style:parent-style-name="Standard">
      <style:paragraph-properties fo:margin-top="0in" fo:margin-bottom="0.15in" style:contextual-spacing="false" fo:text-align="center" style:justify-single-word="false"/>
      <style:text-properties fo:font-style="italic" style:font-style-asian="italic"/>
    </style:style>
    <style:style style:name="P36" style:family="paragraph" style:parent-style-name="Standard">
      <style:paragraph-properties fo:margin-top="0in" fo:margin-bottom="0.15in" style:contextual-spacing="false"/>
      <style:text-properties fo:letter-spacing="0.0047in"/>
    </style:style>
    <style:style style:name="P37" style:family="paragraph" style:parent-style-name="Standard">
      <style:paragraph-properties fo:margin-left="2.95in" fo:margin-right="0in" fo:text-indent="0.4917in" style:auto-text-indent="false"/>
    </style:style>
    <style:style style:name="P38" style:family="paragraph" style:parent-style-name="Standard">
      <style:paragraph-properties fo:margin-left="0.0984in" fo:margin-right="2.461in" fo:margin-top="0in" fo:margin-bottom="0.0752in" style:contextual-spacing="false" fo:text-indent="0in" style:auto-text-indent="false" style:border-line-width="0.0071in 0.0071in 0.0071in" fo:padding-left="0.0555in" fo:padding-right="0.0555in" fo:padding-top="0.0138in" fo:padding-bottom="0.0138in" fo:border="1.5pt double #000000"/>
    </style:style>
    <style:style style:name="P39" style:family="paragraph" style:parent-style-name="Standard">
      <style:paragraph-properties fo:margin-left="0in" fo:margin-right="0.05in" fo:text-indent="0in" style:auto-text-indent="false"/>
      <style:text-properties fo:font-size="10pt" fo:letter-spacing="0.002in" fo:language="en" fo:country="US" fo:font-weight="bold" style:font-size-asian="10pt" style:font-weight-asian="bold"/>
    </style:style>
    <style:style style:name="P40" style:family="paragraph" style:parent-style-name="Standard">
      <style:paragraph-properties fo:margin-left="2.3626in" fo:margin-right="0.3937in" fo:margin-top="0in" fo:margin-bottom="0.05in" style:contextual-spacing="false" fo:text-indent="0in" style:auto-text-indent="false" style:border-line-width="0.0071in 0.0071in 0.0071in" fo:padding-left="0.0555in" fo:padding-right="0.0555in" fo:padding-top="0.0138in" fo:padding-bottom="0.0138in" fo:border="1.5pt double #000000"/>
    </style:style>
    <style:style style:name="P41" style:family="paragraph" style:parent-style-name="Standard">
      <style:paragraph-properties fo:margin-left="1.45in" fo:margin-right="3.1665in" fo:margin-top="0in" fo:margin-bottom="0.05in" style:contextual-spacing="false" fo:text-indent="0in" style:auto-text-indent="false"/>
    </style:style>
    <style:style style:name="P42" style:family="paragraph" style:parent-style-name="Standard">
      <style:paragraph-properties fo:margin-left="0.0516in" fo:margin-right="0in" fo:text-indent="0in" style:auto-text-indent="false"/>
    </style:style>
    <style:style style:name="P43" style:family="paragraph" style:parent-style-name="Standard">
      <style:paragraph-properties fo:margin-left="0.0516in" fo:margin-right="0in" fo:text-indent="0in" style:auto-text-indent="false"/>
      <style:text-properties fo:letter-spacing="0.0016in"/>
    </style:style>
    <style:style style:name="P44" style:family="paragraph" style:parent-style-name="Standard">
      <style:paragraph-properties fo:margin-left="0.0516in" fo:margin-right="0in" fo:text-indent="0in" style:auto-text-indent="false" fo:break-before="page"/>
      <style:text-properties fo:letter-spacing="0.0016in"/>
    </style:style>
    <style:style style:name="P45" style:family="paragraph" style:parent-style-name="Standard" style:list-style-name="WW8Num15">
      <style:paragraph-properties fo:margin-left="0.5902in" fo:margin-right="0in" fo:margin-top="0in" fo:margin-bottom="0.1665in" style:contextual-spacing="false" fo:text-indent="-0.248in" style:auto-text-indent="false">
        <style:tab-stops/>
      </style:paragraph-properties>
    </style:style>
    <style:style style:name="P46" style:family="paragraph" style:parent-style-name="Standard">
      <style:paragraph-properties fo:margin-left="-0.0984in" fo:margin-right="0in" fo:margin-top="0in" fo:margin-bottom="0.1252in" style:contextual-spacing="false" fo:text-indent="0in" style:auto-text-indent="false"/>
      <style:text-properties fo:letter-spacing="0.0043in"/>
    </style:style>
    <style:style style:name="P47" style:family="paragraph" style:parent-style-name="Standard">
      <style:paragraph-properties fo:margin-left="0.0783in" fo:margin-right="0.0783in" fo:margin-top="0.1in" fo:margin-bottom="0in" style:contextual-spacing="false" fo:text-align="center" style:justify-single-word="false" fo:text-indent="0in" style:auto-text-indent="false"/>
      <style:text-properties fo:letter-spacing="0.0016in" style:text-rotation-angle="90" style:text-rotation-scale="line-height"/>
    </style:style>
    <style:style style:name="P48" style:family="paragraph" style:parent-style-name="Standard">
      <style:paragraph-properties fo:margin-top="0.1in" fo:margin-bottom="0in" style:contextual-spacing="false" fo:text-align="center" style:justify-single-word="false"/>
      <style:text-properties fo:letter-spacing="0.0016in"/>
    </style:style>
    <style:style style:name="P49" style:family="paragraph" style:parent-style-name="Standard">
      <style:paragraph-properties fo:margin-top="0.1in" fo:margin-bottom="0in" style:contextual-spacing="false" fo:text-align="center" style:justify-single-word="false"/>
    </style:style>
    <style:style style:name="P50" style:family="paragraph" style:parent-style-name="Standard">
      <style:paragraph-properties fo:margin-top="0.1in" fo:margin-bottom="0in" style:contextual-spacing="false"/>
      <style:text-properties fo:letter-spacing="-0.0043in"/>
    </style:style>
    <style:style style:name="P51" style:family="paragraph" style:parent-style-name="Standard">
      <style:paragraph-properties fo:margin-top="0.1in" fo:margin-bottom="0in" style:contextual-spacing="false" fo:text-align="center" style:justify-single-word="false" style:snap-to-layout-grid="false"/>
      <style:text-properties fo:letter-spacing="-0.0043in"/>
    </style:style>
    <style:style style:name="P52" style:family="paragraph" style:parent-style-name="Standard">
      <style:paragraph-properties fo:margin-top="0in" fo:margin-bottom="0.0752in" style:contextual-spacing="false" fo:text-align="center" style:justify-single-word="false"/>
      <style:text-properties fo:letter-spacing="0.002in"/>
    </style:style>
    <style:style style:name="P53" style:family="paragraph" style:parent-style-name="Standard">
      <style:paragraph-properties fo:margin-top="0in" fo:margin-bottom="0.0752in" style:contextual-spacing="false" fo:text-align="center" style:justify-single-word="false"/>
      <style:text-properties fo:letter-spacing="-0.0043in" fo:font-weight="bold" style:font-weight-asian="bold"/>
    </style:style>
    <style:style style:name="P54" style:family="paragraph" style:parent-style-name="Standard">
      <style:paragraph-properties fo:margin-top="0in" fo:margin-bottom="0.0752in" style:contextual-spacing="false" fo:text-align="center" style:justify-single-word="false" style:snap-to-layout-grid="false"/>
      <style:text-properties fo:letter-spacing="-0.0043in" fo:font-weight="bold" style:font-weight-asian="bold"/>
    </style:style>
    <style:style style:name="P55" style:family="paragraph" style:parent-style-name="Standard">
      <style:paragraph-properties fo:margin-top="0.2252in" fo:margin-bottom="0.1752in" style:contextual-spacing="false" fo:text-align="center" style:justify-single-word="false"/>
      <style:text-properties fo:letter-spacing="0.0016in"/>
    </style:style>
    <style:style style:name="P56" style:family="paragraph" style:parent-style-name="Standard">
      <style:paragraph-properties fo:margin-top="0.2252in" fo:margin-bottom="0.15in" style:contextual-spacing="false" fo:text-align="center" style:justify-single-word="false"/>
      <style:text-properties fo:letter-spacing="0.0016in"/>
    </style:style>
    <style:style style:name="P57" style:family="paragraph" style:parent-style-name="Standard">
      <style:paragraph-properties fo:margin-top="0.2252in" fo:margin-bottom="0.15in" style:contextual-spacing="false" fo:text-align="center" style:justify-single-word="false" style:snap-to-layout-grid="false"/>
      <style:text-properties fo:letter-spacing="0.0016in"/>
    </style:style>
    <style:style style:name="P58" style:family="paragraph" style:parent-style-name="Standard">
      <style:paragraph-properties fo:margin-top="0.2in" fo:margin-bottom="0.1752in" style:contextual-spacing="false" fo:text-align="center" style:justify-single-word="false"/>
      <style:text-properties fo:letter-spacing="0.0102in"/>
    </style:style>
    <style:style style:name="P59" style:family="paragraph" style:parent-style-name="Standard">
      <style:paragraph-properties fo:margin-top="0.2in" fo:margin-bottom="0.1752in" style:contextual-spacing="false" fo:text-align="center" style:justify-single-word="false" style:snap-to-layout-grid="false"/>
      <style:text-properties fo:letter-spacing="0.0102in"/>
    </style:style>
    <style:style style:name="P60" style:family="paragraph" style:parent-style-name="Standard">
      <style:paragraph-properties fo:margin-top="0.2in" fo:margin-bottom="0.1752in" style:contextual-spacing="false" fo:text-align="center" style:justify-single-word="false"/>
      <style:text-properties fo:letter-spacing="0.0016in"/>
    </style:style>
    <style:style style:name="P61" style:family="paragraph" style:parent-style-name="Standard">
      <style:paragraph-properties fo:margin-top="0.2in" fo:margin-bottom="0.1752in" style:contextual-spacing="false" fo:text-align="center" style:justify-single-word="false" style:snap-to-layout-grid="false"/>
      <style:text-properties fo:letter-spacing="0.0016in"/>
    </style:style>
    <style:style style:name="P62" style:family="paragraph" style:parent-style-name="Standard">
      <style:paragraph-properties fo:margin-top="0.2in" fo:margin-bottom="0.1752in" style:contextual-spacing="false" fo:text-align="center" style:justify-single-word="false" style:snap-to-layout-grid="false"/>
      <style:text-properties fo:letter-spacing="-0.0043in" fo:font-weight="bold" style:font-weight-asian="bold"/>
    </style:style>
    <style:style style:name="P63" style:family="paragraph" style:parent-style-name="Standard">
      <style:paragraph-properties fo:margin-left="0in" fo:margin-right="-1.2071in" fo:text-indent="0in" style:auto-text-indent="false"/>
    </style:style>
    <style:style style:name="P64" style:family="paragraph" style:parent-style-name="Standard">
      <style:paragraph-properties fo:margin-left="0in" fo:margin-right="-1.2071in" fo:text-indent="0in" style:auto-text-indent="false"/>
      <style:text-properties fo:letter-spacing="0.0047in"/>
    </style:style>
    <style:style style:name="P65" style:family="paragraph" style:parent-style-name="Standard">
      <style:paragraph-properties fo:margin-top="0in" fo:margin-bottom="0.2862in" style:contextual-spacing="false" fo:line-height="0.0138in" fo:text-align="center" style:justify-single-word="false"/>
    </style:style>
    <style:style style:name="P66" style:family="paragraph" style:parent-style-name="Standard">
      <style:paragraph-properties fo:keep-together="always" fo:keep-with-next="always">
        <style:tab-stops>
          <style:tab-stop style:position="2.9374in"/>
          <style:tab-stop style:position="6.3681in"/>
        </style:tab-stops>
      </style:paragraph-properties>
    </style:style>
    <style:style style:name="P67" style:family="paragraph" style:parent-style-name="Standard">
      <style:paragraph-properties fo:keep-together="always" fo:keep-with-next="always">
        <style:tab-stops>
          <style:tab-stop style:position="1.7575in"/>
        </style:tab-stops>
      </style:paragraph-properties>
    </style:style>
    <style:style style:name="P68" style:family="paragraph" style:parent-style-name="Standard">
      <style:paragraph-properties fo:text-align="center" style:justify-single-word="false" fo:keep-together="always" fo:keep-with-next="always">
        <style:tab-stops>
          <style:tab-stop style:position="1.7575in"/>
        </style:tab-stops>
      </style:paragraph-properties>
    </style:style>
    <style:style style:name="P69" style:family="paragraph" style:parent-style-name="Standard">
      <style:paragraph-properties fo:margin-left="0in" fo:margin-right="0.25in" fo:keep-together="always" fo:text-indent="0in" style:auto-text-indent="false" fo:keep-with-next="always">
        <style:tab-stops>
          <style:tab-stop style:position="2.9937in"/>
          <style:tab-stop style:position="6.3465in"/>
        </style:tab-stops>
      </style:paragraph-properties>
    </style:style>
    <style:style style:name="P70" style:family="paragraph" style:parent-style-name="Standard" style:master-page-name="Standard">
      <style:paragraph-properties style:page-number="auto"/>
    </style:style>
    <style:style style:name="P71" style:family="paragraph" style:parent-style-name="Standard" style:master-page-name="Conversion_20_2">
      <style:paragraph-properties style:page-number="auto" fo:break-before="page"/>
      <style:text-properties fo:letter-spacing="0.0043in"/>
    </style:style>
    <style:style style:name="P72" style:family="paragraph" style:parent-style-name="Heading_20_4">
      <style:text-properties fo:font-size="12pt" style:font-size-asian="12pt"/>
    </style:style>
    <style:style style:name="P73" style:family="paragraph">
      <style:paragraph-properties style:writing-mode="lr-tb"/>
    </style:style>
    <style:style style:name="P74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style:font-name="Symbol" fo:language="en" fo:country="GB" style:font-name-complex="Symbol"/>
    </style:style>
    <style:style style:name="T6" style:family="text">
      <style:text-properties style:font-name="Symbol" fo:language="en" fo:country="GB" style:font-name-asian="Symbol" style:font-name-complex="Symbol"/>
    </style:style>
    <style:style style:name="T7" style:family="text">
      <style:text-properties style:font-name="Symbol" fo:letter-spacing="0.0047in" style:font-name-complex="Symbol"/>
    </style:style>
    <style:style style:name="T8" style:family="text">
      <style:text-properties style:font-name="Symbol" fo:letter-spacing="0.0047in" style:font-name-asian="Symbol" style:font-name-complex="Symbol"/>
    </style:style>
    <style:style style:name="T9" style:family="text">
      <style:text-properties fo:letter-spacing="0.0047in"/>
    </style:style>
    <style:style style:name="T10" style:family="text">
      <style:text-properties fo:letter-spacing="0.0047in" fo:font-style="italic" style:font-style-asian="italic"/>
    </style:style>
    <style:style style:name="T11" style:family="text">
      <style:text-properties fo:letter-spacing="0.0047in" style:text-underline-style="solid" style:text-underline-width="auto" style:text-underline-color="font-color" fo:font-weight="bold" style:font-weight-asian="bold"/>
    </style:style>
    <style:style style:name="T12" style:family="text">
      <style:text-properties style:text-position="super 58%" style:font-name="Symbol" fo:letter-spacing="0.0047in" style:font-name-complex="Symbol"/>
    </style:style>
    <style:style style:name="T13" style:family="text">
      <style:text-properties fo:font-size="14pt" fo:letter-spacing="0.0228in" fo:font-weight="bold" style:font-size-asian="14pt" style:font-weight-asian="bold"/>
    </style:style>
    <style:style style:name="T14" style:family="text">
      <style:text-properties fo:font-size="14pt" fo:letter-spacing="-0.0016in" fo:font-weight="bold" style:font-size-asian="14pt" style:font-weight-asian="bold"/>
    </style:style>
    <style:style style:name="T15" style:family="text">
      <style:text-properties fo:font-size="14pt" fo:letter-spacing="-0.0146in" fo:font-weight="bold" style:font-size-asian="14pt" style:font-weight-asian="bold"/>
    </style:style>
    <style:style style:name="T16" style:family="text">
      <style:text-properties fo:font-size="14pt" fo:letter-spacing="-0.0146in" style:font-size-asian="14pt"/>
    </style:style>
    <style:style style:name="T17" style:family="text">
      <style:text-properties fo:font-size="14pt" fo:letter-spacing="-0.0098in" fo:font-weight="bold" style:font-size-asian="14pt" style:font-weight-asian="bold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fo:letter-spacing="-0.011in" fo:font-weight="bold" style:font-size-asian="14pt" style:font-weight-asian="bold"/>
    </style:style>
    <style:style style:name="T20" style:family="text">
      <style:text-properties fo:font-size="14pt" fo:letter-spacing="0.0189in" fo:font-weight="bold" style:font-size-asian="14pt" style:font-weight-asian="bold"/>
    </style:style>
    <style:style style:name="T21" style:family="text">
      <style:text-properties fo:font-size="14pt" fo:letter-spacing="0.0016in" fo:font-weight="bold" style:font-size-asian="14pt" style:font-weight-asian="bold"/>
    </style:style>
    <style:style style:name="T22" style:family="text">
      <style:text-properties fo:font-size="14pt" fo:letter-spacing="0.0016in" style:font-size-asian="14pt"/>
    </style:style>
    <style:style style:name="T23" style:family="text">
      <style:text-properties fo:font-size="14pt" fo:letter-spacing="-0.0055in" fo:font-weight="bold" style:font-size-asian="14pt" style:font-weight-asian="bold"/>
    </style:style>
    <style:style style:name="T24" style:family="text">
      <style:text-properties fo:font-size="14pt" fo:letter-spacing="-0.0083in" fo:font-weight="bold" style:font-size-asian="14pt" style:font-weight-asian="bold"/>
    </style:style>
    <style:style style:name="T25" style:family="text">
      <style:text-properties fo:letter-spacing="0.0016in"/>
    </style:style>
    <style:style style:name="T26" style:family="text">
      <style:text-properties fo:letter-spacing="0.0016in" fo:font-weight="bold" style:font-weight-asian="bold"/>
    </style:style>
    <style:style style:name="T27" style:family="text">
      <style:text-properties fo:letter-spacing="0.0016in" fo:font-style="italic" style:font-style-asian="italic"/>
    </style:style>
    <style:style style:name="T28" style:family="text">
      <style:text-properties fo:letter-spacing="0.0016in" fo:font-style="italic" style:text-underline-style="solid" style:text-underline-width="auto" style:text-underline-color="font-color" style:font-style-asian="italic"/>
    </style:style>
    <style:style style:name="T29" style:family="text">
      <style:text-properties fo:letter-spacing="0.0016in" fo:font-style="italic" style:text-underline-style="solid" style:text-underline-width="auto" style:text-underline-color="font-color" fo:font-weight="bold" style:font-style-asian="italic" style:font-weight-asian="bold"/>
    </style:style>
    <style:style style:name="T30" style:family="text">
      <style:text-properties style:text-position="sub 58%" fo:letter-spacing="0.0016in" fo:font-style="italic" style:font-style-asian="italic"/>
    </style:style>
    <style:style style:name="T31" style:family="text">
      <style:text-properties style:font-name="Symbol1" fo:letter-spacing="0.0016in"/>
    </style:style>
    <style:style style:name="T32" style:family="text">
      <style:text-properties fo:letter-spacing="0.0083in" fo:font-style="italic" style:font-style-asian="italic"/>
    </style:style>
    <style:style style:name="T33" style:family="text">
      <style:text-properties fo:letter-spacing="0.0043in"/>
    </style:style>
    <style:style style:name="T34" style:family="text">
      <style:text-properties fo:letter-spacing="0.0043in" fo:font-style="italic" fo:font-weight="bold" style:font-style-asian="italic" style:font-weight-asian="bold"/>
    </style:style>
    <style:style style:name="T35" style:family="text">
      <style:text-properties fo:letter-spacing="0.0043in" fo:font-style="italic" style:font-style-asian="italic"/>
    </style:style>
    <style:style style:name="T36" style:family="text">
      <style:text-properties fo:letter-spacing="0.0043in" fo:font-weight="bold" style:font-weight-asian="bold"/>
    </style:style>
    <style:style style:name="T37" style:family="text">
      <style:text-properties fo:letter-spacing="-0.002in" style:text-underline-style="solid" style:text-underline-width="auto" style:text-underline-color="font-color" fo:font-weight="bold" style:font-weight-asian="bold"/>
    </style:style>
    <style:style style:name="T38" style:family="text">
      <style:text-properties fo:letter-spacing="-0.0008in" style:text-underline-style="solid" style:text-underline-width="auto" style:text-underline-color="font-color" fo:font-weight="bold" style:font-weight-asian="bold"/>
    </style:style>
    <style:style style:name="T39" style:family="text">
      <style:text-properties fo:letter-spacing="-0.0008in" fo:font-style="italic" fo:font-weight="bold" style:font-style-asian="italic" style:font-weight-asian="bold"/>
    </style:style>
    <style:style style:name="T40" style:family="text">
      <style:text-properties fo:letter-spacing="-0.0043in"/>
    </style:style>
    <style:style style:name="T41" style:family="text">
      <style:text-properties style:text-outline="true" style:font-name="Comic Sans MS" fo:font-size="16pt" fo:font-weight="bold" style:font-size-asian="16pt" style:font-weight-asian="bold" style:font-name-complex="Comic Sans MS"/>
    </style:style>
    <style:style style:name="T42" style:family="text">
      <style:text-properties style:font-name="Garamond" style:font-name-complex="Garamond"/>
    </style:style>
    <style:style style:name="T43" style:family="text">
      <style:text-properties style:font-name="Arial" fo:font-size="11pt" fo:font-weight="bold" style:font-size-asian="11pt" style:font-weight-asian="bold" style:font-name-complex="Arial"/>
    </style:style>
    <style:style style:name="T44" style:family="text">
      <style:text-properties style:font-name="Arial" fo:font-size="11pt" fo:letter-spacing="0.0043in" fo:font-weight="bold" style:font-size-asian="11pt" style:font-weight-asian="bold" style:font-name-complex="Arial"/>
    </style:style>
    <style:style style:name="T45" style:family="text"/>
    <style:style style:name="T46" style:family="text">
      <style:text-properties style:use-window-font-color="true" style:font-name="Times New Roman" fo:font-size="12pt" fo:language="fr" fo:country="FR" fo:font-weight="bold" style:font-name-asian="Times New Roman" style:font-size-asian="12pt" style:font-weight-asian="bold" style:font-name-complex="Times New Roman" style:font-size-complex="10pt"/>
    </style:style>
    <style:style style:name="T47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08in" fo:padding-right="0.1008in" fo:padding-top="0.0508in" fo:padding-bottom="0.0508in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OLE">
      <style:graphic-properties fo:margin-left="0in" fo:margin-right="0in" style:vertical-pos="top" style:vertical-rel="baseline" fo:padding="0.0008in" fo:border="none" draw:ole-draw-aspect="1" draw:visible-area-width="8.1146in" draw:visible-area-height="7.448in"/>
    </style:style>
    <style:style style:name="Sect1" style:family="section">
      <style:section-properties style:writing-mode="lr-tb" fo:margin-left="0in" fo:margin-right="1.9945in" style:editable="false">
        <style:columns fo:column-count="1" fo:column-gap="0in"/>
      </style:section-properties>
    </style:style>
    <style:style style:name="Sect2" style:family="section">
      <style:section-properties style:writing-mode="lr-tb" fo:margin-left="0in" fo:margin-right="0.9118in" style:editable="false">
        <style:columns fo:column-count="1" fo:column-gap="0in"/>
      </style:section-properties>
    </style:style>
    <style:style style:name="Sect3" style:family="section">
      <style:section-properties style:writing-mode="lr-tb" fo:margin-left="-0.3602in" fo:margin-right="-0.2083in" style:editable="false">
        <style:columns fo:column-count="1" fo:column-gap="0in"/>
      </style:section-properties>
    </style:style>
    <style:style style:name="Sect4" style:family="section">
      <style:section-properties text:dont-balance-text-columns="true" style:writing-mode="lr-tb" fo:margin-left="0.2602in" fo:margin-right="0.302in" style:editable="false">
        <style:columns fo:column-count="2">
          <style:column style:rel-width="4817*" fo:start-indent="0in" fo:end-indent="0.0335in"/>
          <style:column style:rel-width="5257*" fo:start-indent="0.0335in" fo:end-indent="0in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09in" svg:stroke-color="#000000" draw:stroke-linejoin="miter" svg:stroke-linecap="square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835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.0138in" svg:stroke-color="#000000" draw:stroke-linejoin="miter" svg:stroke-linecap="square" draw:fill="solid" draw:fill-color="#808080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7" style:family="graphic">
      <style:graphic-properties draw:stroke="solid" svg:stroke-width="0.0173in" svg:stroke-color="#000000" draw:stroke-linejoin="miter" svg:stroke-linecap="square" draw:fill="solid" draw:fill-color="#808080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draw:auto-grow-width="false" fo:padding-top="0in" fo:padding-bottom="0in" fo:padding-left="0in" fo:padding-right="0in" fo:wrap-option="wrap" draw:shadow-color="#808080" style:run-through="foreground"/>
    </style:style>
    <style:style style:name="gr9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10" style:family="graphic">
      <style:graphic-properties draw:stroke="solid" svg:stroke-width="0.0102in" svg:stroke-color="#000000" draw:marker-start="msArrowEnd_20_5" draw:marker-start-width="0.0835in" draw:marker-start-center="false" draw:marker-end="msArrowEnd_20_5" draw:marker-end-width="0.0835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11" style:family="graphic">
      <style:graphic-properties draw:stroke="solid" svg:stroke-width="0.0102in" svg:stroke-color="#000000" draw:stroke-linejoin="miter" svg:stroke-linecap="square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12" style:family="graphic">
      <style:graphic-properties draw:stroke="solid" svg:stroke-width="0.0173in" svg:stroke-color="#ffffff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draw:custom-shape text:anchor-type="char" draw:z-index="15" draw:style-name="gr1" draw:text-style-name="P73" svg:width="0.4067in" svg:height="0.1461in" svg:x="6.7165in" svg:y="0.4043in"><text:p/><draw:enhanced-geometry svg:viewBox="0 0 21600 21600" draw:type="rectangle" draw:enhanced-path="M 0 0 L 21600 0 21600 21600 0 21600 0 0 Z N"/></draw:custom-shape><draw:custom-shape text:anchor-type="char" draw:z-index="14" draw:style-name="gr1" draw:text-style-name="P73" svg:width="0.4067in" svg:height="0.1461in" svg:x="6.7165in" svg:y="0.6165in"><text:p/><draw:enhanced-geometry svg:viewBox="0 0 21600 21600" draw:type="rectangle" draw:enhanced-path="M 0 0 L 21600 0 21600 21600 0 21600 0 0 Z N"/></draw:custom-shape><draw:custom-shape text:anchor-type="char" draw:z-index="13" draw:style-name="gr1" draw:text-style-name="P73" svg:width="0.4067in" svg:height="0.1461in" svg:x="6.7209in" svg:y="0.8209in"><text:p/><draw:enhanced-geometry svg:viewBox="0 0 21600 21600" draw:type="rectangle" draw:enhanced-path="M 0 0 L 21600 0 21600 21600 0 21600 0 0 Z N"/></draw:custom-shape><draw:custom-shape text:anchor-type="char" draw:z-index="5" draw:style-name="gr1" draw:text-style-name="P73" svg:width="0.4067in" svg:height="0.1461in" svg:x="6.7209in" svg:y="1.0291in"><text:p/><draw:enhanced-geometry svg:viewBox="0 0 21600 21600" draw:type="rectangle" draw:enhanced-path="M 0 0 L 21600 0 21600 21600 0 21600 0 0 Z N"/></draw:custom-shape><draw:custom-shape text:anchor-type="char" draw:z-index="6" draw:style-name="gr2" draw:text-style-name="P73" svg:width="0.4587in" svg:height="0.2295in" svg:x="6.7043in" svg:y="1.3063in"><text:p/><draw:enhanced-geometry svg:viewBox="0 0 21600 21600" draw:type="rectangle" draw:enhanced-path="M 0 0 L 21600 0 21600 21600 0 21600 0 0 Z N"/></draw:custom-shape><text:span text:style-name="T1">Académies du groupement Est<text:tab/><text:tab/>Cette épreuve comporte trois parties<text:line-break/> <text:s/>Diplôme National du Brevet<text:tab/><text:tab/><text:tab/><text:tab/><text:line-break/> <text:s text:c="12"/>session 2005<text:tab/><text:tab/><text:tab/><text:tab/>Partie 1 : Obligatoire<text:tab/><text:tab/>12 points<text:line-break/> <text:s text:c="7"/>Série Technologique<text:tab/><text:tab/><text:tab/>Partie 2 : au choix (A ou B)<text:tab/><text:tab/>12 points<text:line-break/></text:span>Épreuve de <text:span text:style-name="T1">MATHÉMATIQUES<text:tab/><text:tab/>Partie 3 : Obligatoire<text:tab/><text:tab/>12 points</text:span><text:line-break/>- <text:span text:style-name="T2">Durée de l’épreuve</text:span><text:tab/>: 2 heures<text:tab/><text:tab/>Présentation et rédaction<text:tab/><text:tab/> <text:s/><text:span text:style-name="T1">4 points</text:span><text:line-break/>- <text:span text:style-name="T2">Coefficient</text:span><text:span text:style-name="T1"><text:tab/></text:span><text:tab/>: 2<text:tab/><text:tab/><text:tab/><text:tab/><text:tab/><text:tab/><text:tab/><text:tab/></text:p>
      <text:p text:style-name="P9"><text:tab/><text:tab/><text:tab/><text:tab/><text:tab/><text:tab/><text:tab/><text:tab/><text:tab/><text:tab/><text:tab/><text:tab/>TOTAL</text:p>
      <text:p text:style-name="P10"><text:line-break/><draw:line text:anchor-type="char" draw:z-index="7" draw:style-name="gr3" draw:text-style-name="P74" svg:x1="0.0028in" svg:y1="0.1118in" svg:x2="7.2008in" svg:y2="0.1118in"><text:p/></draw:line><text:span text:style-name="T3">L’usage de la calculatrice est autorisé</text:span></text:p>
      <text:p text:style-name="P10"><text:span text:style-name="T3">Le candidat répondra sur le sujet qui sera agrafé à la copie d’examen</text:span></text:p>
      <text:p text:style-name="P11"><draw:line text:anchor-type="char" draw:z-index="8" draw:style-name="gr3" draw:text-style-name="P74" svg:x1="0.0134in" svg:y1="0.0772in" svg:x2="7.2114in" svg:y2="0.0772in"><text:p/></draw:line></text:p>
      <text:p text:style-name="P12">PARTIE 1 (Obligatoire / 12points)</text:p>
      <text:p text:style-name="P13"/>
      <text:p text:style-name="P30">EXERCICE 1</text:p>
      <text:p text:style-name="P31">Compléter le tableau suivant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35">a</text:p>
          </table:table-cell>
          <table:table-cell table:style-name="Tableau1.A1" office:value-type="string">
            <text:p text:style-name="P8">a²</text:p>
          </table:table-cell>
          <table:table-cell table:style-name="Tableau1.A1" office:value-type="string">
            <text:p text:style-name="P35">2a</text:p>
          </table:table-cell>
          <table:table-cell table:style-name="Tableau1.A1" office:value-type="string">
            <text:p text:style-name="P33"><text:span text:style-name="T6"></text:span><text:span text:style-name="T4">a </text:span><text:span text:style-name="T5"></text:span></text:p>
          </table:table-cell>
          <table:table-cell table:style-name="Tableau1.E1" office:value-type="string">
            <text:p text:style-name="P33"><text:span text:style-name="T6"></text:span><text:span text:style-name="T4">a </text:span><text:span text:style-name="T5"></text:span></text:p>
          </table:table-cell>
        </table:table-row>
        <table:table-row table:style-name="Tableau1.1">
          <table:table-cell table:style-name="Tableau1.A2" office:value-type="string">
            <text:p text:style-name="P33">3</text:p>
          </table:table-cell>
          <table:table-cell table:style-name="Tableau1.B2" office:value-type="string">
            <text:p text:style-name="P34"/>
          </table:table-cell>
          <table:table-cell table:style-name="Tableau1.C2" office:value-type="string">
            <text:p text:style-name="P34"/>
          </table:table-cell>
          <table:table-cell table:style-name="Tableau1.D2" office:value-type="string">
            <text:p text:style-name="P34"/>
          </table:table-cell>
          <table:table-cell table:style-name="Tableau1.E2" office:value-type="string">
            <text:p text:style-name="P34"/>
          </table:table-cell>
        </table:table-row>
        <table:table-row table:style-name="Tableau1.1">
          <table:table-cell table:style-name="Tableau1.A3" office:value-type="string">
            <text:p text:style-name="P32"><text:tab/> <text:span text:style-name="T5"></text:span>1</text:p>
          </table:table-cell>
          <table:table-cell table:style-name="Tableau1.B3" office:value-type="string">
            <text:p text:style-name="P34"/>
          </table:table-cell>
          <table:table-cell table:style-name="Tableau1.C3" office:value-type="string">
            <text:p text:style-name="P34"/>
          </table:table-cell>
          <table:table-cell table:style-name="Tableau1.D3" office:value-type="string">
            <text:p text:style-name="P34"/>
          </table:table-cell>
          <table:table-cell table:style-name="Tableau1.E3" office:value-type="string">
            <text:p text:style-name="P34"/>
          </table:table-cell>
        </table:table-row>
      </table:table>
      <text:h text:style-name="P72" text:outline-level="4"/>
      <text:h text:style-name="P72" text:outline-level="4">EXERCICE 2</text:h>
      <text:p text:style-name="Standard">1) Développer et réduire les expressions suivantes :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8"><text:span text:style-name="T9">A </text:span><text:span text:style-name="T7"></text:span><text:span text:style-name="T9"> </text:span><text:span text:style-name="T7"></text:span><text:span text:style-name="T9"> </text:span><text:span text:style-name="T7"></text:span><text:span text:style-name="T10">x</text:span><text:span text:style-name="T7"></text:span><text:span text:style-name="T9"> </text:span><text:span text:style-name="T5"></text:span><text:span text:style-name="T10">x</text:span><text:span text:style-name="T5"></text:span></text:p>
            <text:p text:style-name="Standard"><text:span text:style-name="T9">......................................................</text:span><text:tab/></text:p>
            <text:p text:style-name="P14">......................................................</text:p>
          </table:table-cell>
          <table:table-cell table:style-name="Tableau2.A1" office:value-type="string">
            <text:p text:style-name="P28"><text:span text:style-name="T9">B </text:span><text:span text:style-name="T7"></text:span><text:span text:style-name="T9"> </text:span><text:span text:style-name="T7"></text:span><text:span text:style-name="T10">x</text:span><text:span text:style-name="T7"></text:span><text:span text:style-name="T12"></text:span><text:span text:style-name="T9"> </text:span></text:p>
            <text:p text:style-name="Standard"><text:span text:style-name="T9">......................................................</text:span><text:tab/></text:p>
            <text:p text:style-name="P14">......................................................</text:p>
          </table:table-cell>
        </table:table-row>
        <table:table-row table:style-name="Tableau2.1">
          <table:table-cell table:style-name="Tableau2.A1" office:value-type="string">
            <text:p text:style-name="P28"><text:span text:style-name="T9">2) Calculer A pour </text:span><text:span text:style-name="T10">x</text:span><text:span text:style-name="T9"> = 2</text:span></text:p>
            <text:p text:style-name="P28"><text:span text:style-name="T9">......................................................</text:span></text:p>
          </table:table-cell>
          <table:table-cell table:style-name="Tableau2.A1" office:value-type="string">
            <text:p text:style-name="P28"><text:span text:style-name="T9">Calculer B pour </text:span><text:span text:style-name="T10">x</text:span><text:span text:style-name="T9"> = </text:span><text:span text:style-name="T5"></text:span></text:p>
            <text:p text:style-name="P29">......................................................</text:p>
          </table:table-cell>
        </table:table-row>
      </table:table>
      <text:p text:style-name="Standard"/>
      <text:p text:style-name="Standard"><text:tab/></text:p>
      <text:h text:style-name="Heading_20_5" text:outline-level="5">EXERCICE 3</text:h>
      <text:p text:style-name="P28">1) Une voiture consomme en moyenne 6 litres d’essence pour 100 kilomètres parcourus. Le propriétaire de la voiture met 27 litres d’essence dans le réservoir.</text:p>
      <text:p text:style-name="P28">Calculer, en kilomètres, la distance qu’il parcourt avec 27 litres d’essence.</text:p>
      <text:p text:style-name="P28">…................................................................................…..............................................................................</text:p>
      <text:p text:style-name="P28"/>
      <text:p text:style-name="P28">2) Sur une autoroute, il passe en moyenne 4 500 véhicules par heure.<text:line-break/>Calculer le nombre de véhicules qui passent en 10 minutes :</text:p>
      <text:p text:style-name="P28">…................................................................................…..............................................................................</text:p>
      <text:p text:style-name="P28"/>
      <text:p text:style-name="P28"/>
      <text:p text:style-name="P28"/>
      <text:p text:style-name="P30">EXERCICE 4</text:p>
      <text:p text:style-name="P37"/>
      <text:p text:style-name="Standard"><text:span text:style-name="T9">Résoudre l’équation : </text:span><text:span text:style-name="T7"></text:span><text:span text:style-name="T10">x</text:span><text:span text:style-name="T9"> </text:span><text:span text:style-name="T7"></text:span><text:span text:style-name="T9"> </text:span><text:span text:style-name="T7"></text:span><text:span text:style-name="T9"> </text:span><text:span text:style-name="T7"></text:span><text:span text:style-name="T10">x</text:span><text:span text:style-name="T9"> </text:span><text:span text:style-name="T7"><text:tab/></text:span></text:p>
      <text:p text:style-name="P17"/>
      <text:p text:style-name="P36">......................................................</text:p>
      <text:p text:style-name="P36">......................................................</text:p>
      <text:p text:style-name="P32"><text:span text:style-name="T9">......................................................</text:span></text:p>
      <text:p text:style-name="P38"><draw:frame draw:style-name="fr1" draw:name="Cadre1" text:anchor-type="char" svg:x="5.2437in" svg:y="-0.1693in" svg:width="1.9165in" svg:height="1.0937in" draw:z-index="9"><draw:text-box><text:p text:style-name="Standard"/><text:p text:style-name="Standard"/><text:p text:style-name="P1">AU CHOIX</text:p></draw:text-box></draw:frame><draw:custom-shape text:anchor-type="char" draw:z-index="10" draw:style-name="gr1" draw:text-style-name="P73" svg:width="0.6567in" svg:height="0.9587in" svg:x="5.7335in" svg:y="-0.0756in"><text:p/><draw:enhanced-geometry svg:viewBox="0 0 21600 21600" draw:glue-points="0 ?f15 ?f2 ?f11 0 ?f8 ?f2 ?f13 ?f21 ?f16" draw:text-areas="?f43 ?f41 ?f44 ?f42" draw:type="mso-spt103" draw:modifiers="12960 19440 7200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?f4 *sqrt(1-($2 /21600)*($2 /21600))"/><draw:equation draw:name="f10" draw:formula="?f4 +?f9 "/><draw:equation draw:name="f11" draw:formula="?f10 +$1 -21600"/><draw:equation draw:name="f12" draw:formula="?f7 +?f9 "/><draw:equation draw:name="f13" draw:formula="?f11 +21600-$0 "/><draw:equation draw:name="f14" draw:formula="?f5 -$0 "/><draw:equation draw:name="f15" draw:formula="?f14 /2"/><draw:equation draw:name="f16" draw:formula="(?f4 +?f7 )/2"/><draw:equation draw:name="f17" draw:formula="$0 +$1 -21600"/><draw:equation draw:name="f18" draw:formula="?f17 /2"/><draw:equation draw:name="f19" draw:formula="?f16 -?f18 "/><draw:equation draw:name="f20" draw:formula="21600"/><draw:equation draw:name="f21" draw:formula="21600"/><draw:equation draw:name="f22" draw:formula="-21600"/><draw:equation draw:name="f23" draw:formula="?f16 -?f4 "/><draw:equation draw:name="f24" draw:formula="21600*sqrt(1-(?f23 /?f4 )*(?f23 /?f4 ))"/><draw:equation draw:name="f25" draw:formula="?f8 +128"/><draw:equation draw:name="f26" draw:formula="?f5 /2"/><draw:equation draw:name="f27" draw:formula="?f5 -128"/><draw:equation draw:name="f28" draw:formula="$0 +?f16 -?f11 "/><draw:equation draw:name="f29" draw:formula="21600-$0 "/><draw:equation draw:name="f30" draw:formula="?f29 /2"/><draw:equation draw:name="f31" draw:formula="21600*21600"/><draw:equation draw:name="f32" draw:formula="$2 *$2 "/><draw:equation draw:name="f33" draw:formula="?f31 -?f32 "/><draw:equation draw:name="f34" draw:formula="sqrt(?f33 )"/><draw:equation draw:name="f35" draw:formula="?f34 +21600"/><draw:equation draw:name="f36" draw:formula="21600*21600/?f35 "/><draw:equation draw:name="f37" draw:formula="?f36 +64"/><draw:equation draw:name="f38" draw:formula="$0 /2"/><draw:equation draw:name="f39" draw:formula="21600*sqrt(1-(?f30 /?f38 )*(?f30 /?f38 ))"/><draw:equation draw:name="f40" draw:formula="?f39 -64"/><draw:equation draw:name="f41" draw:formula="?f4 /2"/><draw:equation draw:name="f42" draw:formula="$1 -?f41 "/><draw:equation draw:name="f43" draw:formula="21600*2195/16384"/><draw:equation draw:name="f44" draw:formula="21600*14189/16384"/><draw:handle draw:handle-position="left $0" draw:handle-range-x-minimum="0" draw:handle-range-x-maximum="10800" draw:handle-range-y-minimum="?f37" draw:handle-range-y-maximum="?f27"/><draw:handle draw:handle-position="left $1" draw:handle-range-x-minimum="0" draw:handle-range-x-maximum="10800" draw:handle-range-y-minimum="?f25" draw:handle-range-y-maximum="?f20"/><draw:handle draw:handle-position="$2 21600" draw:handle-range-x-minimum="0" draw:handle-range-x-maximum="?f40" draw:handle-range-y-minimum="3375" draw:handle-range-y-maximum="21600"/></draw:enhanced-geometry></draw:custom-shape><text:soft-page-break/><text:span text:style-name="T13">PARTIE 2 </text:span><text:span text:style-name="T14">- </text:span><text:span text:style-name="T15">A)</text:span><text:span text:style-name="T16"> </text:span><text:span text:style-name="T17">Dominante géométrique </text:span><text:span text:style-name="T18">(/ </text:span><text:span text:style-name="T19">12 points)</text:span></text:p>
      <text:p text:style-name="P30">EXERCICE 1</text:p>
      <text:p text:style-name="Standard"/>
      <text:p text:style-name="P18">On utilise une échelle schématisée par le segment [AC]</text:p>
      <text:p text:style-name="P18">pour <text:s/>installer un panier de basket dans un jardin ( voir figure ci-contre )</text:p>
      <text:p text:style-name="P18">AB = 3,05 m</text:p>
      <text:p text:style-name="P18">AC = 3,50 m</text:p>
      <text:p text:style-name="P18"><draw:g text:anchor-type="char" draw:z-index="17" draw:style-name="gr4"><draw:frame draw:style-name="gr8" draw:text-style-name="P73" svg:width="0.1504in" svg:height="0.2087in" svg:x="6.2295in" svg:y="0.0193in"><draw:text-box><text:p text:style-name="P73"><text:span text:style-name="T46">A</text:span></text:p></draw:text-box></draw:frame><draw:g draw:style-name="gr5"><draw:line draw:style-name="gr9" draw:text-style-name="P74" svg:x1="4.9295in" svg:y1="2.0067in" svg:x2="7.1921in" svg:y2="2.0067in"><text:p/></draw:line><draw:line draw:style-name="gr9" draw:text-style-name="P74" svg:x1="5.0669in" svg:y1="2.0028in" svg:x2="6.1669in" svg:y2="0.2776in"><text:p/></draw:line><draw:custom-shape draw:style-name="gr9" draw:text-style-name="P73" svg:width="0.1295in" svg:height="0.1134in" svg:x="6.0272in" svg:y="1.8894in"><text:p/><draw:enhanced-geometry svg:viewBox="0 0 21600 21600" draw:type="rectangle" draw:enhanced-path="M 0 0 L 21600 0 21600 21600 0 21600 0 0 Z N"/></draw:custom-shape><draw:frame draw:style-name="gr8" draw:text-style-name="P73" svg:width="0.1504in" svg:height="0.2087in" svg:x="5.0315in" svg:y="2.0402in"><draw:text-box><text:p text:style-name="P73"><text:span text:style-name="T46">C</text:span></text:p></draw:text-box></draw:frame><draw:frame draw:style-name="gr8" draw:text-style-name="P73" svg:width="0.1504in" svg:height="0.2087in" svg:x="6.0252in" svg:y="2.0236in"><draw:text-box><text:p text:style-name="P73"><text:span text:style-name="T46">B</text:span></text:p></draw:text-box></draw:frame><draw:line draw:style-name="gr9" draw:text-style-name="P74" svg:x1="6.1709in" svg:y1="2.0028in" svg:x2="6.1709in" svg:y2="0.2693in"><text:p/></draw:line><draw:line draw:style-name="gr9" draw:text-style-name="P74" svg:x1="6.1669in" svg:y1="0.2736in" svg:x2="6.9378in" svg:y2="0.2736in"><text:p/></draw:line><draw:line draw:style-name="gr10" draw:text-style-name="P74" svg:x1="6.5917in" svg:y1="0.2736in" svg:x2="6.5917in" svg:y2="2.0071in"><text:p/></draw:line><draw:frame draw:style-name="gr8" draw:text-style-name="P73" svg:width="0.5169in" svg:height="0.2213in" svg:x="6.7295in" svg:y="0.9693in"><draw:text-box><text:p text:style-name="P73"><text:span text:style-name="T47">3,05 m</text:span></text:p></draw:text-box></draw:frame><draw:line draw:style-name="gr9" draw:text-style-name="P74" svg:x1="6.1626in" svg:y1="0.2736in" svg:x2="5.6043in" svg:y2="0.2736in"><text:p/></draw:line><draw:custom-shape draw:style-name="gr11" draw:text-style-name="P73" svg:width="0.4421in" svg:height="0.113in" svg:x="5.2169in" svg:y="0.2776in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11" draw:text-style-name="P73" svg:width="0.2378in" svg:height="0.0961in" svg:x="5.3209in" svg:y="0.3693in"><text:p/><draw:enhanced-geometry svg:viewBox="0 0 21600 21600" draw:type="rectangle" draw:enhanced-path="M 0 0 L 21600 0 21600 21600 0 21600 0 0 Z N"/></draw:custom-shape><draw:line draw:style-name="gr12" draw:text-style-name="P74" svg:x1="5.3169in" svg:y1="0.3736in" svg:x2="5.5504in" svg:y2="0.3693in"><text:p/></draw:line><draw:line draw:style-name="gr9" draw:text-style-name="P74" svg:x1="5.3417in" svg:y1="0.2819in" svg:x2="5.4461in" svg:y2="0.4693in"><text:p/></draw:line><draw:line draw:style-name="gr9" draw:text-style-name="P74" svg:x1="5.4295in" svg:y1="0.2858in" svg:x2="5.5339in" svg:y2="0.4732in"><text:p/></draw:line><draw:line draw:style-name="gr9" draw:text-style-name="P74" svg:x1="5.3209in" svg:y1="0.3693in" svg:x2="5.5083in" svg:y2="0.2776in"><text:p/></draw:line><draw:line draw:style-name="gr9" draw:text-style-name="P74" svg:x1="5.3126in" svg:y1="0.4567in" svg:x2="5.6126in" svg:y2="0.2858in"><text:p/></draw:line><draw:line draw:style-name="gr9" draw:text-style-name="P74" svg:x1="5.5043in" svg:y1="0.2819in" svg:x2="5.5626in" svg:y2="0.3693in"><text:p/></draw:line><draw:line draw:style-name="gr9" draw:text-style-name="P74" svg:x1="5.2543in" svg:y1="0.2776in" svg:x2="5.2878in" svg:y2="0.3441in"><text:p/></draw:line><draw:frame draw:style-name="gr8" draw:text-style-name="P73" svg:width="0.2795in" svg:height="0.2004in" svg:x="6.2606in" svg:y="0.9736in"><draw:text-box><text:p text:style-name="P73"><text:span text:style-name="T47">mur</text:span></text:p></draw:text-box></draw:frame></draw:g><draw:frame draw:style-name="gr13" draw:text-style-name="P73" svg:width="0.9295in" svg:height="0.3213in" svg:x="4.6898in" svg:y="0.752in"><draw:text-box><text:p text:style-name="P73"><text:span text:style-name="T47">échelle</text:span></text:p></draw:text-box></draw:frame></draw:g>1) En utilisant la propriété de Pythagore, calculer en mètres,</text:p>
      <text:p text:style-name="P18"><text:s/>la distance CB. Arrondir le résultat au centième.</text:p>
      <text:p text:style-name="P18">.....................................................................................</text:p>
      <text:p text:style-name="P18">.....................................................................................</text:p>
      <text:p text:style-name="P18">.....................................................................................</text:p>
      <text:p text:style-name="P19"/>
      <text:p text:style-name="P19">2) Calculer sin <text:bookmark text:name="_1125483654"/><field:fieldmark-start text:name="__Fieldmark__32_1255833170" field:type="vnd.oasis.opendocument.field.UNHANDLED"><field:param field:name="vnd.oasis.opendocument.field.code" field:value="  EQ \o(\s\up9("/><field:param field:name="vnd.oasis.opendocument.field.id" field:value="49"/></field:fieldmark-start><field:fieldmark-end/>. Arrondir le résultat au millième.</text:p>
      <text:p text:style-name="P18">.....................................................................................</text:p>
      <text:p text:style-name="P18">.....................................................................................</text:p>
      <text:p text:style-name="P18">.....................................................................................</text:p>
      <text:p text:style-name="P18"/>
      <text:p text:style-name="P18">3) En déduire , en degrés, la valeur de l’angle <field:fieldmark-start text:name="__Fieldmark__33_1255833170" field:type="vnd.oasis.opendocument.field.UNHANDLED"><field:param field:name="vnd.oasis.opendocument.field.code" field:value="  EQ \o(\s\up9("/><field:param field:name="vnd.oasis.opendocument.field.id" field:value="49"/></field:fieldmark-start><field:fieldmark-end/>. Arrondir le résultat à l’unité.</text:p>
      <text:p text:style-name="P18">.....................................................................................</text:p>
      <text:p text:style-name="P18"/>
      <text:p text:style-name="P30">EXERCICE 2</text:p>
      <text:p text:style-name="P29">La figure ci-contre est construite à partir d’un carré de 3 cm de côté et de demi-cercles ayant pour diamètres les côtés du carré.</text:p>
      <text:p text:style-name="P29"/>
      <text:p text:style-name="P29">1) La figure possède des axes de symétrie. Tracer ces axes.</text:p>
      <text:p text:style-name="P29"/>
      <text:p text:style-name="P29"/>
      <text:p text:style-name="P29">2) Calculer,en cm², l’aire du carré.</text:p>
      <text:p text:style-name="P18">.....................................................................................</text:p>
      <text:p text:style-name="P18"/>
      <text:p text:style-name="P29">3) Calculer, en cm², l’aire des quatre demi-disques. </text:p>
      <text:p text:style-name="P28"><text:span text:style-name="T9">On prendra </text:span><text:span text:style-name="T7"></text:span><text:span text:style-name="T9"> = 3,14.</text:span></text:p>
      <text:p text:style-name="P18"><draw:g text:anchor-type="char" draw:z-index="16" draw:style-name="gr4"><draw:g draw:style-name="gr5"><draw:custom-shape draw:style-name="gr6" draw:text-style-name="P73" svg:width="1.1815in" svg:height="1.1815in" svg:x="5.4102in" svg:y="0.5929in"><text:p/><draw:enhanced-geometry svg:viewBox="0 0 21600 21600" draw:type="rectangle" draw:enhanced-path="M 0 0 L 21600 0 21600 21600 0 21600 0 0 Z N"/></draw:custom-shape><draw:custom-shape draw:style-name="gr6" draw:text-style-name="P73" svg:width="1.1815in" svg:height="1.1815in" svg:x="5.4209in" svg:y="0.042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73" svg:width="1.1815in" svg:height="1.1815in" svg:x="5.9728in" svg:y="0.592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73" svg:width="1.1815in" svg:height="1.1815in" svg:x="4.8146in" svg:y="0.601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73" svg:width="1.1815in" svg:height="1.1815in" svg:x="5.4126in" svg:y="1.165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custom-shape draw:style-name="gr7" draw:text-style-name="P73" svg:width="1.1815in" svg:height="1.1815in" svg:x="5.4126in" svg:y="0.5992in"><text:p/><draw:enhanced-geometry svg:viewBox="0 0 21600 21600" draw:type="rectangle" draw:enhanced-path="M 0 0 L 21600 0 21600 21600 0 21600 0 0 Z N"/></draw:custom-shape></draw:g>.....................................................................................</text:p>
      <text:p text:style-name="P18">.....................................................................................</text:p>
      <text:p text:style-name="P18"/>
      <text:p text:style-name="P28"><text:span text:style-name="T8"></text:span>En déduire, en cm², l’aire totale de la figure.</text:p>
      <text:p text:style-name="P18">.....................................................................................</text:p>
      <text:p text:style-name="Standard">.....................................................................................</text:p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39"><draw:custom-shape text:anchor-type="char" draw:z-index="12" draw:style-name="gr1" draw:text-style-name="P73" svg:width="0.5315in" svg:height="0.9276in" svg:x="-0.4583in" svg:y="-0.2417in"><text:p/><draw:enhanced-geometry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21600 $0" draw:handle-range-x-minimum="0" draw:handle-range-x-maximum="10800" draw:handle-range-y-minimum="?f40" draw:handle-range-y-maximum="?f29"/><draw:handle draw:handle-position="21600 $1" draw:handle-range-x-minimum="0" draw:handle-range-x-maximum="10800" draw:handle-range-y-minimum="?f27" draw:handle-range-y-maximum="?f21"/><draw:handle draw:handle-position="$2 21600" draw:handle-range-x-minimum="?f44" draw:handle-range-x-maximum="?f22" draw:handle-range-y-minimum="3375" draw:handle-range-y-maximum="21600"/></draw:enhanced-geometry></draw:custom-shape><draw:frame draw:style-name="fr1" draw:name="Cadre2" text:anchor-type="char" svg:x="-0.2575in" svg:y="0.1646in" svg:width="1.448in" svg:height="0.5311in" draw:z-index="11"><draw:text-box><text:p text:style-name="Standard"/><text:p text:style-name="P2"><text:s text:c="4"/>AU CHOIX</text:p></draw:text-box></draw:frame></text:p>
      <text:p text:style-name="P40"><text:span text:style-name="T20">PARTIE 2 </text:span><text:span text:style-name="T21">- </text:span><text:span text:style-name="T23">B) Dominante statistique </text:span><text:span text:style-name="T21">( </text:span><text:span text:style-name="T22">/ </text:span><text:span text:style-name="T24">12 points)</text:span></text:p>
      <text:p text:style-name="P41"/>
      <text:p text:style-name="P16">EXERCICE 1</text:p>
      <text:p text:style-name="P42">Le tableau ci-dessous donne le nombre de jeunes conducteurs de deux roues accidentés en 2004 dans un département.</text:p>
      <text:p text:style-name="P4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21">Age ( en années )</text:p>
          </table:table-cell>
          <table:table-cell table:style-name="Tableau3.A1" office:value-type="string">
            <text:p text:style-name="P21">Nombre de conducteurs</text:p>
            <text:p text:style-name="P21">accidentés</text:p>
            <text:p text:style-name="P10"><text:span text:style-name="T27">n</text:span><text:span text:style-name="T30">i</text:span></text:p>
          </table:table-cell>
          <table:table-cell table:style-name="Tableau3.A1" office:value-type="string">
            <text:p text:style-name="P21">Fréquences en % du nombre de conducteurs</text:p>
            <text:p text:style-name="P21">accidentés</text:p>
          </table:table-cell>
          <table:table-cell table:style-name="Tableau3.A1" office:value-type="string">
            <text:p text:style-name="P5">Centre de classe</text:p>
            <text:p text:style-name="P6">xi</text:p>
          </table:table-cell>
          <table:table-cell table:style-name="Tableau3.E1" office:value-type="string">
            <text:p text:style-name="P5">Produit</text:p>
            <text:p text:style-name="P7"><text:span text:style-name="T27">x</text:span><text:span text:style-name="T30">i</text:span><text:span text:style-name="T25"> </text:span><text:span text:style-name="T31">´</text:span><text:span text:style-name="T25"> </text:span><text:span text:style-name="T27">n</text:span><text:span text:style-name="T30">i</text:span></text:p>
          </table:table-cell>
        </table:table-row>
        <table:table-row table:style-name="Tableau3.1">
          <table:table-cell table:style-name="Tableau3.A1" office:value-type="string">
            <text:p text:style-name="P20">[ 12 ; 13 [</text:p>
          </table:table-cell>
          <table:table-cell table:style-name="Tableau3.A1" office:value-type="string">
            <text:p text:style-name="P21">12</text:p>
          </table:table-cell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21">12,5</text:p>
          </table:table-cell>
          <table:table-cell table:style-name="Tableau3.E1" office:value-type="string">
            <text:p text:style-name="P21">150</text:p>
          </table:table-cell>
        </table:table-row>
        <table:table-row table:style-name="Tableau3.1">
          <table:table-cell table:style-name="Tableau3.A1" office:value-type="string">
            <text:p text:style-name="P20">[ 13 ; 14 [</text:p>
          </table:table-cell>
          <table:table-cell table:style-name="Tableau3.A1" office:value-type="string">
            <text:p text:style-name="P21">20</text:p>
          </table:table-cell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22"/>
          </table:table-cell>
          <table:table-cell table:style-name="Tableau3.E1" office:value-type="string">
            <text:p text:style-name="P22"/>
          </table:table-cell>
        </table:table-row>
        <table:table-row table:style-name="Tableau3.1">
          <table:table-cell table:style-name="Tableau3.A1" office:value-type="string">
            <text:p text:style-name="P20">[ 14 ; 15 [</text:p>
          </table:table-cell>
          <table:table-cell table:style-name="Tableau3.A1" office:value-type="string">
            <text:p text:style-name="P21">32</text:p>
          </table:table-cell>
          <table:table-cell table:style-name="Tableau3.A1" office:value-type="string">
            <text:p text:style-name="P21">20</text:p>
          </table:table-cell>
          <table:table-cell table:style-name="Tableau3.A1" office:value-type="string">
            <text:p text:style-name="P4"/>
          </table:table-cell>
          <table:table-cell table:style-name="Tableau3.E1" office:value-type="string">
            <text:p text:style-name="P3">464</text:p>
          </table:table-cell>
        </table:table-row>
        <table:table-row table:style-name="Tableau3.1">
          <table:table-cell table:style-name="Tableau3.A1" office:value-type="string">
            <text:p text:style-name="P20">[ 15 ; 16 [</text:p>
          </table:table-cell>
          <table:table-cell table:style-name="Tableau3.A1" office:value-type="string">
            <text:p text:style-name="P21">56</text:p>
          </table:table-cell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21">15,5</text:p>
          </table:table-cell>
          <table:table-cell table:style-name="Tableau3.E1" office:value-type="string">
            <text:p text:style-name="P22"/>
          </table:table-cell>
        </table:table-row>
        <table:table-row table:style-name="Tableau3.1">
          <table:table-cell table:style-name="Tableau3.A1" office:value-type="string">
            <text:p text:style-name="P20">[ 16 ; 17 [</text:p>
          </table:table-cell>
          <table:table-cell table:style-name="Tableau3.A1" office:value-type="string">
            <text:p text:style-name="P21">24</text:p>
          </table:table-cell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22"/>
          </table:table-cell>
          <table:table-cell table:style-name="Tableau3.E1" office:value-type="string">
            <text:p text:style-name="P22"/>
          </table:table-cell>
        </table:table-row>
        <table:table-row table:style-name="Tableau3.1">
          <table:table-cell table:style-name="Tableau3.A1" office:value-type="string">
            <text:p text:style-name="P20">[ 17 ; 18 [</text:p>
          </table:table-cell>
          <table:table-cell table:style-name="Tableau3.A1" office:value-type="string">
            <text:p text:style-name="P21">16</text:p>
          </table:table-cell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22"/>
          </table:table-cell>
          <table:table-cell table:style-name="Tableau3.E1" office:value-type="string">
            <text:p text:style-name="P22"/>
          </table:table-cell>
        </table:table-row>
        <table:table-row table:style-name="Tableau3.1">
          <table:table-cell table:style-name="Tableau3.A8" office:value-type="string">
            <text:p text:style-name="P20">TOTAL</text:p>
          </table:table-cell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21">100</text:p>
          </table:table-cell>
          <table:table-cell table:style-name="Tableau3.D8" office:value-type="string">
            <text:p text:style-name="P22"/>
          </table:table-cell>
          <table:table-cell table:style-name="Tableau3.E1" office:value-type="string">
            <text:p text:style-name="P22"/>
          </table:table-cell>
        </table:table-row>
      </table:table>
      <text:p text:style-name="P43"/>
      <text:p text:style-name="P43">1) Indiquer le nombre de conducteurs accidentés de moins de 15 ans : ..............................</text:p>
      <text:p text:style-name="P43"/>
      <text:p text:style-name="P43">2) Indiquer le nombre de conducteurs accidentés, de 16 ans et plus : ..............................</text:p>
      <text:p text:style-name="P43"/>
      <text:p text:style-name="P43">3) Compléter le tableau ci-dessus.</text:p>
      <text:p text:style-name="P43"/>
      <text:p text:style-name="P43">4) Calculer l’âge moyen des conducteurs de deux roues victimes d’un accident.<text:line-break/>Arrondir le résultat à l’unité.</text:p>
      <text:p text:style-name="P43">................................................................................................................................................................</text:p>
      <text:p text:style-name="P43"/>
      <text:p text:style-name="Standard"><text:span text:style-name="T25"><text:s/></text:span><text:span text:style-name="T11">EXERCICE 2</text:span></text:p>
      <text:p text:style-name="P15"/>
      <text:p text:style-name="P14">1) Un transporteur est parti d’une usine avec 8 700 kg de marchandises dans son camion. Il en a livré 60 % dans la matinée à Epinal, dans les Vosges.</text:p>
      <text:p text:style-name="P14"/>
      <text:p text:style-name="P14">a) Calculer, en kg, la quantitée livrée dans la matinée.</text:p>
      <text:p text:style-name="P14"/>
      <text:p text:style-name="P43">................................................................................................................................................................</text:p>
      <text:p text:style-name="P43"/>
      <text:p text:style-name="P20">b) Calculer, en kg, la quantité de marchandises restant dans le camion, en fin de matinée.</text:p>
      <text:p text:style-name="P20"/>
      <text:p text:style-name="P43">................................................................................................................................................................</text:p>
      <text:p text:style-name="P43"/>
      <text:p text:style-name="P43">2) Dans l’après-midi, le même camion a livré à Nancy 2 175 kg de marchandises.</text:p>
      <text:p text:style-name="P43">Exprimer cette quantité en pourcentage de la quantité de marchandise au départ de l’usine.</text:p>
      <text:p text:style-name="P43"/>
      <text:p text:style-name="P43">................................................................................................................................................................</text:p>
      <text:p text:style-name="P43"/>
      <text:p text:style-name="P20"/>
      <text:p text:style-name="P44"/>
      <text:p text:style-name="P12">PARTIE 3 (Obligatoire / 12points)</text:p>
      <text:p text:style-name="P13"/>
      <text:p text:style-name="Standard"><text:span text:style-name="T32">Pour cette partie, le candidat utilisera </text:span><text:span text:style-name="T28">l'</text:span><text:span text:style-name="T29">annexe .</text:span><text:span text:style-name="T2"> </text:span><text:span text:style-name="T34">(page 5/5</text:span><text:span text:style-name="T35">).</text:span></text:p>
      <text:p text:style-name="P23"/>
      <text:p text:style-name="P23">Une halte-garderie propose deux tarifs pour la garde d’un enfant :</text:p>
      <text:list xml:id="list908844973253802679" text:style-name="WW8Num2">
        <text:list-item>
          <text:p text:style-name="P24"><text:span text:style-name="T37">Tarif A </text:span><text:span text:style-name="T26">: </text:span><text:span text:style-name="T25">25 € par jour de garde ;</text:span></text:p>
        </text:list-item>
      </text:list>
      <text:list xml:id="list3479263006662418022" text:style-name="WW8Num15">
        <text:list-item>
          <text:p text:style-name="P45"><text:tab/><text:span text:style-name="T38">Tarif B</text:span><text:span text:style-name="T26"> : </text:span><text:span text:style-name="T25">Une inscription annuelle de 100 € et 12,50 € par jour de garde.</text:span></text:p>
        </text:list-item>
      </text:list>
      <text:section text:style-name="Sect1" text:name="Section1">
        <text:p text:style-name="P46">1) Compléter le tableau suivant :</text:p>
      </text:section>
      <text:section text:style-name="Sect2" text:name="Section2">
        <table:table table:name="Tableau4" table:style-name="Tableau4">
          <table:table-column table:style-name="Tableau4.A"/>
          <table:table-column table:style-name="Tableau4.B"/>
          <table:table-column table:style-name="Tableau4.C" table:number-columns-repeated="6"/>
          <table:table-column table:style-name="Tableau4.I"/>
          <table:table-row table:style-name="Tableau4.1">
            <table:table-cell table:style-name="Tableau4.A1" table:number-rows-spanned="2" office:value-type="string">
              <text:p text:style-name="P47">Tarif A</text:p>
            </table:table-cell>
            <table:table-cell table:style-name="Tableau4.B1" office:value-type="string">
              <text:p text:style-name="P48">Nombre de jours de garde</text:p>
              <text:p text:style-name="P52"/>
            </table:table-cell>
            <table:table-cell table:style-name="Tableau4.B1" office:value-type="string">
              <text:p text:style-name="P55">0</text:p>
            </table:table-cell>
            <table:table-cell table:style-name="Tableau4.B1" office:value-type="string">
              <text:p text:style-name="P56">2</text:p>
            </table:table-cell>
            <table:table-cell table:style-name="Tableau4.B1" office:value-type="string">
              <text:p text:style-name="P56">6</text:p>
            </table:table-cell>
            <table:table-cell table:style-name="Tableau4.B1" office:value-type="string">
              <text:p text:style-name="P57"/>
            </table:table-cell>
            <table:table-cell table:style-name="Tableau4.B1" office:value-type="string">
              <text:p text:style-name="P56">16</text:p>
            </table:table-cell>
            <table:table-cell table:style-name="Tableau4.B1" office:value-type="string">
              <text:p text:style-name="P56">20</text:p>
            </table:table-cell>
            <table:table-cell table:style-name="Tableau4.I1" office:value-type="string">
              <text:p text:style-name="P56">30</text:p>
            </table:table-cell>
          </table:table-row>
          <table:table-row table:style-name="Tableau4.2">
            <table:covered-table-cell/>
            <table:table-cell table:style-name="Tableau4.B1" office:value-type="string">
              <text:p text:style-name="P49"><text:span text:style-name="T40">Prix <text:line-break/>en </text:span><text:span text:style-name="T25">€</text:span></text:p>
              <text:p text:style-name="P53"/>
            </table:table-cell>
            <table:table-cell table:style-name="Tableau4.B1" office:value-type="string">
              <text:p text:style-name="P54"/>
            </table:table-cell>
            <table:table-cell table:style-name="Tableau4.B1" office:value-type="string">
              <text:p text:style-name="P59"/>
            </table:table-cell>
            <table:table-cell table:style-name="Tableau4.B1" office:value-type="string">
              <text:p text:style-name="P58">150</text:p>
            </table:table-cell>
            <table:table-cell table:style-name="Tableau4.B1" office:value-type="string">
              <text:p text:style-name="P58">250</text:p>
            </table:table-cell>
            <table:table-cell table:style-name="Tableau4.B1" office:value-type="string">
              <text:p text:style-name="P61"/>
            </table:table-cell>
            <table:table-cell table:style-name="Tableau4.B1" office:value-type="string">
              <text:p text:style-name="P60">500</text:p>
            </table:table-cell>
            <table:table-cell table:style-name="Tableau4.I1" office:value-type="string">
              <text:p text:style-name="P61"/>
            </table:table-cell>
          </table:table-row>
        </table:table>
        <text:p text:style-name="P63"/>
        <text:p text:style-name="P64">2)</text:p>
        <text:p text:style-name="P63"><text:span text:style-name="T9">a) Sur </text:span><text:span text:style-name="T39">l'annexe </text:span>,placer les points correspondant au <text:span text:style-name="T1">tarif A</text:span>, dont les coordonnées sont affichées dans le <text:s/>tableau ci-dessus.</text:p>
        <text:p text:style-name="P63">…………………………………………………………………………………………………………..</text:p>
        <text:p text:style-name="Standard">b) Tracer la droite passant par ces points.</text:p>
        <text:p text:style-name="P20"/>
        <text:p text:style-name="P46">3) Compléter le tableau suivant :</text:p>
      </text:section>
      <text:section text:style-name="Sect3" text:name="Section3"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 table:number-columns-repeated="4"/>
          <table:table-column table:style-name="Tableau5.H"/>
          <table:table-row table:style-name="Tableau5.1">
            <table:table-cell table:style-name="Tableau5.A1" table:number-rows-spanned="2" office:value-type="string">
              <text:p text:style-name="P47">Tarif B</text:p>
            </table:table-cell>
            <table:table-cell table:style-name="Tableau5.B1" office:value-type="string">
              <text:p text:style-name="P48">Nombre de jours de garde</text:p>
              <text:p text:style-name="P52"/>
            </table:table-cell>
            <table:table-cell table:style-name="Tableau5.B1" office:value-type="string">
              <text:p text:style-name="P55">0</text:p>
            </table:table-cell>
            <table:table-cell table:style-name="Tableau5.B1" office:value-type="string">
              <text:p text:style-name="P56">2</text:p>
            </table:table-cell>
            <table:table-cell table:style-name="Tableau5.B1" office:value-type="string">
              <text:p text:style-name="P56">6</text:p>
            </table:table-cell>
            <table:table-cell table:style-name="Tableau5.B1" office:value-type="string">
              <text:p text:style-name="P56">16</text:p>
            </table:table-cell>
            <table:table-cell table:style-name="Tableau5.B1" office:value-type="string">
              <text:p text:style-name="P56">20</text:p>
            </table:table-cell>
            <table:table-cell table:style-name="Tableau5.H1" office:value-type="string">
              <text:p text:style-name="P56">30</text:p>
            </table:table-cell>
          </table:table-row>
          <table:table-row table:style-name="Tableau5.2">
            <table:covered-table-cell/>
            <table:table-cell table:style-name="Tableau5.B1" office:value-type="string">
              <text:p text:style-name="P49"><text:span text:style-name="T40">Prix <text:line-break/>en </text:span><text:span text:style-name="T25">€</text:span></text:p>
              <text:p text:style-name="P50"/>
              <text:p text:style-name="P53"/>
            </table:table-cell>
            <table:table-cell table:style-name="Tableau5.B1" office:value-type="string">
              <text:p text:style-name="P62"/>
            </table:table-cell>
            <table:table-cell table:style-name="Tableau5.B1" office:value-type="string">
              <text:p text:style-name="P58">125</text:p>
            </table:table-cell>
            <table:table-cell table:style-name="Tableau5.B1" office:value-type="string">
              <text:p text:style-name="P59"/>
            </table:table-cell>
            <table:table-cell table:style-name="Tableau5.B1" office:value-type="string">
              <text:p text:style-name="P58">300</text:p>
            </table:table-cell>
            <table:table-cell table:style-name="Tableau5.B1" office:value-type="string">
              <text:p text:style-name="P61"/>
            </table:table-cell>
            <table:table-cell table:style-name="Tableau5.H1" office:value-type="string">
              <text:p text:style-name="P61"/>
            </table:table-cell>
          </table:table-row>
        </table:table>
        <text:p text:style-name="P65"/>
        <text:p text:style-name="P63"><text:span text:style-name="T33">4) </text:span><text:span text:style-name="T9">a) Sur </text:span><text:span text:style-name="T39">l'annexe </text:span>,placer les points correspondant au <text:span text:style-name="T1">tarif B</text:span>, dont les coordonnées sont affichées </text:p>
        <text:p text:style-name="P63">dans le <text:s/>tableau ci-dessus.</text:p>
        <text:p text:style-name="P63">…………………………………………………………………………………………………………..</text:p>
        <text:p text:style-name="Standard">b) Tracer la droite passant par ces points.</text:p>
        <text:p text:style-name="Standard"/>
        <text:p text:style-name="P25">5) Madame MONIN veut faire garder son enfant 18 jours.</text:p>
        <text:p text:style-name="P25">a) Déterminer graphiquement :</text:p>
        <text:p text:style-name="Standard"><text:span text:style-name="T33">- le prix, en euros, avec le </text:span><text:span text:style-name="T36">tarif A</text:span><text:span text:style-name="T33"> : </text:span>………………………………………………</text:p>
        <text:p text:style-name="Standard"><text:span text:style-name="T33">- le prix, en euros, avec le </text:span><text:span text:style-name="T36">tarif B</text:span><text:span text:style-name="T33"> : </text:span>………………………………………………</text:p>
        <text:p text:style-name="Standard"/>
        <text:p text:style-name="P25">b) Indiquer le tarif le plus avantageux pour Madame MONIN : ..............................................</text:p>
        <text:p text:style-name="P25"/>
        <text:p text:style-name="P25">6) En utilisant le graphique, compléter les phrases suivantes :</text:p>
        <text:p text:style-name="P25"/>
        <text:p text:style-name="P25">- pour ....................... jours de garde le prix à payer est le même pour les deux tarifs</text:p>
        <text:p text:style-name="P25">- le prix correspondant en euros est de ...........................................</text:p>
        <text:p text:style-name="P71"/>
        <text:p text:style-name="P27">ANNEXE – PARTIE 3</text:p>
        <text:p text:style-name="P27"/>
        <text:p text:style-name="P27"><text:bookmark text:name="_1181463389"/><text:bookmark text:name="_1181463313"/><text:bookmark text:name="_1149779044"/><text:bookmark text:name="_1149779009"/><text:bookmark text:name="_1149778959"/><text:bookmark text:name="_1149778874"/><text:bookmark text:name="_1149778828"/><text:bookmark text:name="_1149778772"/><text:bookmark text:name="_1149778749"/><text:bookmark text:name="_1149778620"/><text:bookmark text:name="_1149778512"/><text:bookmark text:name="_1149778490"/><text:bookmark text:name="_1149778461"/><text:bookmark text:name="_1149778442"/><text:bookmark text:name="_1149777745"/><text:bookmark text:name="_1149777239"/><text:bookmark text:name="_1149777063"/><text:bookmark text:name="_1149776966"/><text:bookmark text:name="_1118321289"/><text:bookmark text:name="_1118321088"/><text:bookmark text:name="_1118321080"/><draw:frame draw:style-name="fr3" draw:name="Objet1" text:anchor-type="as-char" svg:width="8.1146in" svg:height="7.4402in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P27"/>
        <text:p text:style-name="P26"/>
      </text:section>
      <text:section text:style-name="Sect4" text:name="Section4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Devanagari1" svg:font-family="'Droid Sans Devanagari'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next-style-name="Standard" style:class="extra">
      <style:paragraph-properties fo:margin-top="0.0835in" fo:margin-bottom="0.0835in" style:contextual-spacing="false"/>
      <style:text-properties fo:font-size="10pt" fo:font-weight="bold" style:font-size-asian="10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-0.3154in" fo:margin-right="0in" fo:margin-top="0.1665in" fo:margin-bottom="0.0835in" style:contextual-spacing="false" fo:text-indent="0in" style:auto-text-indent="false" fo:keep-with-next="always"/>
      <style:text-properties fo:font-variant="small-caps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1575in" fo:margin-right="0in" fo:margin-top="0.0835in" fo:margin-bottom="0.0835in" style:contextual-spacing="false" fo:text-indent="0in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in" fo:margin-bottom="0.0835in" style:contextual-spacing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05in" fo:margin-right="0in" fo:text-indent="0in" style:auto-text-indent="false" fo:keep-with-next="always"/>
      <style:text-properties fo:font-size="11pt" fo:letter-spacing="0.0047in" style:text-underline-style="solid" style:text-underline-width="auto" style:text-underline-color="font-color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05in" fo:margin-right="0in" fo:text-indent="0in" style:auto-text-indent="false" fo:keep-with-next="always"/>
      <style:text-properties fo:letter-spacing="0.0047in" style:text-underline-style="solid" style:text-underline-width="auto" style:text-underline-color="font-color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5in" fo:margin-right="0in" fo:text-indent="0in" style:auto-text-indent="false" fo:keep-with-next="always"/>
      <style:text-properties fo:letter-spacing="0.0047in" style:text-underline-style="solid" style:text-underline-width="auto" style:text-underline-color="font-color"/>
    </style:style>
    <style:style style:name="Style_20_1" style:display-name="Style 1" style:family="paragraph" style:parent-style-name="Standard">
      <style:paragraph-properties fo:text-align="center" style:justify-single-word="false" fo:orphans="0" fo:widows="0" style:text-autospace="none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A_20_Retenir" style:display-name="A Retenir" style:family="paragraph" style:parent-style-name="Standard"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Formule" style:family="paragraph" style:parent-style-name="Standard">
      <style:paragraph-properties fo:text-align="center" style:justify-single-word="fals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ListeDéfinition" style:family="paragraph" style:parent-style-name="Standard">
      <style:paragraph-properties fo:margin-left="0.3937in" fo:margin-right="0in" fo:margin-top="0in" fo:margin-bottom="0.0835in" style:contextual-spacing="false" fo:text-indent="-0.1965in" style:auto-text-indent="false">
        <style:tab-stops>
          <style:tab-stop style:position="0.3937in"/>
        </style:tab-stops>
      </style:paragraph-properties>
    </style:style>
    <style:style style:name="TabCellule1" style:family="paragraph" style:parent-style-name="Standard">
      <style:paragraph-properties fo:margin-top="0in" fo:margin-bottom="0.0835in" style:contextual-spacing="false" fo:text-align="center" style:justify-single-word="false"/>
      <style:text-properties fo:font-variant="small-caps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TabTitre1" style:family="paragraph" style:parent-style-name="Standard">
      <style:paragraph-properties fo:margin-top="0.0835in" fo:margin-bottom="0.0835in" style:contextual-spacing="false" fo:text-align="center" style:justify-single-word="false"/>
      <style:text-properties fo:font-variant="small-caps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Commentaire" style:family="paragraph" style:parent-style-name="Standard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4917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letter-spacing="0.0016in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letter-spacing="0.0016in" style:font-name-complex="Symbol" style:font-family-complex="Symbol" style:font-family-generic-complex="roman" style:font-pitch-complex="variable" style:font-charset-complex="x-symbol"/>
    </style:style>
    <style:style style:name="WW8Num15z1" style:family="text"/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252in" fo:text-indent="-0.3in" fo:margin-left="0.625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5in" fo:text-indent="-0.1252in" fo:margin-left="0.5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752in" fo:text-indent="-0.15in" fo:margin-left="0.575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3252in" fo:text-indent="-0.25in" fo:margin-left="0.325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252in" fo:text-indent="-0.25in" fo:margin-left="0.8252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3252in" fo:text-indent="-0.1252in" fo:margin-left="1.3252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8252in" fo:text-indent="-0.25in" fo:margin-left="1.825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52in" fo:text-indent="-0.25in" fo:margin-left="2.3252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.8252in" fo:text-indent="-0.1252in" fo:margin-left="2.825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3252in" fo:text-indent="-0.25in" fo:margin-left="3.3252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252in" fo:text-indent="-0.25in" fo:margin-left="3.8252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3252in" fo:text-indent="-0.1252in" fo:margin-left="4.3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text:style-name="WW8Num10z0" style:num-format="1" text:start-value="3">
        <style:list-level-properties text:list-level-position-and-space-mode="label-alignment">
          <style:list-level-label-alignment text:label-followed-by="listtab" text:list-tab-stop-position="1.2102in" fo:text-indent="-0.7189in" fo:margin-left="1.2102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0.3016in" fo:text-indent="-0.25in" fo:margin-left="0.3016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6in" fo:text-indent="-0.25in" fo:margin-left="0.8016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3016in" fo:text-indent="-0.1252in" fo:margin-left="1.3016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8016in" fo:text-indent="-0.25in" fo:margin-left="1.8016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016in" fo:text-indent="-0.25in" fo:margin-left="2.3016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.8016in" fo:text-indent="-0.1252in" fo:margin-left="2.8016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3.3016in" fo:text-indent="-0.25in" fo:margin-left="3.3016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016in" fo:text-indent="-0.25in" fo:margin-left="3.8016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4.3016in" fo:text-indent="-0.1252in" fo:margin-left="4.3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55in" fo:text-indent="-0.1252in" fo:margin-left="0.5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8in" fo:text-indent="-0.25in" fo:margin-left="0.8in"/>
        </style:list-level-properties>
        <style:text-properties style:font-name="Symbol"/>
      </text:list-level-style-bullet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text:list-tab-stop-position="1.3in" fo:text-indent="-0.25in" fo:margin-left="1.3in"/>
        </style:list-level-properties>
      </text:list-level-style-number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8in" fo:text-indent="-0.25in" fo:margin-left="1.8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3in" fo:text-indent="-0.25in" fo:margin-left="2.3in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2.8in" fo:text-indent="-0.25in" fo:margin-left="2.8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3in" fo:text-indent="-0.25in" fo:margin-left="3.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8in" fo:text-indent="-0.25in" fo:margin-left="3.8in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4.3in" fo:text-indent="-0.25in" fo:margin-left="4.3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8in" fo:text-indent="-0.25in" fo:margin-left="4.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25in" fo:keep-together="always" fo:text-indent="0in" style:auto-text-indent="false" fo:keep-with-next="always">
        <style:tab-stops>
          <style:tab-stop style:position="2.9937in"/>
          <style:tab-stop style:position="6.3465in"/>
        </style:tab-stops>
      </style:paragraph-properties>
    </style:style>
    <style:style style:name="MP2" style:family="paragraph" style:parent-style-name="Standard">
      <style:paragraph-properties fo:keep-together="always" fo:keep-with-next="always">
        <style:tab-stops>
          <style:tab-stop style:position="1.7575in"/>
        </style:tab-stops>
      </style:paragraph-properties>
    </style:style>
    <style:style style:name="MP3" style:family="paragraph" style:parent-style-name="Standard">
      <style:paragraph-properties fo:text-align="center" style:justify-single-word="false" fo:keep-together="always" fo:keep-with-next="always">
        <style:tab-stops>
          <style:tab-stop style:position="1.7575in"/>
        </style:tab-stops>
      </style:paragraph-properties>
    </style:style>
    <style:style style:name="MP4" style:family="paragraph" style:parent-style-name="Standard">
      <style:paragraph-properties fo:keep-together="always" fo:keep-with-next="always">
        <style:tab-stops>
          <style:tab-stop style:position="2.9374in"/>
          <style:tab-stop style:position="6.3681in"/>
        </style:tab-stops>
      </style:paragraph-properties>
    </style:style>
    <style:style style:name="MT1" style:family="text"/>
    <style:style style:name="MT2" style:family="text">
      <style:text-properties style:font-name="Garamond" style:font-name-complex="Garamond"/>
    </style:style>
    <style:style style:name="MT3" style:family="text">
      <style:text-properties style:font-name="Arial" fo:font-size="11pt" fo:font-weight="bold" style:font-size-asian="11pt" style:font-weight-asian="bold" style:font-name-complex="Arial"/>
    </style:style>
    <style:style style:name="MT4" style:family="text">
      <style:text-properties style:font-name="Arial" fo:font-size="11pt" fo:letter-spacing="0.0043in" fo:font-weight="bold" style:font-size-asian="11pt" style:font-weight-asian="bold" style:font-name-complex="Arial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in" fo:margin-bottom="0.5in" fo:margin-left="0.7146in" fo:margin-right="0.562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0909in" fo:margin-top="0.05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0.7146in" fo:margin-right="2.5571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28in" fo:margin-bottom="0.389in" style:dynamic-spacing="true"/>
      </style:header-style>
      <style:footer-style>
        <style:header-footer-properties fo:min-height="1.9972in" fo:margin-top="1.9583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in" fo:margin-bottom="0.9366in" fo:margin-left="0.3543in" fo:margin-right="0.3543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35in" fo:margin-bottom="0.7445in" style:dynamic-spacing="true"/>
      </style:header-style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Cadre3" text:anchor-type="paragraph" svg:y="0.0008in" draw:z-index="4"><draw:text-box fo:min-height="0.0228in" fo:min-width="0in"><text:p text:style-name="Footer"><text:span text:style-name="Page_20_Number"><text:page-number text:select-page="current">4</text:page-number></text:span></text:p></draw:text-box></draw:frame><text:tab/>Page <text:span text:style-name="Page_20_Number"><text:page-number text:select-page="current">4</text:page-number></text:span><text:span text:style-name="Page_20_Number">/</text:span><text:span text:style-name="Page_20_Number"><text:page-count style:num-format="1">5</text:page-count></text:span><text:tab/></text:p>
      </style:footer>
    </style:master-page>
    <style:master-page style:name="Conversion_20_1" style:display-name="Conversion 1" style:page-layout-name="Mpm2">
      <style:header>
        <text:p text:style-name="Header"/>
      </style:header>
      <style:footer>
        <text:p text:style-name="MP1"><draw:frame draw:style-name="Mfr1" draw:name="Cadre4" text:anchor-type="paragraph" svg:y="0.0008in" draw:z-index="0"><draw:text-box fo:min-height="0.0228in" fo:min-width="0in"><text:p text:style-name="Footer"><text:span text:style-name="Page_20_Number"><text:page-number text:select-page="current"/></text:span></text:p></draw:text-box></draw:frame><text:tab/>Page <text:span text:style-name="Page_20_Number"><text:page-number text:select-page="current"/></text:span><text:span text:style-name="Page_20_Number">/</text:span><text:span text:style-name="Page_20_Number"><text:page-count style:num-format="1">5</text:page-count></text:span><text:tab/></text:p>
      </style:footer>
    </style:master-page>
    <style:master-page style:name="Conversion_20_2" style:display-name="Conversion 2" style:page-layout-name="Mpm3">
      <style:header>
        <text:p text:style-name="MP2"><text:tab/></text:p>
        <text:p text:style-name="MP2"/>
        <text:p text:style-name="MP3"><text:span text:style-name="MT2">- </text:span><text:span text:style-name="MT3">A AGRAFER A LA COPIE D'EXAMEN </text:span><text:span text:style-name="MT4">-</text:span></text:p>
      </style:header>
      <style:footer>
        <text:p text:style-name="MP4"><text:tab/>Page 5/5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B 2005 Est</dc:title>
    <meta:initial-creator>pascal</meta:initial-creator>
    <meta:creation-date>2005-06-28T10:48:00</meta:creation-date>
    <dc:creator>Lycée Bartholdi</dc:creator>
    <dc:date>2005-06-28T10:48:00</dc:date>
    <meta:print-date>2005-06-28T11:27:00</meta:print-date>
    <meta:editing-cycles>2</meta:editing-cycles>
    <meta:editing-duration>P15824DT17H31M44S</meta:editing-duration>
    <meta:document-statistic meta:table-count="5" meta:image-count="0" meta:object-count="1" meta:page-count="5" meta:paragraph-count="170" meta:word-count="931" meta:character-count="7202" meta:non-whitespace-character-count="6396"/>
    <meta:generator>LibreOffice/4.1.3.2$Linux_X86_64 LibreOffice_project/410m0$Build-2</meta:generator>
  </office:meta>
</office:document-meta>
</file>