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Devanagari1" svg:font-family="'Droid Sans Devanagari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7.5833in" fo:margin-left="-0.0521in" table:align="left" style:writing-mode="lr-tb"/>
    </style:style>
    <style:style style:name="Tableau1.A" style:family="table-column">
      <style:table-column-properties style:column-width="1.4722in"/>
    </style:style>
    <style:style style:name="Tableau1.B" style:family="table-column">
      <style:table-column-properties style:column-width="1.509in"/>
    </style:style>
    <style:style style:name="Tableau1.C" style:family="table-column">
      <style:table-column-properties style:column-width="1.4938in"/>
    </style:style>
    <style:style style:name="Tableau1.D" style:family="table-column">
      <style:table-column-properties style:column-width="1.5514in"/>
    </style:style>
    <style:style style:name="Tableau1.E" style:family="table-column">
      <style:table-column-properties style:column-width="1.5569in"/>
    </style:style>
    <style:style style:name="Tableau1.1" style:family="table-row">
      <style:table-row-properties style:min-row-height="0.1972in" fo:keep-together="auto"/>
    </style:style>
    <style:style style:name="Tableau1.A1" style:family="table-cell">
      <style:table-cell-properties style:vertical-align="top" fo:background-color="#ffffff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top" fo:background-color="#ffffff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au1.A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au1.A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none" style:writing-mode="lr-tb"/>
    </style:style>
    <style:style style:name="Tableau2" style:family="table">
      <style:table-properties style:width="3.5507in" table:align="center" style:writing-mode="lr-tb"/>
    </style:style>
    <style:style style:name="Tableau2.A" style:family="table-column">
      <style:table-column-properties style:column-width="0.3938in"/>
    </style:style>
    <style:style style:name="Tableau2.I" style:family="table-column">
      <style:table-column-properties style:column-width="0.4007in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2.I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au3" style:family="table">
      <style:table-properties style:width="7.0938in" fo:margin-left="-0.0521in" table:align="left" style:writing-mode="lr-tb"/>
    </style:style>
    <style:style style:name="Tableau3.A" style:family="table-column">
      <style:table-column-properties style:column-width="3.5431in"/>
    </style:style>
    <style:style style:name="Tableau3.B" style:family="table-column">
      <style:table-column-properties style:column-width="3.5507in"/>
    </style:style>
    <style:style style:name="Tableau3.1" style:family="table-row">
      <style:table-row-properties style:min-row-height="0.5in" fo:keep-together="auto"/>
    </style:style>
    <style:style style:name="Tableau3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au4" style:family="table">
      <style:table-properties style:width="6.3764in" fo:margin-left="-0.0007in" table:align="left" style:writing-mode="lr-tb"/>
    </style:style>
    <style:style style:name="Tableau4.A" style:family="table-column">
      <style:table-column-properties style:column-width="2.3097in"/>
    </style:style>
    <style:style style:name="Tableau4.B" style:family="table-column">
      <style:table-column-properties style:column-width="1.8667in"/>
    </style:style>
    <style:style style:name="Tableau4.C" style:family="table-column">
      <style:table-column-properties style:column-width="1.0965in"/>
    </style:style>
    <style:style style:name="Tableau4.D" style:family="table-column">
      <style:table-column-properties style:column-width="1.1035in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au4.A6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none" style:writing-mode="lr-tb"/>
    </style:style>
    <style:style style:name="Tableau5" style:family="table">
      <style:table-properties style:width="5.8132in" fo:margin-left="-0.0035in" table:align="left" style:writing-mode="lr-tb"/>
    </style:style>
    <style:style style:name="Tableau5.A" style:family="table-column">
      <style:table-column-properties style:column-width="0.4917in"/>
    </style:style>
    <style:style style:name="Tableau5.B" style:family="table-column">
      <style:table-column-properties style:column-width="1.9708in"/>
    </style:style>
    <style:style style:name="Tableau5.C" style:family="table-column">
      <style:table-column-properties style:column-width="0.8368in"/>
    </style:style>
    <style:style style:name="Tableau5.F" style:family="table-column">
      <style:table-column-properties style:column-width="0.8403in"/>
    </style:style>
    <style:style style:name="Tableau5.1" style:family="table-row">
      <style:table-row-properties style:row-height="0.6465in" fo:keep-together="auto"/>
    </style:style>
    <style:style style:name="Tableau5.A1" style:family="table-cell">
      <style:table-cell-properties style:vertical-align="top" fo:padding="0in" fo:border-left="0.25pt solid #000000" fo:border-right="none" fo:border-top="0.25pt solid #000000" fo:border-bottom="none" style:writing-mode="lr-tb"/>
    </style:style>
    <style:style style:name="Tableau5.B1" style:family="table-cell">
      <style:table-cell-properties style:vertical-align="top" fo:padding="0in" fo:border-left="0.25pt solid #000000" fo:border-right="none" fo:border-top="0.25pt solid #000000" fo:border-bottom="0.25pt solid #000000" style:writing-mode="lr-tb"/>
    </style:style>
    <style:style style:name="Tableau5.F1" style:family="table-cell">
      <style:table-cell-properties style:vertical-align="top" fo:padding="0in" fo:border="0.25pt solid #000000" style:writing-mode="lr-tb"/>
    </style:style>
    <style:style style:name="Tableau5.2" style:family="table-row">
      <style:table-row-properties style:row-height="0.5701in" fo:keep-together="auto"/>
    </style:style>
    <style:style style:name="Tableau5.A2" style:family="table-cell">
      <style:table-cell-properties style:vertical-align="top" fo:padding="0in" fo:border-left="0.25pt solid #000000" fo:border-right="none" fo:border-top="none" fo:border-bottom="0.25pt solid #000000" style:writing-mode="lr-tb"/>
    </style:style>
    <style:style style:name="Tableau6" style:family="table">
      <style:table-properties style:width="5.8132in" fo:margin-left="-0.0035in" table:align="left" style:writing-mode="lr-tb"/>
    </style:style>
    <style:style style:name="Tableau6.A" style:family="table-column">
      <style:table-column-properties style:column-width="0.4931in"/>
    </style:style>
    <style:style style:name="Tableau6.B" style:family="table-column">
      <style:table-column-properties style:column-width="1.9708in"/>
    </style:style>
    <style:style style:name="Tableau6.C" style:family="table-column">
      <style:table-column-properties style:column-width="0.8368in"/>
    </style:style>
    <style:style style:name="Tableau6.F" style:family="table-column">
      <style:table-column-properties style:column-width="0.8389in"/>
    </style:style>
    <style:style style:name="Tableau6.1" style:family="table-row">
      <style:table-row-properties style:row-height="0.6465in" fo:keep-together="auto"/>
    </style:style>
    <style:style style:name="Tableau6.A1" style:family="table-cell">
      <style:table-cell-properties style:vertical-align="top" fo:padding="0in" fo:border-left="0.25pt solid #000000" fo:border-right="none" fo:border-top="0.25pt solid #000000" fo:border-bottom="none" style:writing-mode="lr-tb"/>
    </style:style>
    <style:style style:name="Tableau6.B1" style:family="table-cell">
      <style:table-cell-properties style:vertical-align="top" fo:padding="0in" fo:border-left="0.25pt solid #000000" fo:border-right="none" fo:border-top="0.25pt solid #000000" fo:border-bottom="0.25pt solid #000000" style:writing-mode="lr-tb"/>
    </style:style>
    <style:style style:name="Tableau6.F1" style:family="table-cell">
      <style:table-cell-properties style:vertical-align="top" fo:padding="0in" fo:border="0.25pt solid #000000" style:writing-mode="lr-tb"/>
    </style:style>
    <style:style style:name="Tableau6.2" style:family="table-row">
      <style:table-row-properties style:row-height="0.5701in" fo:keep-together="auto"/>
    </style:style>
    <style:style style:name="Tableau6.A2" style:family="table-cell">
      <style:table-cell-properties style:vertical-align="top" fo:padding="0in" fo:border-left="0.25pt solid #000000" fo:border-right="none" fo:border-top="none" fo:border-bottom="0.25pt solid #000000" style:writing-mode="lr-tb"/>
    </style:style>
    <style:style style:name="Tableau7" style:family="table">
      <style:table-properties style:width="7.5833in" fo:margin-left="-0.0521in" table:align="left" style:writing-mode="lr-tb"/>
    </style:style>
    <style:style style:name="Tableau7.A" style:family="table-column">
      <style:table-column-properties style:column-width="1.4722in"/>
    </style:style>
    <style:style style:name="Tableau7.B" style:family="table-column">
      <style:table-column-properties style:column-width="1.509in"/>
    </style:style>
    <style:style style:name="Tableau7.C" style:family="table-column">
      <style:table-column-properties style:column-width="1.4938in"/>
    </style:style>
    <style:style style:name="Tableau7.D" style:family="table-column">
      <style:table-column-properties style:column-width="1.5514in"/>
    </style:style>
    <style:style style:name="Tableau7.E" style:family="table-column">
      <style:table-column-properties style:column-width="1.5569in"/>
    </style:style>
    <style:style style:name="Tableau7.1" style:family="table-row">
      <style:table-row-properties style:min-row-height="0.1972in" fo:keep-together="auto"/>
    </style:style>
    <style:style style:name="Tableau7.A1" style:family="table-cell">
      <style:table-cell-properties style:vertical-align="top" fo:background-color="#ffffff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E1" style:family="table-cell">
      <style:table-cell-properties style:vertical-align="top" fo:background-color="#ffffff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au7.A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7.B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7.C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7.D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7.E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au7.A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7.B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7.C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7.D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7.E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au7.A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7.B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7.C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7.D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7.E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none" style:writing-mode="lr-tb"/>
    </style:style>
    <style:style style:name="Tableau8" style:family="table">
      <style:table-properties style:width="3.5507in" table:align="center" style:writing-mode="lr-tb"/>
    </style:style>
    <style:style style:name="Tableau8.A" style:family="table-column">
      <style:table-column-properties style:column-width="0.3938in"/>
    </style:style>
    <style:style style:name="Tableau8.I" style:family="table-column">
      <style:table-column-properties style:column-width="0.4007in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8.I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au9" style:family="table">
      <style:table-properties style:width="7.0938in" fo:margin-left="-0.0521in" table:align="left" style:writing-mode="lr-tb"/>
    </style:style>
    <style:style style:name="Tableau9.A" style:family="table-column">
      <style:table-column-properties style:column-width="3.5431in"/>
    </style:style>
    <style:style style:name="Tableau9.B" style:family="table-column">
      <style:table-column-properties style:column-width="3.5507in"/>
    </style:style>
    <style:style style:name="Tableau9.1" style:family="table-row">
      <style:table-row-properties style:min-row-height="0.5in" fo:keep-together="auto"/>
    </style:style>
    <style:style style:name="Tableau9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9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au10" style:family="table">
      <style:table-properties style:width="6.3764in" fo:margin-left="-0.0007in" table:align="left" style:writing-mode="lr-tb"/>
    </style:style>
    <style:style style:name="Tableau10.A" style:family="table-column">
      <style:table-column-properties style:column-width="2.3097in"/>
    </style:style>
    <style:style style:name="Tableau10.B" style:family="table-column">
      <style:table-column-properties style:column-width="1.8667in"/>
    </style:style>
    <style:style style:name="Tableau10.C" style:family="table-column">
      <style:table-column-properties style:column-width="1.0965in"/>
    </style:style>
    <style:style style:name="Tableau10.D" style:family="table-column">
      <style:table-column-properties style:column-width="1.1035in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10.D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au10.A6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none" style:writing-mode="lr-tb"/>
    </style:style>
    <style:style style:name="Tableau11" style:family="table">
      <style:table-properties style:width="5.6729in" fo:margin-left="-0.0035in" table:align="left" style:writing-mode="lr-tb"/>
    </style:style>
    <style:style style:name="Tableau11.A" style:family="table-column">
      <style:table-column-properties style:column-width="0.4799in"/>
    </style:style>
    <style:style style:name="Tableau11.B" style:family="table-column">
      <style:table-column-properties style:column-width="1.9229in"/>
    </style:style>
    <style:style style:name="Tableau11.C" style:family="table-column">
      <style:table-column-properties style:column-width="0.8167in"/>
    </style:style>
    <style:style style:name="Tableau11.F" style:family="table-column">
      <style:table-column-properties style:column-width="0.8201in"/>
    </style:style>
    <style:style style:name="Tableau11.1" style:family="table-row">
      <style:table-row-properties style:row-height="0.6465in" fo:keep-together="auto"/>
    </style:style>
    <style:style style:name="Tableau11.A1" style:family="table-cell">
      <style:table-cell-properties style:vertical-align="top" fo:padding="0in" fo:border-left="0.25pt solid #000000" fo:border-right="none" fo:border-top="0.25pt solid #000000" fo:border-bottom="none" style:writing-mode="lr-tb"/>
    </style:style>
    <style:style style:name="Tableau11.B1" style:family="table-cell">
      <style:table-cell-properties style:vertical-align="top" fo:padding="0in" fo:border-left="0.25pt solid #000000" fo:border-right="none" fo:border-top="0.25pt solid #000000" fo:border-bottom="0.25pt solid #000000" style:writing-mode="lr-tb"/>
    </style:style>
    <style:style style:name="Tableau11.F1" style:family="table-cell">
      <style:table-cell-properties style:vertical-align="top" fo:padding="0in" fo:border="0.25pt solid #000000" style:writing-mode="lr-tb"/>
    </style:style>
    <style:style style:name="Tableau11.2" style:family="table-row">
      <style:table-row-properties style:row-height="0.5701in" fo:keep-together="auto"/>
    </style:style>
    <style:style style:name="Tableau11.A2" style:family="table-cell">
      <style:table-cell-properties style:vertical-align="top" fo:padding="0in" fo:border-left="0.25pt solid #000000" fo:border-right="none" fo:border-top="none" fo:border-bottom="0.25pt solid #000000" style:writing-mode="lr-tb"/>
    </style:style>
    <style:style style:name="Tableau12" style:family="table">
      <style:table-properties style:width="5.6729in" fo:margin-left="-0.0035in" table:align="left" style:writing-mode="lr-tb"/>
    </style:style>
    <style:style style:name="Tableau12.A" style:family="table-column">
      <style:table-column-properties style:column-width="0.4813in"/>
    </style:style>
    <style:style style:name="Tableau12.B" style:family="table-column">
      <style:table-column-properties style:column-width="1.9229in"/>
    </style:style>
    <style:style style:name="Tableau12.C" style:family="table-column">
      <style:table-column-properties style:column-width="0.8167in"/>
    </style:style>
    <style:style style:name="Tableau12.F" style:family="table-column">
      <style:table-column-properties style:column-width="0.8188in"/>
    </style:style>
    <style:style style:name="Tableau12.1" style:family="table-row">
      <style:table-row-properties style:row-height="0.6465in" fo:keep-together="auto"/>
    </style:style>
    <style:style style:name="Tableau12.A1" style:family="table-cell">
      <style:table-cell-properties style:vertical-align="top" fo:padding="0in" fo:border-left="0.25pt solid #000000" fo:border-right="none" fo:border-top="0.25pt solid #000000" fo:border-bottom="none" style:writing-mode="lr-tb"/>
    </style:style>
    <style:style style:name="Tableau12.B1" style:family="table-cell">
      <style:table-cell-properties style:vertical-align="top" fo:padding="0in" fo:border-left="0.25pt solid #000000" fo:border-right="none" fo:border-top="0.25pt solid #000000" fo:border-bottom="0.25pt solid #000000" style:writing-mode="lr-tb"/>
    </style:style>
    <style:style style:name="Tableau12.F1" style:family="table-cell">
      <style:table-cell-properties style:vertical-align="top" fo:padding="0in" fo:border="0.25pt solid #000000" style:writing-mode="lr-tb"/>
    </style:style>
    <style:style style:name="Tableau12.2" style:family="table-row">
      <style:table-row-properties style:row-height="0.5701in" fo:keep-together="auto"/>
    </style:style>
    <style:style style:name="Tableau12.A2" style:family="table-cell">
      <style:table-cell-properties style:vertical-align="top" fo:padding="0in" fo:border-left="0.25pt solid #000000" fo:border-right="none" fo:border-top="none" fo:border-bottom="0.2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5" style:family="paragraph" style:parent-style-name="Standard">
      <style:text-properties fo:font-size="10pt" fo:letter-spacing="0.0189in" fo:language="en" fo:country="US" fo:font-weight="bold" style:font-size-asian="10pt" style:language-asian="en" style:country-asian="US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fo:language="en" fo:country="US" fo:font-style="italic" style:text-underline-style="solid" style:text-underline-width="auto" style:text-underline-color="font-color" fo:font-weight="bold" style:font-size-asian="14pt" style:language-asian="en" style:country-asian="US" style:font-style-asian="italic" style:font-weight-asian="bold"/>
    </style:style>
    <style:style style:name="P7" style:family="paragraph" style:parent-style-name="Standard">
      <style:text-properties fo:font-size="14pt" fo:font-weight="bold" style:font-size-asian="14pt" style:font-weight-asian="bold"/>
    </style:style>
    <style:style style:name="P8" style:family="paragraph" style:parent-style-name="Standard">
      <style:text-properties fo:font-size="8pt" fo:font-weight="bold" style:font-size-asian="8pt" style:font-weight-asian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letter-spacing="0.0047in"/>
    </style:style>
    <style:style style:name="P11" style:family="paragraph" style:parent-style-name="Standard">
      <style:text-properties fo:letter-spacing="0.0047in"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text-properties fo:letter-spacing="0.0047in" style:font-weight-complex="bold"/>
    </style:style>
    <style:style style:name="P13" style:family="paragraph" style:parent-style-name="Standard">
      <style:text-properties style:font-name="Symbol" fo:letter-spacing="0.0047in" style:font-name-complex="Symbol"/>
    </style:style>
    <style:style style:name="P14" style:family="paragraph" style:parent-style-name="Standard">
      <style:text-properties fo:letter-spacing="0.0016in"/>
    </style:style>
    <style:style style:name="P15" style:family="paragraph" style:parent-style-name="Standard">
      <style:text-properties fo:letter-spacing="0.0016in" style:font-weight-complex="bold"/>
    </style:style>
    <style:style style:name="P16" style:family="paragraph" style:parent-style-name="Standard">
      <style:paragraph-properties fo:text-align="center" style:justify-single-word="false"/>
      <style:text-properties fo:letter-spacing="0.0016in"/>
    </style:style>
    <style:style style:name="P17" style:family="paragraph" style:parent-style-name="Standard">
      <style:text-properties fo:letter-spacing="0.0055in"/>
    </style:style>
    <style:style style:name="P18" style:family="paragraph" style:parent-style-name="Standard" style:list-style-name="WW8Num2">
      <style:paragraph-properties style:line-height-at-least="0.2583in">
        <style:tab-stops>
          <style:tab-stop style:position="0.6in"/>
        </style:tab-stops>
      </style:paragraph-properties>
    </style:style>
    <style:style style:name="P19" style:family="paragraph" style:parent-style-name="Standard">
      <style:text-properties fo:letter-spacing="0.0043in"/>
    </style:style>
    <style:style style:name="P20" style:family="paragraph" style:parent-style-name="Standard">
      <style:paragraph-properties fo:margin-left="0.05in" fo:margin-right="0in" fo:text-indent="0in" style:auto-text-indent="false"/>
    </style:style>
    <style:style style:name="P21" style:family="paragraph" style:parent-style-name="Standard">
      <style:paragraph-properties fo:margin-left="0.05in" fo:margin-right="0in" fo:text-indent="0in" style:auto-text-indent="false"/>
      <style:text-properties fo:letter-spacing="0.0047in"/>
    </style:style>
    <style:style style:name="P22" style:family="paragraph" style:parent-style-name="Standard">
      <style:paragraph-properties fo:margin-left="0.05in" fo:margin-right="0in" fo:text-indent="0in" style:auto-text-indent="false"/>
      <style:text-properties fo:letter-spacing="0.0047in" style:text-underline-style="solid" style:text-underline-width="auto" style:text-underline-color="font-color" fo:font-weight="bold" style:font-weight-asian="bold"/>
    </style:style>
    <style:style style:name="P23" style:family="paragraph" style:parent-style-name="Standard">
      <style:paragraph-properties fo:margin-left="0.05in" fo:margin-right="0in" fo:text-indent="0in" style:auto-text-indent="false"/>
      <style:text-properties fo:letter-spacing="0.0047in" style:font-weight-complex="bold"/>
    </style:style>
    <style:style style:name="P24" style:family="paragraph" style:parent-style-name="Standard">
      <style:paragraph-properties fo:margin-left="0.05in" fo:margin-right="0in" fo:text-indent="0in" style:auto-text-indent="false"/>
      <style:text-properties fo:font-size="10pt" fo:letter-spacing="0.0047in" fo:language="en" fo:country="US" style:text-underline-style="solid" style:text-underline-width="auto" style:text-underline-color="font-color" fo:font-weight="bold" style:font-size-asian="10pt" style:language-asian="en" style:country-asian="US" style:font-weight-asian="bold"/>
    </style:style>
    <style:style style:name="P25" style:family="paragraph" style:parent-style-name="Standard">
      <style:paragraph-properties fo:margin-left="0.05in" fo:margin-right="0in" fo:text-indent="0in" style:auto-text-indent="false"/>
      <style:text-properties fo:font-size="10pt" fo:letter-spacing="0.0047in" fo:language="en" fo:country="US" style:font-size-asian="10pt" style:language-asian="en" style:country-asian="US" style:font-weight-complex="bold"/>
    </style:style>
    <style:style style:name="P26" style:family="paragraph" style:parent-style-name="Standard">
      <style:paragraph-properties fo:margin-left="0.05in" fo:margin-right="0in" fo:margin-top="0in" fo:margin-bottom="0.15in" style:contextual-spacing="false" fo:text-indent="0in" style:auto-text-indent="false"/>
    </style:style>
    <style:style style:name="P27" style:family="paragraph" style:parent-style-name="Standard">
      <style:paragraph-properties fo:margin-top="0in" fo:margin-bottom="0.15in" style:contextual-spacing="false" fo:text-align="center" style:justify-single-word="false"/>
    </style:style>
    <style:style style:name="P28" style:family="paragraph" style:parent-style-name="Standard">
      <style:paragraph-properties fo:margin-top="0in" fo:margin-bottom="0.15in" style:contextual-spacing="false" fo:text-align="center" style:justify-single-word="false" style:snap-to-layout-grid="false"/>
    </style:style>
    <style:style style:name="P29" style:family="paragraph" style:parent-style-name="Standard">
      <style:paragraph-properties fo:margin-top="0in" fo:margin-bottom="0.15in" style:contextual-spacing="false" fo:text-align="center" style:justify-single-word="false"/>
      <style:text-properties fo:font-style="italic" style:font-style-asian="italic"/>
    </style:style>
    <style:style style:name="P30" style:family="paragraph" style:parent-style-name="Standard">
      <style:paragraph-properties fo:margin-top="0in" fo:margin-bottom="0.15in" style:contextual-spacing="false" fo:text-align="center" style:justify-single-word="false"/>
      <style:text-properties fo:language="en" fo:country="GB" fo:font-style="italic" style:font-style-asian="italic"/>
    </style:style>
    <style:style style:name="P31" style:family="paragraph" style:parent-style-name="Standard">
      <style:paragraph-properties fo:margin-top="0in" fo:margin-bottom="0.15in" style:contextual-spacing="false" fo:text-align="center" style:justify-single-word="false"/>
      <style:text-properties style:font-name="Symbol" fo:language="en" fo:country="GB" style:font-name-asian="Symbol" style:font-name-complex="Symbol"/>
    </style:style>
    <style:style style:name="P32" style:family="paragraph" style:parent-style-name="Standard">
      <style:paragraph-properties fo:margin-top="0in" fo:margin-bottom="0.0752in" style:contextual-spacing="false" fo:text-align="center" style:justify-single-word="false"/>
      <style:text-properties fo:letter-spacing="0.002in"/>
    </style:style>
    <style:style style:name="P33" style:family="paragraph" style:parent-style-name="Standard">
      <style:paragraph-properties fo:margin-top="0in" fo:margin-bottom="0.0752in" style:contextual-spacing="false" fo:text-align="center" style:justify-single-word="false"/>
      <style:text-properties fo:letter-spacing="-0.0043in" fo:font-weight="bold" style:font-weight-asian="bold"/>
    </style:style>
    <style:style style:name="P34" style:family="paragraph" style:parent-style-name="Standard">
      <style:paragraph-properties fo:margin-top="0in" fo:margin-bottom="0.0752in" style:contextual-spacing="false" fo:text-align="center" style:justify-single-word="false" style:snap-to-layout-grid="false"/>
      <style:text-properties fo:letter-spacing="-0.0043in" fo:font-weight="bold" style:font-weight-asian="bold"/>
    </style:style>
    <style:style style:name="P35" style:family="paragraph" style:parent-style-name="Standard">
      <style:paragraph-properties fo:margin-left="0.0984in" fo:margin-right="2.461in" fo:margin-top="0in" fo:margin-bottom="0.0752in" style:contextual-spacing="false" fo:text-indent="0in" style:auto-text-indent="false" style:border-line-width="0.0071in 0.0071in 0.0071in" fo:padding-left="0.0555in" fo:padding-right="0.0555in" fo:padding-top="0.0138in" fo:padding-bottom="0.0138in" fo:border="1.5pt double #000000"/>
    </style:style>
    <style:style style:name="P36" style:family="paragraph" style:parent-style-name="Standard">
      <style:paragraph-properties fo:break-before="page"/>
    </style:style>
    <style:style style:name="P37" style:family="paragraph" style:parent-style-name="Standard">
      <style:paragraph-properties fo:break-before="page"/>
      <style:text-properties fo:letter-spacing="0.0016in" style:font-weight-complex="bold"/>
    </style:style>
    <style:style style:name="P38" style:family="paragraph" style:parent-style-name="Standard">
      <style:paragraph-properties fo:margin-left="0in" fo:margin-right="0.05in" fo:text-indent="0in" style:auto-text-indent="false"/>
      <style:text-properties fo:font-size="10pt" fo:letter-spacing="0.002in" fo:language="en" fo:country="US" fo:font-weight="bold" style:font-size-asian="10pt" style:language-asian="en" style:country-asian="US" style:font-weight-asian="bold"/>
    </style:style>
    <style:style style:name="P39" style:family="paragraph" style:parent-style-name="Standard">
      <style:paragraph-properties fo:margin-left="2.3626in" fo:margin-right="0.3937in" fo:margin-top="0in" fo:margin-bottom="0.05in" style:contextual-spacing="false" fo:text-indent="0in" style:auto-text-indent="false" style:border-line-width="0.0071in 0.0071in 0.0071in" fo:padding-left="0.0555in" fo:padding-right="0.0555in" fo:padding-top="0.0138in" fo:padding-bottom="0.0138in" fo:border="1.5pt double #000000"/>
    </style:style>
    <style:style style:name="P40" style:family="paragraph" style:parent-style-name="Standard">
      <style:paragraph-properties fo:margin-left="1.45in" fo:margin-right="3.1665in" fo:margin-top="0in" fo:margin-bottom="0.05in" style:contextual-spacing="false" fo:text-indent="0in" style:auto-text-indent="false"/>
    </style:style>
    <style:style style:name="P41" style:family="paragraph" style:parent-style-name="Standard">
      <style:paragraph-properties fo:margin-left="0.0516in" fo:margin-right="0in" fo:text-indent="0in" style:auto-text-indent="false"/>
    </style:style>
    <style:style style:name="P42" style:family="paragraph" style:parent-style-name="Standard">
      <style:paragraph-properties fo:margin-left="0.0516in" fo:margin-right="0in" fo:text-indent="0in" style:auto-text-indent="false"/>
      <style:text-properties fo:letter-spacing="0.0016in"/>
    </style:style>
    <style:style style:name="P43" style:family="paragraph" style:parent-style-name="Standard">
      <style:paragraph-properties fo:margin-left="0.0516in" fo:margin-right="0in" fo:text-indent="0in" style:auto-text-indent="false"/>
      <style:text-properties fo:font-size="10pt" fo:letter-spacing="0.0016in" fo:language="en" fo:country="US" style:font-size-asian="10pt" style:language-asian="en" style:country-asian="US"/>
    </style:style>
    <style:style style:name="P44" style:family="paragraph" style:parent-style-name="Standard" style:list-style-name="WW8Num15">
      <style:paragraph-properties fo:margin-left="0.5902in" fo:margin-right="0in" fo:margin-top="0in" fo:margin-bottom="0.1665in" style:contextual-spacing="false" fo:text-indent="-0.248in" style:auto-text-indent="false">
        <style:tab-stops/>
      </style:paragraph-properties>
    </style:style>
    <style:style style:name="P45" style:family="paragraph" style:parent-style-name="Standard">
      <style:paragraph-properties fo:margin-top="0in" fo:margin-bottom="0.1665in" style:contextual-spacing="false"/>
    </style:style>
    <style:style style:name="P46" style:family="paragraph" style:parent-style-name="Standard">
      <style:paragraph-properties fo:margin-top="0.1in" fo:margin-bottom="0in" style:contextual-spacing="false" fo:text-align="center" style:justify-single-word="false"/>
      <style:text-properties fo:letter-spacing="0.0016in"/>
    </style:style>
    <style:style style:name="P47" style:family="paragraph" style:parent-style-name="Standard">
      <style:paragraph-properties fo:margin-top="0.1in" fo:margin-bottom="0in" style:contextual-spacing="false" fo:text-align="center" style:justify-single-word="false"/>
    </style:style>
    <style:style style:name="P48" style:family="paragraph" style:parent-style-name="Standard">
      <style:paragraph-properties fo:margin-top="0.1in" fo:margin-bottom="0in" style:contextual-spacing="false" fo:text-align="center" style:justify-single-word="false" style:snap-to-layout-grid="false"/>
      <style:text-properties fo:letter-spacing="-0.0043in"/>
    </style:style>
    <style:style style:name="P49" style:family="paragraph" style:parent-style-name="Standard">
      <style:paragraph-properties fo:margin-left="0.0783in" fo:margin-right="0.0783in" fo:margin-top="0.1in" fo:margin-bottom="0in" style:contextual-spacing="false" fo:text-align="center" style:justify-single-word="false" fo:text-indent="0in" style:auto-text-indent="false"/>
      <style:text-properties style:text-rotation-angle="90" style:text-rotation-scale="line-height"/>
    </style:style>
    <style:style style:name="P50" style:family="paragraph" style:parent-style-name="Standard">
      <style:paragraph-properties fo:margin-left="0.0783in" fo:margin-right="0.0783in" fo:margin-top="0.1in" fo:margin-bottom="0in" style:contextual-spacing="false" fo:text-align="center" style:justify-single-word="false" fo:text-indent="0in" style:auto-text-indent="false"/>
      <style:text-properties fo:letter-spacing="0.0016in" style:text-rotation-angle="90" style:text-rotation-scale="line-height"/>
    </style:style>
    <style:style style:name="P51" style:family="paragraph" style:parent-style-name="Standard">
      <style:paragraph-properties fo:margin-top="0.2252in" fo:margin-bottom="0.1752in" style:contextual-spacing="false" fo:text-align="center" style:justify-single-word="false"/>
      <style:text-properties fo:letter-spacing="0.0016in"/>
    </style:style>
    <style:style style:name="P52" style:family="paragraph" style:parent-style-name="Standard">
      <style:paragraph-properties fo:margin-top="0.2252in" fo:margin-bottom="0.15in" style:contextual-spacing="false" fo:text-align="center" style:justify-single-word="false"/>
      <style:text-properties fo:letter-spacing="0.0016in"/>
    </style:style>
    <style:style style:name="P53" style:family="paragraph" style:parent-style-name="Standard">
      <style:paragraph-properties fo:margin-top="0.2252in" fo:margin-bottom="0.15in" style:contextual-spacing="false" fo:text-align="center" style:justify-single-word="false" style:snap-to-layout-grid="false"/>
      <style:text-properties fo:letter-spacing="0.0016in"/>
    </style:style>
    <style:style style:name="P54" style:family="paragraph" style:parent-style-name="Standard">
      <style:paragraph-properties fo:margin-top="0.2in" fo:margin-bottom="0.1752in" style:contextual-spacing="false" fo:text-align="center" style:justify-single-word="false"/>
      <style:text-properties fo:letter-spacing="0.0102in"/>
    </style:style>
    <style:style style:name="P55" style:family="paragraph" style:parent-style-name="Standard">
      <style:paragraph-properties fo:margin-top="0.2in" fo:margin-bottom="0.1752in" style:contextual-spacing="false" fo:text-align="center" style:justify-single-word="false" style:snap-to-layout-grid="false"/>
      <style:text-properties fo:letter-spacing="0.0102in"/>
    </style:style>
    <style:style style:name="P56" style:family="paragraph" style:parent-style-name="Standard">
      <style:paragraph-properties fo:margin-top="0.2in" fo:margin-bottom="0.1752in" style:contextual-spacing="false" fo:text-align="center" style:justify-single-word="false" style:snap-to-layout-grid="false"/>
      <style:text-properties fo:letter-spacing="0.0016in"/>
    </style:style>
    <style:style style:name="P57" style:family="paragraph" style:parent-style-name="Standard">
      <style:paragraph-properties fo:margin-left="0in" fo:margin-right="-1.2071in" fo:text-indent="0in" style:auto-text-indent="false"/>
    </style:style>
    <style:style style:name="P58" style:family="paragraph" style:parent-style-name="Standard">
      <style:paragraph-properties fo:margin-left="0in" fo:margin-right="-1.2071in" fo:text-indent="0in" style:auto-text-indent="false"/>
      <style:text-properties fo:letter-spacing="0.0047in"/>
    </style:style>
    <style:style style:name="P59" style:family="paragraph" style:parent-style-name="Standard">
      <style:paragraph-properties fo:margin-top="0in" fo:margin-bottom="0.1252in" style:contextual-spacing="false"/>
      <style:text-properties fo:letter-spacing="0.0043in"/>
    </style:style>
    <style:style style:name="P60" style:family="paragraph" style:parent-style-name="Standard">
      <style:paragraph-properties fo:margin-left="-0.0984in" fo:margin-right="0in" fo:margin-top="0in" fo:margin-bottom="0.1252in" style:contextual-spacing="false" fo:text-indent="0in" style:auto-text-indent="false"/>
    </style:style>
    <style:style style:name="P61" style:family="paragraph" style:parent-style-name="Standard">
      <style:paragraph-properties fo:margin-left="-0.0984in" fo:margin-right="0in" fo:margin-top="0in" fo:margin-bottom="0.1252in" style:contextual-spacing="false" fo:text-indent="0in" style:auto-text-indent="false"/>
      <style:text-properties fo:letter-spacing="0.0043in"/>
    </style:style>
    <style:style style:name="P62" style:family="paragraph" style:parent-style-name="Standard">
      <style:paragraph-properties fo:margin-left="-0.0984in" fo:margin-right="0in" fo:margin-top="0in" fo:margin-bottom="0.1252in" style:contextual-spacing="false" fo:text-indent="0in" style:auto-text-indent="false"/>
      <style:text-properties fo:letter-spacing="0.0047in" style:font-weight-complex="bold"/>
    </style:style>
    <style:style style:name="P63" style:family="paragraph" style:parent-style-name="Standard">
      <style:paragraph-properties fo:keep-together="always" fo:keep-with-next="always">
        <style:tab-stops>
          <style:tab-stop style:position="2.9374in"/>
          <style:tab-stop style:position="6.3681in"/>
        </style:tab-stops>
      </style:paragraph-properties>
    </style:style>
    <style:style style:name="P64" style:family="paragraph" style:parent-style-name="Standard">
      <style:paragraph-properties fo:keep-together="always" fo:keep-with-next="always">
        <style:tab-stops>
          <style:tab-stop style:position="1.7575in"/>
        </style:tab-stops>
      </style:paragraph-properties>
    </style:style>
    <style:style style:name="P65" style:family="paragraph" style:parent-style-name="Standard">
      <style:paragraph-properties fo:text-align="center" style:justify-single-word="false" fo:keep-together="always" fo:keep-with-next="always">
        <style:tab-stops>
          <style:tab-stop style:position="1.7575in"/>
        </style:tab-stops>
      </style:paragraph-properties>
      <style:text-properties style:font-name="Arial" fo:font-size="11pt" fo:letter-spacing="0.0043in" fo:font-weight="bold" style:font-size-asian="11pt" style:font-weight-asian="bold" style:font-name-complex="Arial"/>
    </style:style>
    <style:style style:name="P66" style:family="paragraph" style:parent-style-name="Standard">
      <style:paragraph-properties fo:margin-left="0in" fo:margin-right="0.25in" fo:keep-together="always" fo:text-indent="0in" style:auto-text-indent="false" fo:keep-with-next="always">
        <style:tab-stops>
          <style:tab-stop style:position="2.9937in"/>
          <style:tab-stop style:position="6.3465in"/>
        </style:tab-stops>
      </style:paragraph-properties>
    </style:style>
    <style:style style:name="P67" style:family="paragraph" style:parent-style-name="Standard" style:master-page-name="Standard">
      <style:paragraph-properties style:page-number="auto"/>
    </style:style>
    <style:style style:name="P68" style:family="paragraph" style:parent-style-name="Heading_20_4">
      <style:text-properties fo:font-size="12pt" style:font-size-asian="12pt"/>
    </style:style>
    <style:style style:name="P69" style:family="paragraph" style:parent-style-name="Style_20_1">
      <style:paragraph-properties fo:text-align="start" style:justify-single-word="false" fo:orphans="2" fo:widows="2" style:text-autospace="ideograph-alpha"/>
      <style:text-properties fo:font-weight="bold" style:font-weight-asian="bold"/>
    </style:style>
    <style:style style:name="P70" style:family="paragraph" style:parent-style-name="Style_20_1">
      <style:paragraph-properties fo:orphans="2" fo:widows="2" style:text-autospace="ideograph-alpha"/>
      <style:text-properties fo:font-weight="bold" style:font-weight-asian="bold"/>
    </style:style>
    <style:style style:name="P71" style:family="paragraph" style:parent-style-name="Style_20_1">
      <style:paragraph-properties fo:orphans="2" fo:widows="2" style:text-autospace="ideograph-alpha"/>
      <style:text-properties fo:letter-spacing="0.0016in"/>
    </style:style>
    <style:style style:name="P72" style:family="paragraph" style:parent-style-name="Style_20_1">
      <style:paragraph-properties fo:margin-top="0in" fo:margin-bottom="0.0752in" style:contextual-spacing="false" fo:orphans="2" fo:widows="2" style:text-autospace="ideograph-alpha"/>
      <style:text-properties fo:letter-spacing="-0.0043in" style:font-weight-complex="bold"/>
    </style:style>
    <style:style style:name="P73" style:family="paragraph" style:parent-style-name="Header">
      <style:paragraph-properties>
        <style:tab-stops/>
      </style:paragraph-properties>
    </style:style>
    <style:style style:name="P74" style:family="paragraph" style:parent-style-name="Header">
      <style:paragraph-properties>
        <style:tab-stops/>
      </style:paragraph-properties>
      <style:text-properties style:font-name="Times New Roman" fo:letter-spacing="0.0047in" style:font-name-complex="Times New Roman" style:font-weight-complex="bold"/>
    </style:style>
    <style:style style:name="P75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76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etter-spacing="0.0016in" style:font-name-complex="Times New Roman" style:font-style-complex="italic"/>
    </style:style>
    <style:style style:name="P77" style:family="paragraph" style:parent-style-name="Header">
      <style:paragraph-properties>
        <style:tab-stops/>
      </style:paragraph-properties>
      <style:text-properties style:font-name="Times New Roman" fo:letter-spacing="0.0016in" style:font-name-complex="Times New Roman"/>
    </style:style>
    <style:style style:name="P78" style:family="paragraph" style:parent-style-name="Header">
      <style:paragraph-properties>
        <style:tab-stops/>
      </style:paragraph-properties>
      <style:text-properties style:font-name="Times New Roman" fo:letter-spacing="0.0055in" style:font-name-complex="Times New Roman"/>
    </style:style>
    <style:style style:name="P79" style:family="paragraph" style:parent-style-name="Header">
      <style:paragraph-properties fo:text-align="center" style:justify-single-word="false">
        <style:tab-stops/>
      </style:paragraph-properties>
    </style:style>
    <style:style style:name="P80" style:family="paragraph" style:parent-style-name="Header">
      <style:paragraph-properties fo:margin-top="0in" fo:margin-bottom="0.15in" style:contextual-spacing="false" fo:line-height="150%" fo:text-align="center" style:justify-single-word="false">
        <style:tab-stops/>
      </style:paragraph-properties>
      <style:text-properties fo:language="en" fo:country="GB" fo:font-style="italic" style:font-style-asian="italic"/>
    </style:style>
    <style:style style:name="P81" style:family="paragraph" style:parent-style-name="Header">
      <style:paragraph-properties fo:margin-top="0in" fo:margin-bottom="0.15in" style:contextual-spacing="false" fo:line-height="150%" fo:text-align="center" style:justify-single-word="false">
        <style:tab-stops/>
      </style:paragraph-properties>
      <style:text-properties fo:font-style="italic" style:font-style-asian="italic"/>
    </style:style>
    <style:style style:name="P82" style:family="paragraph" style:parent-style-name="Header">
      <style:paragraph-properties fo:margin-top="0in" fo:margin-bottom="0.1252in" style:contextual-spacing="false" fo:text-align="center" style:justify-single-word="false" fo:break-before="pag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P83" style:family="paragraph" style:parent-style-name="Header">
      <style:paragraph-properties fo:margin-top="0in" fo:margin-bottom="0.1252in" style:contextual-spacing="false" fo:text-align="center" style:justify-single-word="fals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P84" style:family="paragraph" style:parent-style-name="Header" style:list-style-name="" style:master-page-name="Conversion_20_2">
      <style:paragraph-properties fo:text-align="center" style:justify-single-word="false" style:page-number="auto" fo:break-before="page">
        <style:tab-stops/>
      </style:paragraph-properties>
      <style:text-properties style:font-name="Symbol" style:font-name-complex="Symbol"/>
    </style:style>
    <style:style style:name="P85" style:family="paragraph" style:parent-style-name="Header" style:list-style-name="" style:master-page-name="Conversion_20_3">
      <style:paragraph-properties fo:text-align="center" style:justify-single-word="false" style:page-number="auto" fo:break-before="page">
        <style:tab-stops/>
      </style:paragraph-properties>
      <style:text-properties style:font-name="Symbol" style:font-name-complex="Symbol"/>
    </style:style>
    <style:style style:name="P86" style:family="paragraph">
      <style:paragraph-properties style:writing-mode="lr-tb"/>
    </style:style>
    <style:style style:name="P87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position="super 58%" style:font-name="Symbol" fo:language="en" fo:country="GB" fo:font-style="italic" style:font-style-asian="italic" style:font-name-complex="Symbol" style:font-style-complex="italic"/>
    </style:style>
    <style:style style:name="T8" style:family="text">
      <style:text-properties style:font-name="Symbol" fo:letter-spacing="0.0047in" style:font-name-complex="Symbol"/>
    </style:style>
    <style:style style:name="T9" style:family="text">
      <style:text-properties style:font-name="Symbol" fo:letter-spacing="0.0047in" style:font-name-asian="Symbol" style:font-name-complex="Symbol"/>
    </style:style>
    <style:style style:name="T10" style:family="text">
      <style:text-properties fo:letter-spacing="0.0047in"/>
    </style:style>
    <style:style style:name="T11" style:family="text">
      <style:text-properties fo:letter-spacing="0.0047in" style:font-weight-complex="bold"/>
    </style:style>
    <style:style style:name="T12" style:family="text">
      <style:text-properties fo:letter-spacing="0.0047in" fo:font-weight="bold" style:font-weight-asian="bold"/>
    </style:style>
    <style:style style:name="T13" style:family="text">
      <style:text-properties fo:letter-spacing="0.0047in" fo:font-weight="bold" style:font-weight-asian="bold" style:font-weight-complex="bold"/>
    </style:style>
    <style:style style:name="T14" style:family="text">
      <style:text-properties fo:letter-spacing="0.0047in" fo:font-style="italic" style:font-style-asian="italic"/>
    </style:style>
    <style:style style:name="T15" style:family="text">
      <style:text-properties fo:letter-spacing="0.0047in" fo:font-style="italic" style:font-style-asian="italic" style:font-style-complex="italic"/>
    </style:style>
    <style:style style:name="T16" style:family="text">
      <style:text-properties fo:letter-spacing="0.0047in" style:text-underline-style="solid" style:text-underline-width="auto" style:text-underline-color="font-color" style:font-weight-complex="bold"/>
    </style:style>
    <style:style style:name="T17" style:family="text">
      <style:text-properties fo:letter-spacing="0.0047in" style:text-underline-style="solid" style:text-underline-width="auto" style:text-underline-color="font-color" fo:font-weight="bold" style:font-weight-asian="bold"/>
    </style:style>
    <style:style style:name="T18" style:family="text">
      <style:text-properties style:font-weight-complex="bold"/>
    </style:style>
    <style:style style:name="T19" style:family="text">
      <style:text-properties fo:font-size="14pt" fo:letter-spacing="0.0228in" fo:font-weight="bold" style:font-size-asian="14pt" style:font-weight-asian="bold"/>
    </style:style>
    <style:style style:name="T20" style:family="text">
      <style:text-properties fo:font-size="14pt" fo:letter-spacing="-0.0016in" fo:font-weight="bold" style:font-size-asian="14pt" style:font-weight-asian="bold"/>
    </style:style>
    <style:style style:name="T21" style:family="text">
      <style:text-properties fo:font-size="14pt" fo:letter-spacing="-0.0146in" fo:font-weight="bold" style:font-size-asian="14pt" style:font-weight-asian="bold"/>
    </style:style>
    <style:style style:name="T22" style:family="text">
      <style:text-properties fo:font-size="14pt" fo:letter-spacing="-0.0146in" style:font-size-asian="14pt"/>
    </style:style>
    <style:style style:name="T23" style:family="text">
      <style:text-properties fo:font-size="14pt" fo:letter-spacing="-0.0098in" fo:font-weight="bold" style:font-size-asian="14pt" style:font-weight-asian="bold"/>
    </style:style>
    <style:style style:name="T24" style:family="text">
      <style:text-properties fo:font-size="14pt" style:font-size-asian="14pt"/>
    </style:style>
    <style:style style:name="T25" style:family="text">
      <style:text-properties fo:font-size="14pt" fo:letter-spacing="-0.011in" fo:font-weight="bold" style:font-size-asian="14pt" style:font-weight-asian="bold"/>
    </style:style>
    <style:style style:name="T26" style:family="text">
      <style:text-properties fo:font-size="14pt" fo:letter-spacing="0.0189in" fo:font-weight="bold" style:font-size-asian="14pt" style:font-weight-asian="bold"/>
    </style:style>
    <style:style style:name="T27" style:family="text">
      <style:text-properties fo:font-size="14pt" fo:letter-spacing="0.0016in" fo:font-weight="bold" style:font-size-asian="14pt" style:font-weight-asian="bold"/>
    </style:style>
    <style:style style:name="T28" style:family="text">
      <style:text-properties fo:font-size="14pt" fo:letter-spacing="0.0016in" style:font-size-asian="14pt"/>
    </style:style>
    <style:style style:name="T29" style:family="text">
      <style:text-properties fo:font-size="14pt" fo:letter-spacing="-0.0055in" fo:font-weight="bold" style:font-size-asian="14pt" style:font-weight-asian="bold"/>
    </style:style>
    <style:style style:name="T30" style:family="text">
      <style:text-properties fo:font-size="14pt" fo:letter-spacing="-0.0083in" fo:font-weight="bold" style:font-size-asian="14pt" style:font-weight-asian="bold"/>
    </style:style>
    <style:style style:name="T31" style:family="text">
      <style:text-properties style:font-name="Wingdings" fo:letter-spacing="0.0047in" style:font-weight-complex="bold"/>
    </style:style>
    <style:style style:name="T32" style:family="text">
      <style:text-properties style:font-name="Times New Roman" fo:letter-spacing="0.0047in" style:font-name-complex="Times New Roman" style:font-weight-complex="bold"/>
    </style:style>
    <style:style style:name="T33" style:family="text">
      <style:text-properties style:font-name="Times New Roman" fo:letter-spacing="0.0047in" fo:font-weight="bold" style:font-weight-asian="bold" style:font-name-complex="Times New Roman"/>
    </style:style>
    <style:style style:name="T34" style:family="text">
      <style:text-properties style:font-name="Times New Roman" fo:letter-spacing="0.0047in" fo:font-style="italic" fo:font-weight="bold" style:font-style-asian="italic" style:font-weight-asian="bold" style:font-name-complex="Times New Roman" style:font-style-complex="italic"/>
    </style:style>
    <style:style style:name="T35" style:family="text">
      <style:text-properties fo:letter-spacing="0.0016in"/>
    </style:style>
    <style:style style:name="T36" style:family="text">
      <style:text-properties fo:letter-spacing="0.0016in" fo:font-weight="bold" style:font-weight-asian="bold"/>
    </style:style>
    <style:style style:name="T37" style:family="text">
      <style:text-properties fo:letter-spacing="0.0016in" fo:font-weight="bold" style:font-weight-asian="bold" style:font-weight-complex="bold"/>
    </style:style>
    <style:style style:name="T38" style:family="text">
      <style:text-properties fo:letter-spacing="-0.002in" style:text-underline-style="solid" style:text-underline-width="auto" style:text-underline-color="font-color" fo:font-weight="bold" style:font-weight-asian="bold"/>
    </style:style>
    <style:style style:name="T39" style:family="text">
      <style:text-properties fo:letter-spacing="-0.0008in" style:text-underline-style="solid" style:text-underline-width="auto" style:text-underline-color="font-color" fo:font-weight="bold" style:font-weight-asian="bold"/>
    </style:style>
    <style:style style:name="T40" style:family="text">
      <style:text-properties fo:letter-spacing="-0.0008in" fo:font-style="italic" fo:font-weight="bold" style:font-style-asian="italic" style:font-weight-asian="bold"/>
    </style:style>
    <style:style style:name="T41" style:family="text">
      <style:text-properties fo:letter-spacing="0.0043in"/>
    </style:style>
    <style:style style:name="T42" style:family="text">
      <style:text-properties fo:letter-spacing="0.0043in" fo:font-weight="bold" style:font-weight-asian="bold" style:font-weight-complex="bold"/>
    </style:style>
    <style:style style:name="T43" style:family="text">
      <style:text-properties fo:letter-spacing="0.0043in" style:text-underline-style="solid" style:text-underline-width="auto" style:text-underline-color="font-color" fo:font-weight="bold" style:font-weight-asian="bold" style:font-weight-complex="bold"/>
    </style:style>
    <style:style style:name="T44" style:family="text">
      <style:text-properties fo:letter-spacing="-0.0043in"/>
    </style:style>
    <style:style style:name="T45" style:family="text"/>
    <style:style style:name="T46" style:family="text">
      <style:text-properties style:use-window-font-color="true" style:font-name="Times New Roman" fo:font-size="8pt" fo:language="fr" fo:country="FR" style:font-name-asian="Times New Roman" style:font-size-asian="8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in" fo:padding-right="0.1in" fo:padding-top="0.05in" fo:padding-bottom="0.05in" fo:border="0.74pt solid #000000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08in" fo:padding-right="0.1008in" fo:padding-top="0.0508in" fo:padding-bottom="0.0508in" fo:border="none">
        <style:background-image/>
      </style:graphic-properties>
    </style:style>
    <style:style style:name="fr3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08in" fo:border="none">
        <style:background-image/>
      </style:graphic-properties>
    </style:style>
    <style:style style:name="fr4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="0.0008in" fo:border="none">
        <style:background-image/>
      </style:graphic-properties>
    </style:style>
    <style:style style:name="fr5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6" style:family="graphic" style:parent-style-name="OLE">
      <style:graphic-properties fo:margin-left="0in" fo:margin-right="0in" style:vertical-pos="top" style:vertical-rel="baseline" fo:padding="0.0008in" fo:border="none" draw:ole-draw-aspect="1" draw:visible-area-width="7.302in" draw:visible-area-height="9.5311in"/>
    </style:style>
    <style:style style:name="Sect1" style:family="section">
      <style:section-properties style:writing-mode="lr-tb" fo:margin-left="0.3209in" fo:margin-right="2.1634in" style:editable="false">
        <style:columns fo:column-count="1" fo:column-gap="0in"/>
      </style:section-properties>
    </style:style>
    <style:style style:name="Sect2" style:family="section">
      <style:section-properties style:writing-mode="lr-tb" fo:margin-left="-0.0398in" fo:margin-right="-0.0398in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1" fo:column-gap="0in"/>
      </style:section-properties>
    </style:style>
    <style:style style:name="Sect4" style:family="section">
      <style:section-properties text:dont-balance-text-columns="true" style:writing-mode="lr-tb" fo:margin-left="0.2602in" fo:margin-right="0.302in" style:editable="false">
        <style:columns fo:column-count="2">
          <style:column style:rel-width="4817*" fo:start-indent="0in" fo:end-indent="0.0335in"/>
          <style:column style:rel-width="5257*" fo:start-indent="0.0335in" fo:end-indent="0in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09in" svg:stroke-color="#000000" draw:stroke-linejoin="miter" svg:stroke-linecap="squar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835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102in" svg:stroke-color="#000000" draw:marker-start="msArrowEnd_20_5" draw:marker-start-width="0.0835in" draw:marker-start-center="false" draw:marker-end="msArrowEnd_20_5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Dash_20_3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dash" draw:stroke-dash="Dash_20_3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10" style:family="graphic">
      <style:graphic-properties draw:stroke="non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11" style:family="graphic">
      <style:graphic-properties style:run-through="foreground"/>
    </style:style>
    <style:style style:name="gr12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custom-shape text:anchor-type="char" draw:z-index="22" draw:style-name="gr1" draw:text-style-name="P86" svg:width="0.4067in" svg:height="0.1461in" svg:x="6.7165in" svg:y="0.4043in"><text:p/><draw:enhanced-geometry svg:viewBox="0 0 21600 21600" draw:type="rectangle" draw:enhanced-path="M 0 0 L 21600 0 21600 21600 0 21600 0 0 Z N"/></draw:custom-shape><draw:custom-shape text:anchor-type="char" draw:z-index="21" draw:style-name="gr1" draw:text-style-name="P86" svg:width="0.4067in" svg:height="0.1461in" svg:x="6.7165in" svg:y="0.6165in"><text:p/><draw:enhanced-geometry svg:viewBox="0 0 21600 21600" draw:type="rectangle" draw:enhanced-path="M 0 0 L 21600 0 21600 21600 0 21600 0 0 Z N"/></draw:custom-shape><draw:custom-shape text:anchor-type="char" draw:z-index="20" draw:style-name="gr1" draw:text-style-name="P86" svg:width="0.4067in" svg:height="0.1461in" svg:x="6.7209in" svg:y="0.8209in"><text:p/><draw:enhanced-geometry svg:viewBox="0 0 21600 21600" draw:type="rectangle" draw:enhanced-path="M 0 0 L 21600 0 21600 21600 0 21600 0 0 Z N"/></draw:custom-shape><draw:custom-shape text:anchor-type="char" draw:z-index="12" draw:style-name="gr1" draw:text-style-name="P86" svg:width="0.4067in" svg:height="0.1461in" svg:x="6.7209in" svg:y="1.0291in"><text:p/><draw:enhanced-geometry svg:viewBox="0 0 21600 21600" draw:type="rectangle" draw:enhanced-path="M 0 0 L 21600 0 21600 21600 0 21600 0 0 Z N"/></draw:custom-shape><draw:custom-shape text:anchor-type="char" draw:z-index="13" draw:style-name="gr2" draw:text-style-name="P86" svg:width="0.4587in" svg:height="0.2295in" svg:x="6.7043in" svg:y="1.3063in"><text:p/><draw:enhanced-geometry svg:viewBox="0 0 21600 21600" draw:type="rectangle" draw:enhanced-path="M 0 0 L 21600 0 21600 21600 0 21600 0 0 Z N"/></draw:custom-shape><text:span text:style-name="T1">Académies du groupement Est<text:tab/><text:tab/>Cette épreuve comporte trois parties<text:line-break/> <text:s/>Diplôme National du Brevet<text:tab/><text:tab/><text:tab/><text:tab/><text:line-break/> <text:s text:c="12"/>session 2007<text:tab/><text:tab/><text:tab/><text:tab/>Partie 1 : Obligatoire<text:tab/><text:tab/>12 points<text:line-break/> <text:s text:c="7"/>Série Technologique<text:tab/><text:tab/><text:tab/>Partie 2 : au choix (A ou B)<text:tab/><text:tab/>12 points<text:line-break/></text:span>Épreuve de <text:span text:style-name="T1">MATHÉMATIQUES<text:tab/><text:tab/>Partie 3 : Obligatoire<text:tab/><text:tab/>12 points</text:span><text:line-break/>- <text:span text:style-name="T3">Durée de l’épreuve</text:span><text:tab/>: 2 heures<text:tab/><text:tab/>Présentation et rédaction<text:tab/><text:tab/> <text:s/><text:span text:style-name="T1">4 points</text:span><text:line-break/>- <text:span text:style-name="T3">Coefficient</text:span><text:span text:style-name="T1"><text:tab/></text:span><text:tab/>: 2<text:tab/><text:tab/><text:tab/><text:tab/><text:tab/><text:tab/><text:tab/><text:tab/></text:p>
      <text:p text:style-name="P1"><text:tab/><text:tab/><text:tab/><text:tab/><text:tab/><text:tab/><text:tab/><text:tab/><text:tab/><text:tab/><text:tab/><text:tab/>TOTAL</text:p>
      <text:p text:style-name="P3"><text:line-break/><draw:line text:anchor-type="char" draw:z-index="14" draw:style-name="gr3" draw:text-style-name="P87" svg:x1="0.0028in" svg:y1="0.1118in" svg:x2="7.2008in" svg:y2="0.1118in"><text:p/></draw:line><text:span text:style-name="T4">L’usage de la calculatrice est autorisé</text:span></text:p>
      <text:p text:style-name="P3"><text:span text:style-name="T4">Le candidat répondra sur le sujet qui sera agrafé à la copie d’examen</text:span></text:p>
      <text:p text:style-name="P6"><draw:line text:anchor-type="char" draw:z-index="15" draw:style-name="gr3" draw:text-style-name="P87" svg:x1="0.0134in" svg:y1="0.0772in" svg:x2="7.2114in" svg:y2="0.0772in"><text:p/></draw:line></text:p>
      <text:p text:style-name="P7">PARTIE 1 (Obligatoire / 12points)</text:p>
      <text:p text:style-name="P8"/>
      <text:p text:style-name="P22">EXERCICE 1</text:p>
      <text:p text:style-name="P26">Compléter le tableau suivant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30">x</text:p>
          </table:table-cell>
          <table:table-cell table:style-name="Tableau1.A1" office:value-type="string">
            <text:p text:style-name="P80">9</text:p>
          </table:table-cell>
          <table:table-cell table:style-name="Tableau1.A1" office:value-type="string">
            <text:p text:style-name="P30">0</text:p>
          </table:table-cell>
          <table:table-cell table:style-name="Tableau1.A1" office:value-type="string">
            <text:p text:style-name="P31"></text:p>
          </table:table-cell>
          <table:table-cell table:style-name="Tableau1.E1" office:value-type="string">
            <text:p text:style-name="P31"></text:p>
          </table:table-cell>
        </table:table-row>
        <table:table-row table:style-name="Tableau1.1">
          <table:table-cell table:style-name="Tableau1.A2" office:value-type="string">
            <text:p text:style-name="P27">2<text:span text:style-name="T5">x</text:span>–3</text:p>
          </table:table-cell>
          <table:table-cell table:style-name="Tableau1.B2" office:value-type="string">
            <text:p text:style-name="P28"/>
          </table:table-cell>
          <table:table-cell table:style-name="Tableau1.C2" office:value-type="string">
            <text:p text:style-name="P28"/>
          </table:table-cell>
          <table:table-cell table:style-name="Tableau1.D2" office:value-type="string">
            <text:p text:style-name="P28"/>
          </table:table-cell>
          <table:table-cell table:style-name="Tableau1.E2" office:value-type="string">
            <text:p text:style-name="P28"/>
          </table:table-cell>
        </table:table-row>
        <table:table-row table:style-name="Tableau1.1">
          <table:table-cell table:style-name="Tableau1.A3" office:value-type="string">
            <text:p text:style-name="P27"><text:span text:style-name="T5">x</text:span><text:span text:style-name="T7"></text:span></text:p>
          </table:table-cell>
          <table:table-cell table:style-name="Tableau1.B3" office:value-type="string">
            <text:p text:style-name="P28"/>
          </table:table-cell>
          <table:table-cell table:style-name="Tableau1.C3" office:value-type="string">
            <text:p text:style-name="P28"/>
          </table:table-cell>
          <table:table-cell table:style-name="Tableau1.D3" office:value-type="string">
            <text:p text:style-name="P27">191, 10</text:p>
          </table:table-cell>
          <table:table-cell table:style-name="Tableau1.E3" office:value-type="string">
            <text:p text:style-name="P28"/>
          </table:table-cell>
        </table:table-row>
        <table:table-row table:style-name="Tableau1.1">
          <table:table-cell table:style-name="Tableau1.A4" office:value-type="string">
            <text:p text:style-name="P28"/>
          </table:table-cell>
          <table:table-cell table:style-name="Tableau1.B4" office:value-type="string">
            <text:p text:style-name="P28"/>
          </table:table-cell>
          <table:table-cell table:style-name="Tableau1.C4" office:value-type="string">
            <text:p text:style-name="P28"/>
          </table:table-cell>
          <table:table-cell table:style-name="Tableau1.D4" office:value-type="string">
            <text:p text:style-name="P28"/>
          </table:table-cell>
          <table:table-cell table:style-name="Tableau1.E4" office:value-type="string">
            <text:p text:style-name="P28"/>
          </table:table-cell>
        </table:table-row>
      </table:table>
      <text:p text:style-name="P11"/>
      <text:h text:style-name="P68" text:outline-level="4">EXERCICE 2</text:h>
      <text:p text:style-name="P20"><text:span text:style-name="T11">Lors d’une épreuve de triathlon, un élève a mis <text:s/>du temps total à nager <text:s/>du temps total à pédaler.</text:span></text:p>
      <text:p text:style-name="P23">Il a passé le reste du temps à courir.</text:p>
      <text:p text:style-name="P21"><text:span text:style-name="T1">a) Hachurer</text:span><text:span text:style-name="T18"> la fraction du temps total de l’épreuve correspondant à la natation.</text:span></text:p>
      <text:p text:style-name="P23"/>
      <table:table table:name="Tableau2" table:style-name="Tableau2">
        <table:table-column table:style-name="Tableau2.A" table:number-columns-repeated="8"/>
        <table:table-column table:style-name="Tableau2.I"/>
        <table:table-row table:style-name="Tableau2.1"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I1" office:value-type="string">
            <text:p text:style-name="P9"/>
          </table:table-cell>
        </table:table-row>
      </table:table>
      <text:p text:style-name="P24"><draw:line text:anchor-type="char" draw:z-index="23" draw:style-name="gr4" draw:text-style-name="P87" svg:x1="1.9791in" svg:y1="0.0618in" svg:x2="5.5709in" svg:y2="0.0618in"><text:p/></draw:line></text:p>
      <text:p text:style-name="P24"><draw:frame draw:style-name="fr1" draw:name="Cadre1" text:anchor-type="char" svg:x="2.1953in" svg:y="-0.0055in" svg:width="2.7598in" svg:height="0.322in" draw:z-index="24"><draw:text-box><text:p text:style-name="P2">temps total de l’épreuve</text:p></draw:text-box></draw:frame></text:p>
      <text:p text:style-name="P22"/>
      <text:p text:style-name="P10"><text:span text:style-name="T1">b) Effectuer </text:span><text:span text:style-name="T18">l’opération suivante en détaillant le calcul et écrire le résultat sous forme d’une fraction irréductible.</text:span></text:p>
      <text:p text:style-name="P23"/>
      <text:p text:style-name="P20"><text:span text:style-name="T11"><text:s text:c="2"/>+ <text:s/>=………………………………………………………………………………………………..</text:span></text:p>
      <text:p text:style-name="P11">EXERCICE 3</text:p>
      <text:p text:style-name="Standard"><text:span text:style-name="T13">Résoudre</text:span><text:span text:style-name="T10"> les équations suivantes. </text:span><text:span text:style-name="T13">Détailler</text:span><text:span text:style-name="T10"> les étapes de résolution.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9"/>
            <text:p text:style-name="Standard"><text:span text:style-name="T9"></text:span>x – 8 = 12</text:p>
            <text:p text:style-name="P13"/>
            <text:p text:style-name="P13"/>
          </table:table-cell>
          <table:table-cell table:style-name="Tableau3.B1" office:value-type="string">
            <text:p text:style-name="Standard"><text:s/>= </text:p>
          </table:table-cell>
        </table:table-row>
      </table:table>
      <text:p text:style-name="P22"/>
      <text:h text:style-name="P68" text:outline-level="4">EXERCICE 4</text:h>
      <text:p text:style-name="Standard">a)<text:span text:style-name="T2"> Développer</text:span> et <text:span text:style-name="T2">réduire</text:span> les expressions suivantes : <text:span text:style-name="T15">A</text:span><text:span text:style-name="T10"> </text:span><text:span text:style-name="T8"></text:span><text:span text:style-name="T10"> </text:span><text:span text:style-name="T8"></text:span><text:span text:style-name="T10"> </text:span><text:span text:style-name="T8"></text:span><text:span text:style-name="T14">x</text:span><text:span text:style-name="T8"></text:span>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b)<text:span text:style-name="T2"> Calculer </text:span>la valeur numérique de cette expression pour <text:span text:style-name="T5">x</text:span> = 5</text:p>
      <text:p text:style-name="P35"><draw:frame draw:style-name="fr2" draw:name="Cadre2" text:anchor-type="char" svg:x="5.2437in" svg:y="-0.1693in" svg:width="1.9165in" svg:height="1.0937in" draw:z-index="16"><draw:text-box><text:p text:style-name="Standard"/><text:p text:style-name="Standard"/><text:p text:style-name="P69">AU CHOIX</text:p></draw:text-box></draw:frame><draw:custom-shape text:anchor-type="char" draw:z-index="17" draw:style-name="gr1" draw:text-style-name="P86" svg:width="0.6567in" svg:height="0.9587in" svg:x="5.7335in" svg:y="-0.0756in"><text:p/>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?f4 *sqrt(1-($2 /21600)*($2 /21600))"/><draw:equation draw:name="f10" draw:formula="?f4 +?f9 "/><draw:equation draw:name="f11" draw:formula="?f10 +$1 -21600"/><draw:equation draw:name="f12" draw:formula="?f7 +?f9 "/><draw:equation draw:name="f13" draw:formula="?f11 +21600-$0 "/><draw:equation draw:name="f14" draw:formula="?f5 -$0 "/><draw:equation draw:name="f15" draw:formula="?f14 /2"/><draw:equation draw:name="f16" draw:formula="(?f4 +?f7 )/2"/><draw:equation draw:name="f17" draw:formula="$0 +$1 -21600"/><draw:equation draw:name="f18" draw:formula="?f17 /2"/><draw:equation draw:name="f19" draw:formula="?f16 -?f18 "/><draw:equation draw:name="f20" draw:formula="21600"/><draw:equation draw:name="f21" draw:formula="21600"/><draw:equation draw:name="f22" draw:formula="-21600"/><draw:equation draw:name="f23" draw:formula="?f16 -?f4 "/><draw:equation draw:name="f24" draw:formula="21600*sqrt(1-(?f23 /?f4 )*(?f23 /?f4 ))"/><draw:equation draw:name="f25" draw:formula="?f8 +128"/><draw:equation draw:name="f26" draw:formula="?f5 /2"/><draw:equation draw:name="f27" draw:formula="?f5 -128"/><draw:equation draw:name="f28" draw:formula="$0 +?f16 -?f11 "/><draw:equation draw:name="f29" draw:formula="21600-$0 "/><draw:equation draw:name="f30" draw:formula="?f29 /2"/><draw:equation draw:name="f31" draw:formula="21600*21600"/><draw:equation draw:name="f32" draw:formula="$2 *$2 "/><draw:equation draw:name="f33" draw:formula="?f31 -?f32 "/><draw:equation draw:name="f34" draw:formula="sqrt(?f33 )"/><draw:equation draw:name="f35" draw:formula="?f34 +21600"/><draw:equation draw:name="f36" draw:formula="21600*21600/?f35 "/><draw:equation draw:name="f37" draw:formula="?f36 +64"/><draw:equation draw:name="f38" draw:formula="$0 /2"/><draw:equation draw:name="f39" draw:formula="21600*sqrt(1-(?f30 /?f38 )*(?f30 /?f38 ))"/><draw:equation draw:name="f40" draw:formula="?f39 -64"/><draw:equation draw:name="f41" draw:formula="?f4 /2"/><draw:equation draw:name="f42" draw:formula="$1 -?f41 "/><draw:equation draw:name="f43" draw:formula="21600*2195/16384"/><draw:equation draw:name="f44" draw:formula="21600*14189/16384"/><draw:handle draw:handle-position="left $0" draw:handle-range-x-minimum="0" draw:handle-range-x-maximum="10800" draw:handle-range-y-minimum="?f37" draw:handle-range-y-maximum="?f27"/><draw:handle draw:handle-position="left $1" draw:handle-range-x-minimum="0" draw:handle-range-x-maximum="10800" draw:handle-range-y-minimum="?f25" draw:handle-range-y-maximum="?f20"/><draw:handle draw:handle-position="$2 21600" draw:handle-range-x-minimum="0" draw:handle-range-x-maximum="?f40" draw:handle-range-y-minimum="3375" draw:handle-range-y-maximum="21600"/></draw:enhanced-geometry></draw:custom-shape><text:span text:style-name="T19">PARTIE 2 </text:span><text:span text:style-name="T20">- </text:span><text:span text:style-name="T21">A)</text:span><text:span text:style-name="T22"> </text:span><text:span text:style-name="T23">Dominante géométrique </text:span><text:span text:style-name="T24">(/ </text:span><text:span text:style-name="T25">12 points)</text:span></text:p>
      <text:p text:style-name="P23">Dans un lycée, on doit transformer un escalier en une rampe </text:p>
      <text:p text:style-name="P23"><draw:frame draw:style-name="fr3" draw:name="Cadre3" text:anchor-type="char" svg:x="5.3783in" svg:y="0.161in" svg:width="0.1736in" svg:height="0.1866in" draw:z-index="32"><draw:text-box><text:p text:style-name="Standard">D</text:p></draw:text-box></draw:frame>afin de faciliter l’accès aux personnes à mobilité réduite.</text:p>
      <text:p text:style-name="P23"><draw:frame draw:style-name="fr4" draw:name="Cadre4" text:anchor-type="char" svg:x="4.0654in" svg:y="-0.0091in" svg:width="0.1457in" svg:height="0.1543in" draw:z-index="43"><draw:text-box><text:p text:style-name="Standard">C</text:p></draw:text-box></draw:frame><draw:line text:anchor-type="char" draw:z-index="31" draw:style-name="gr6" draw:text-style-name="P87" svg:x1="5.2862in" svg:y1="0.0555in" svg:x2="5.2862in" svg:y2="1.498in"><text:p/></draw:line><text:soft-page-break/>Sur le schéma, les proportions ne sont pas respectées.</text:p>
      <text:p text:style-name="P25"><draw:line text:anchor-type="char" draw:z-index="34" draw:style-name="gr7" draw:text-style-name="P87" svg:x1="5.2752in" svg:y1="0.0181in" svg:x2="5.7744in" svg:y2="0.0181in"><text:p/></draw:line><draw:line text:anchor-type="char" draw:z-index="30" draw:style-name="gr4" draw:text-style-name="P87" svg:x1="5.1091in" svg:y1="0.0146in" svg:x2="5.1091in" svg:y2="1.1091in"><text:p/></draw:line><draw:line text:anchor-type="char" draw:z-index="27" draw:style-name="gr6" draw:text-style-name="P87" svg:x1="4.148in" svg:y1="0.0181in" svg:x2="5.2827in" svg:y2="0.0181in"><text:p/></draw:line><draw:line text:anchor-type="char" draw:z-index="26" draw:style-name="gr5" draw:text-style-name="P87" svg:x1="4.1409in" svg:y1="0.0075in" svg:x2="4.1409in" svg:y2="1.1091in"><text:p/></draw:line><draw:custom-shape text:anchor-type="char" draw:z-index="25" draw:style-name="gr1" draw:text-style-name="P86" svg:width="3.374in" svg:height="1.0843in" svg:x="0.7744in" svg:y="0.0181in"><text:p/><draw:enhanced-geometry svg:viewBox="0 0 21600 21600" draw:glue-points="0 0 0 10800 0 21600 10800 21600 21600 21600 10800 10800" draw:text-areas="1900 12700 12700 19700" draw:mirror-horizontal="true" draw:type="right-triangle" draw:enhanced-path="M 0 0 L 21600 21600 0 21600 0 0 Z N"/></draw:custom-shape></text:p>
      <text:p text:style-name="P23"/>
      <text:p text:style-name="P25"><draw:frame draw:style-name="fr4" draw:name="Cadre5" text:anchor-type="char" svg:x="4.5102in" svg:y="0.0547in" svg:width="0.4984in" svg:height="0.2075in" draw:z-index="36"><draw:text-box><text:p text:style-name="Standard">0,34m</text:p></draw:text-box></draw:frame></text:p>
      <text:p text:style-name="P23"/>
      <text:p text:style-name="P25"><draw:frame draw:style-name="fr4" draw:name="Cadre6" text:anchor-type="char" svg:x="0.5709in" svg:y="0.1484in" svg:width="0.248in" svg:height="0.222in" draw:z-index="39"><draw:text-box><text:h text:style-name="Heading_20_8" text:outline-level="8">A</text:h></draw:text-box></draw:frame><draw:custom-shape text:anchor-type="char" draw:z-index="29" draw:style-name="gr1" draw:text-style-name="P86" svg:width="0.1594in" svg:height="0.1512in" svg:x="4.1445in" svg:y="0.1846in"><text:p/><draw:enhanced-geometry svg:viewBox="0 0 21600 21600" draw:type="rectangle" draw:enhanced-path="M 0 0 L 21600 0 21600 21600 0 21600 0 0 Z N"/></draw:custom-shape></text:p>
      <text:p text:style-name="P25"><draw:frame draw:style-name="fr4" draw:name="Cadre7" text:anchor-type="char" svg:x="4.0854in" svg:y="0.1654in" svg:width="0.1626in" svg:height="0.1398in" draw:z-index="40"><draw:text-box><text:h text:style-name="Heading_20_8" text:outline-level="8">B</text:h></draw:text-box></draw:frame><draw:line text:anchor-type="char" draw:z-index="35" draw:style-name="gr5" draw:text-style-name="P87" svg:x1="5.3016in" svg:y1="0.1398in" svg:x2="5.8in" svg:y2="0.1398in"><text:p/></draw:line><draw:line text:anchor-type="char" draw:z-index="28" draw:style-name="gr6" draw:text-style-name="P87" svg:x1="4.1575in" svg:y1="0.1437in" svg:x2="5.2657in" svg:y2="0.1437in"><text:p/></draw:line></text:p>
      <text:p text:style-name="P25"><draw:line text:anchor-type="char" draw:z-index="41" draw:style-name="gr4" draw:text-style-name="P87" svg:x1="4.2417in" svg:y1="0.0902in" svg:x2="5.2937in" svg:y2="0.0902in"><text:p/></draw:line><draw:frame draw:style-name="fr4" draw:name="Cadre8" text:anchor-type="char" svg:x="4.4846in" svg:y="0.1492in" svg:width="0.4728in" svg:height="0.2256in" draw:z-index="42"><draw:text-box><text:p text:style-name="Standard">1 m</text:p></draw:text-box></draw:frame><draw:line text:anchor-type="char" draw:z-index="37" draw:style-name="gr4" draw:text-style-name="P87" svg:x1="0.7701in" svg:y1="0.0953in" svg:x2="4.0776in" svg:y2="0.0953in"><text:p/></draw:line><draw:frame draw:style-name="fr3" draw:name="Cadre9" text:anchor-type="char" svg:x="5.3898in" svg:y="0.0272in" svg:width="0.1736in" svg:height="0.1866in" draw:z-index="33"><draw:text-box><text:p text:style-name="Standard">E</text:p></draw:text-box></draw:frame></text:p>
      <text:p text:style-name="P25"><draw:frame draw:style-name="fr4" draw:name="Cadre10" text:anchor-type="char" svg:x="2.1307in" svg:y="0.0189in" svg:width="0.4728in" svg:height="0.2256in" draw:z-index="38"><draw:text-box><text:p text:style-name="Standard">1,93 m</text:p></draw:text-box></draw:frame></text:p>
      <text:p text:style-name="P23"/>
      <text:p text:style-name="P12">1. Etude de la rampe d’accès.</text:p>
      <text:p text:style-name="Standard"><text:span text:style-name="T11">a) </text:span><text:span text:style-name="T12">Cocher</text:span><text:span text:style-name="T11"> la case correspondant à la nature du triangle ABC.</text:span></text:p>
      <text:p text:style-name="P12"/>
      <text:p text:style-name="P73"><text:span text:style-name="T31"></text:span><text:span text:style-name="T32">triangle isocèle<text:tab/></text:span><text:span text:style-name="T31"></text:span><text:span text:style-name="T32"> triangle équilatéral<text:tab/></text:span><text:span text:style-name="T31"></text:span><text:span text:style-name="T32">triangle rectangle</text:span></text:p>
      <text:p text:style-name="P74"/>
      <text:p text:style-name="Standard"><text:span text:style-name="T11">b) </text:span><text:span text:style-name="T12">Calculer</text:span><text:span text:style-name="T11">, en mètre, à l’aide du théorème de Pythagore, la longueur AC. </text:span><text:span text:style-name="T12">Détailler</text:span><text:span text:style-name="T11"> les calculs.</text:span></text:p>
      <text:p text:style-name="P10"><text:span text:style-name="T1">Arrondir</text:span><text:span text:style-name="T18"> le résultat au centième.</text:span></text:p>
      <text:p text:style-name="P12">…………………………………………………………………………………………………………………..</text:p>
      <text:p text:style-name="P12">…………………………………………………………………………………………………………………..</text:p>
      <text:p text:style-name="P12">c) Calculer, en mètre carré, l’aire du triangle ABC. Arrondir le résultats au centième. Détailler les calculs.</text:p>
      <text:p text:style-name="P12">…………………………………………………………………………………………………………………..</text:p>
      <text:p text:style-name="P12">…………………………………………………………………………………………………………………..</text:p>
      <text:p text:style-name="Standard"><text:span text:style-name="T16">Rappel</text:span><text:span text:style-name="T11"> : aide du triangle A = bh</text:span></text:p>
      <text:p text:style-name="Standard"/>
      <text:p text:style-name="P75">2. Etude de la sécurité de la rampe</text:p>
      <text:p text:style-name="P75"/>
      <text:p text:style-name="Standard">a) <text:span text:style-name="T2">Calculer</text:span> tan <field:fieldmark-start text:name="__Fieldmark__975_490340105" field:type="vnd.oasis.opendocument.field.UNHANDLED"><field:param field:name="vnd.oasis.opendocument.field.code" field:value="  EQ \o(\s\up9("/><field:param field:name="vnd.oasis.opendocument.field.id" field:value="49"/></field:fieldmark-start><field:fieldmark-end/>. Arrondir au millième.</text:p>
      <text:p text:style-name="P12">…………………………………………………………………………………………………………………..</text:p>
      <text:p text:style-name="Standard">b) <text:span text:style-name="T2">En déduire</text:span>, en degré, la mesure de l’angle <text:bookmark text:name="_1125483654"/><field:fieldmark-start text:name="__Fieldmark__976_490340105" field:type="vnd.oasis.opendocument.field.UNHANDLED"><field:param field:name="vnd.oasis.opendocument.field.code" field:value="  EQ \o(\s\up9("/><field:param field:name="vnd.oasis.opendocument.field.id" field:value="49"/></field:fieldmark-start><field:fieldmark-end/>. Arrondir le résultat à l’unité.</text:p>
      <text:p text:style-name="P12">…………………………………………………………………………………………………………………..</text:p>
      <text:p text:style-name="Standard">c) Pour des raisons de sécurité, l’angle <field:fieldmark-start text:name="__Fieldmark__977_490340105" field:type="vnd.oasis.opendocument.field.UNHANDLED"><field:param field:name="vnd.oasis.opendocument.field.code" field:value="  EQ \o(\s\up9("/><field:param field:name="vnd.oasis.opendocument.field.id" field:value="49"/></field:fieldmark-start><field:fieldmark-end/><text:s/>de la rampe d’accès ne doit pas être supérieur à 12°. <text:span text:style-name="T2">Préciser</text:span> si la construction répond à la norme. <text:span text:style-name="T2">Justifier</text:span> la réponse.</text:p>
      <text:p text:style-name="P12">…………………………………………………………………………………………………………………..…………………………………………………………………………………………………………………..</text:p>
      <text:p text:style-name="P12">3. Dans cette question, on construit le symétrique de la figure CDEA par rapport à la droite ( DE ).</text:p>
      <text:p text:style-name="P12"/>
      <text:p text:style-name="Standard"><text:span text:style-name="T11">a) </text:span><text:span text:style-name="T12">Construire</text:span><text:span text:style-name="T11"> le point C’ symétrique du point C par rapport à la droite ( DE ).</text:span></text:p>
      <text:p text:style-name="P12"/>
      <text:p text:style-name="Standard"><text:span text:style-name="T11">b)</text:span><text:span text:style-name="T12"> Construire</text:span><text:span text:style-name="T11"> le point A’ symétrique du point A par rapport à la droite ( DE ).</text:span></text:p>
      <text:p text:style-name="P12"/>
      <text:p text:style-name="Standard"><text:span text:style-name="T11">c) </text:span><text:span text:style-name="T12">Terminer</text:span><text:span text:style-name="T11"> la construction du symétrique de la figure CDEA par rapport à la droite ( DE ).</text:span></text:p>
      <text:p text:style-name="P12"/>
      <text:p text:style-name="P12"/>
      <text:p text:style-name="P36"/>
      <text:p text:style-name="P5"><draw:custom-shape text:anchor-type="char" draw:z-index="19" draw:style-name="gr1" draw:text-style-name="P86" svg:width="0.5315in" svg:height="0.9276in" svg:x="-0.0209in" svg:y="0.0016in"><text:p/>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/text:p>
      <text:p text:style-name="P38"><draw:frame draw:style-name="fr2" draw:name="Cadre11" text:anchor-type="char" svg:x="0.2335in" svg:y="0.1516in" svg:width="1.448in" svg:height="0.5311in" draw:z-index="18"><draw:text-box><text:p text:style-name="Standard"/><text:p text:style-name="P70"><text:s text:c="4"/>AU CHOIX</text:p></draw:text-box></draw:frame></text:p>
      <text:p text:style-name="P39"><text:span text:style-name="T26">PARTIE 2 </text:span><text:span text:style-name="T27">- </text:span><text:span text:style-name="T29">B) Dominante statistique </text:span><text:span text:style-name="T27">( </text:span><text:span text:style-name="T28">/ </text:span><text:span text:style-name="T30">12 points)</text:span></text:p>
      <text:p text:style-name="P40"/>
      <text:p text:style-name="P11"/>
      <text:p text:style-name="P11">EXERCICE 1</text:p>
      <text:p text:style-name="P12">Au cours de l’année, la masse totale des déchets ménagers d’un habitant est de 378 kg.</text:p>
      <text:p text:style-name="P15">a) Sur ces 378 kg de déchets, actuellement, seuls 75,6 kg sont recyclés.</text:p>
      <text:p text:style-name="P14"><text:span text:style-name="T1">Calculer</text:span><text:span text:style-name="T18"> le pourcentage que représente la masse des déchets recyclés par rapport à la masse totale des déchets .</text:span></text:p>
      <text:p text:style-name="P15">…………………………………………………………………………………………………………………….</text:p>
      <text:p text:style-name="P15">b) Compléter le tableau ci-dessous :</text:p>
      <text:p text:style-name="P4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16">Nature du déchet</text:p>
          </table:table-cell>
          <table:table-cell table:style-name="Tableau4.A1" office:value-type="string">
            <text:p text:style-name="P71">Masse en kg/an/habitant</text:p>
          </table:table-cell>
          <table:table-cell table:style-name="Tableau4.A1" office:value-type="string">
            <text:p text:style-name="P76">Masse en %</text:p>
          </table:table-cell>
          <table:table-cell table:style-name="Tableau4.D1" office:value-type="string">
            <text:p text:style-name="P76">Angle en °</text:p>
          </table:table-cell>
        </table:table-row>
        <table:table-row table:style-name="Tableau4.1">
          <table:table-cell table:style-name="Tableau4.A1" office:value-type="string">
            <text:p text:style-name="P77">Papiers, cartons, textiles</text:p>
          </table:table-cell>
          <table:table-cell table:style-name="Tableau4.A1" office:value-type="string">
            <text:p text:style-name="P16">132,3</text:p>
          </table:table-cell>
          <table:table-cell table:style-name="Tableau4.A1" office:value-type="string">
            <text:p text:style-name="P16">35</text:p>
          </table:table-cell>
          <table:table-cell table:style-name="Tableau4.D1" office:value-type="string">
            <text:p text:style-name="P16">63</text:p>
          </table:table-cell>
        </table:table-row>
        <table:table-row table:style-name="Tableau4.1">
          <table:table-cell table:style-name="Tableau4.A1" office:value-type="string">
            <text:p text:style-name="P14">Matières qui fermentent, divers</text:p>
          </table:table-cell>
          <table:table-cell table:style-name="Tableau4.A1" office:value-type="string">
            <text:p text:style-name="P16">151,2</text:p>
          </table:table-cell>
          <table:table-cell table:style-name="Tableau4.A1" office:value-type="string">
            <text:p text:style-name="P16">…………</text:p>
          </table:table-cell>
          <table:table-cell table:style-name="Tableau4.D1" office:value-type="string">
            <text:p text:style-name="P16">…………</text:p>
          </table:table-cell>
        </table:table-row>
        <table:table-row table:style-name="Tableau4.1">
          <table:table-cell table:style-name="Tableau4.A1" office:value-type="string">
            <text:p text:style-name="P14">Verres, métaux</text:p>
          </table:table-cell>
          <table:table-cell table:style-name="Tableau4.A1" office:value-type="string">
            <text:p text:style-name="P16">56,7</text:p>
          </table:table-cell>
          <table:table-cell table:style-name="Tableau4.A1" office:value-type="string">
            <text:p text:style-name="P71">15</text:p>
          </table:table-cell>
          <table:table-cell table:style-name="Tableau4.D1" office:value-type="string">
            <text:p text:style-name="P71">…………</text:p>
          </table:table-cell>
        </table:table-row>
        <table:table-row table:style-name="Tableau4.1">
          <table:table-cell table:style-name="Tableau4.A1" office:value-type="string">
            <text:p text:style-name="Standard"><text:span text:style-name="T35">Matières plastiques</text:span></text:p>
          </table:table-cell>
          <table:table-cell table:style-name="Tableau4.A1" office:value-type="string">
            <text:p text:style-name="P16">…………</text:p>
          </table:table-cell>
          <table:table-cell table:style-name="Tableau4.A1" office:value-type="string">
            <text:p text:style-name="P16">…………</text:p>
          </table:table-cell>
          <table:table-cell table:style-name="Tableau4.D1" office:value-type="string">
            <text:p text:style-name="P16">18</text:p>
          </table:table-cell>
        </table:table-row>
        <table:table-row table:style-name="Tableau4.1">
          <table:table-cell table:style-name="Tableau4.A6" office:value-type="string">
            <text:p text:style-name="P14">TOTAL</text:p>
          </table:table-cell>
          <table:table-cell table:style-name="Tableau4.A1" office:value-type="string">
            <text:p text:style-name="P16">100</text:p>
          </table:table-cell>
          <table:table-cell table:style-name="Tableau4.A1" office:value-type="string">
            <text:p text:style-name="P16">…………</text:p>
          </table:table-cell>
          <table:table-cell table:style-name="Tableau4.D1" office:value-type="string">
            <text:p text:style-name="P16">180</text:p>
          </table:table-cell>
        </table:table-row>
      </table:table>
      <text:p text:style-name="P41"/>
      <text:p text:style-name="P41"><text:span text:style-name="T11">c) </text:span><text:span text:style-name="T12">Compléter</text:span><text:span text:style-name="T11"> le diagramme semi-circulaire à l’aide des résultats précédents.</text:span></text:p>
      <text:p text:style-name="P42"/>
      <text:p text:style-name="P43"><draw:g text:anchor-type="char" draw:z-index="44" draw:style-name="gr8"><draw:custom-shape draw:style-name="gr9" draw:text-style-name="P86" svg:width="2.363in" svg:height="2.363in" svg:x="2.3543in" svg:y="0.000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86" svg:width="2.4252in" svg:height="1.3752in" svg:x="2.3543in" svg:y="1.1819in"><text:p/><draw:enhanced-geometry svg:viewBox="0 0 21600 21600" draw:type="rectangle" draw:enhanced-path="M 0 0 L 21600 0 21600 21600 0 21600 0 0 Z N"/></draw:custom-shape><draw:g draw:style-name="gr11"><draw:line draw:style-name="gr12" draw:text-style-name="P87" svg:x1="2.3417in" svg:y1="1.1819in" svg:x2="4.7169in" svg:y2="1.1819in"><text:p/></draw:line><draw:line draw:style-name="gr12" draw:text-style-name="P87" svg:x1="2.6961in" svg:y1="0.3571in" svg:x2="3.5835in" svg:y2="1.1823in"><text:p/></draw:line><draw:line draw:style-name="gr12" draw:text-style-name="P87" svg:x1="3.5709in" svg:y1="1.1823in" svg:x2="4.4461in" svg:y2="0.4197in"><text:p/></draw:line><draw:frame draw:style-name="gr13" draw:text-style-name="P86" svg:width="0.7941in" svg:height="0.4878in" svg:x="3.1098in" svg:y="0.1906in"><draw:text-box><text:p text:style-name="P86"><text:span text:style-name="T46">Matières qui fermentent </text:span></text:p><text:p text:style-name="P86"><text:span text:style-name="T46">divers</text:span></text:p></draw:text-box></draw:frame><draw:frame draw:style-name="gr13" draw:text-style-name="P86" svg:width="0.6378in" svg:height="0.5004in" svg:x="4in" svg:y="0.6819in"><draw:text-box><text:p text:style-name="P86"><text:span text:style-name="T46">Papiers,</text:span></text:p><text:p text:style-name="P86"><text:span text:style-name="T46">cartons,</text:span></text:p><text:p text:style-name="P86"><text:span text:style-name="T46">textiles</text:span></text:p></draw:text-box></draw:frame></draw:g></draw:g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1"/>
      <text:p text:style-name="P11">EXERCICE 2 :</text:p>
      <text:p text:style-name="P74">Une ville propose, pour les transports en bus, deux tarifs :</text:p>
      <text:p text:style-name="P74">Tarif A : 3€ le ticket à l’unité</text:p>
      <text:p text:style-name="P73"><text:span text:style-name="T32">Tarif B :40 € le carnet composé de 20 tickets</text:span></text:p>
      <text:p text:style-name="P74"/>
      <text:p text:style-name="P73"><text:span text:style-name="T32">a) </text:span><text:span text:style-name="T33">Calculer</text:span><text:span text:style-name="T32">, en €, le prix des 20 tickets vendus au tarif </text:span><text:span text:style-name="T34">A</text:span><text:span text:style-name="T32">.</text:span></text:p>
      <text:p text:style-name="P12">…………………………………………………………………………………………………………………..…………………………………………………………………………………………………………………..</text:p>
      <text:p text:style-name="P73"><text:span text:style-name="T11">b) </text:span><text:span text:style-name="T33">Calculer</text:span><text:span text:style-name="T32">, en €, l’économie réalisée si on achète un carnet de 20 tickets.</text:span></text:p>
      <text:p text:style-name="P12">…………………………………………………………………………………………………………………..…………………………………………………………………………………………………………………..</text:p>
      <text:p text:style-name="P73"><text:span text:style-name="T32">c) </text:span><text:span text:style-name="T33">Exprimer</text:span><text:span text:style-name="T32">, en pourcentage, l’économie réalisée par rapport au prix des 20 tickets vendus au tarif </text:span><text:span text:style-name="T34">A</text:span><text:span text:style-name="T32">.</text:span></text:p>
      <text:p text:style-name="P74">Arrondir à l’unité.</text:p>
      <text:p text:style-name="Standard"><text:span text:style-name="T11">…………………………………………………………………………………………………………………..…………………………………………………………………………………………………………………..</text:span></text:p>
      <text:p text:style-name="P37"/>
      <text:p text:style-name="P7">PARTIE 3 (Obligatoire / 12points)</text:p>
      <text:p text:style-name="P8"/>
      <text:p text:style-name="P78"/>
      <text:p text:style-name="P17">Une ludothèque propose deux formules pour emprunter des jeux</text:p>
      <text:list xml:id="list6955110770505300473" text:style-name="WW8Num2">
        <text:list-item>
          <text:p text:style-name="P18"><text:span text:style-name="T38">Formule A </text:span><text:span text:style-name="T36">: </text:span><text:span text:style-name="T35">la ludothèque demande 1,50 € par jeu emprunté</text:span></text:p>
        </text:list-item>
      </text:list>
      <text:list xml:id="list7374392377790700124" text:style-name="WW8Num15">
        <text:list-item>
          <text:p text:style-name="P44"><text:tab/><text:span text:style-name="T39">Formule B</text:span><text:span text:style-name="T36"> : </text:span><text:span text:style-name="T35">la ludothèque propose d’autres conditions qui seront étudiées à la question 2.</text:span><text:span text:style-name="T42">1. </text:span></text:p>
        </text:list-item>
      </text:list>
      <text:p text:style-name="P45">1<text:span text:style-name="T42">.</text:span><text:span text:style-name="T43"> Formule A</text:span><text:span text:style-name="T42"> :</text:span></text:p>
      <text:p text:style-name="P45"><text:span text:style-name="T42">a) Compléter </text:span><text:span text:style-name="T41">le tableau ci-dessous :</text:span></text:p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3"/>
        <table:table-column table:style-name="Tableau5.F"/>
        <table:table-row table:style-name="Tableau5.1">
          <table:table-cell table:style-name="Tableau5.A1" table:number-rows-spanned="2" office:value-type="string">
            <text:p text:style-name="P49"><text:span text:style-name="T41">a)</text:span><text:span text:style-name="T42"> </text:span><text:span text:style-name="T41"><text:s/></text:span><text:span text:style-name="T42">Compléter</text:span><text:span text:style-name="T41"> le tableau ci-dessous :</text:span><text:span text:style-name="T35">Formule A</text:span></text:p>
          </table:table-cell>
          <table:table-cell table:style-name="Tableau5.B1" office:value-type="string">
            <text:p text:style-name="P46">Nombre de jeux</text:p>
            <text:p text:style-name="P32"/>
          </table:table-cell>
          <table:table-cell table:style-name="Tableau5.B1" office:value-type="string">
            <text:p text:style-name="P51">0</text:p>
          </table:table-cell>
          <table:table-cell table:style-name="Tableau5.B1" office:value-type="string">
            <text:p text:style-name="P52">12</text:p>
          </table:table-cell>
          <table:table-cell table:style-name="Tableau5.B1" office:value-type="string">
            <text:p text:style-name="P52">20</text:p>
          </table:table-cell>
          <table:table-cell table:style-name="Tableau5.F1" office:value-type="string">
            <text:p text:style-name="P53"/>
          </table:table-cell>
        </table:table-row>
        <table:table-row table:style-name="Tableau5.2">
          <table:covered-table-cell/>
          <table:table-cell table:style-name="Tableau5.B1" office:value-type="string">
            <text:p text:style-name="P47"><text:span text:style-name="T44">Prix <text:line-break/> ( en </text:span><text:span text:style-name="T35">€ )</text:span></text:p>
            <text:p text:style-name="P33"/>
          </table:table-cell>
          <table:table-cell table:style-name="Tableau5.B1" office:value-type="string">
            <text:p text:style-name="P34"/>
          </table:table-cell>
          <table:table-cell table:style-name="Tableau5.B1" office:value-type="string">
            <text:p text:style-name="P55"/>
          </table:table-cell>
          <table:table-cell table:style-name="Tableau5.B1" office:value-type="string">
            <text:p text:style-name="P54">30</text:p>
          </table:table-cell>
          <table:table-cell table:style-name="Tableau5.F1" office:value-type="string">
            <text:p text:style-name="P54">45</text:p>
          </table:table-cell>
        </table:table-row>
      </table:table>
      <text:p text:style-name="P57"/>
      <text:p text:style-name="P58"/>
      <text:p text:style-name="P57"><text:span text:style-name="T10">b)</text:span><text:span text:style-name="T13"> </text:span><text:span text:style-name="T10"><text:s/>Dans le repère de <text:s/></text:span><text:span text:style-name="T40">l'annexe </text:span>,placer les points dont les coordonnées figurent dans le <text:s/>tableau.</text:p>
      <text:p text:style-name="P57">c)<text:span text:style-name="T2"> Tracer, </text:span>dans le repère de l’annexe<text:span text:style-name="T2">, </text:span><text:s/>la droite passant par ces points.</text:p>
      <text:p text:style-name="P77"/>
      <text:p text:style-name="Standard"><text:span text:style-name="T42">2. </text:span><text:span text:style-name="T6">Formule B</text:span><text:span text:style-name="T37"> :</text:span></text:p>
      <text:p text:style-name="P14">La droite ( D) , tracée dans le repère de l’annexe, permet de déterminer le prix que fait payer la ludothèque.</text:p>
      <text:p text:style-name="P19">Compléter le tableau ci-dessous en utilisant cette droite.</text:p>
      <text:p text:style-name="P59"/>
      <table:table table:name="Tableau6" table:style-name="Tableau6">
        <table:table-column table:style-name="Tableau6.A"/>
        <table:table-column table:style-name="Tableau6.B"/>
        <table:table-column table:style-name="Tableau6.C" table:number-columns-repeated="3"/>
        <table:table-column table:style-name="Tableau6.F"/>
        <table:table-row table:style-name="Tableau6.1">
          <table:table-cell table:style-name="Tableau6.A1" table:number-rows-spanned="2" office:value-type="string">
            <text:p text:style-name="P50">Formule B</text:p>
          </table:table-cell>
          <table:table-cell table:style-name="Tableau6.B1" office:value-type="string">
            <text:p text:style-name="P46">Nombre de jeux</text:p>
            <text:p text:style-name="P32"/>
          </table:table-cell>
          <table:table-cell table:style-name="Tableau6.B1" office:value-type="string">
            <text:p text:style-name="P51">0</text:p>
          </table:table-cell>
          <table:table-cell table:style-name="Tableau6.B1" office:value-type="string">
            <text:p text:style-name="P52">15</text:p>
          </table:table-cell>
          <table:table-cell table:style-name="Tableau6.B1" office:value-type="string">
            <text:p text:style-name="P53"/>
          </table:table-cell>
          <table:table-cell table:style-name="Tableau6.F1" office:value-type="string">
            <text:p text:style-name="P52">30</text:p>
          </table:table-cell>
        </table:table-row>
        <table:table-row table:style-name="Tableau6.2">
          <table:covered-table-cell/>
          <table:table-cell table:style-name="Tableau6.B1" office:value-type="string">
            <text:p text:style-name="P47"><text:span text:style-name="T44">Prix <text:line-break/> ( en </text:span><text:span text:style-name="T35">€ )</text:span></text:p>
            <text:p text:style-name="P33"/>
          </table:table-cell>
          <table:table-cell table:style-name="Tableau6.B1" office:value-type="string">
            <text:p text:style-name="P34"/>
            <text:p text:style-name="P72"/>
          </table:table-cell>
          <table:table-cell table:style-name="Tableau6.B1" office:value-type="string">
            <text:p text:style-name="P55"/>
          </table:table-cell>
          <table:table-cell table:style-name="Tableau6.B1" office:value-type="string">
            <text:p text:style-name="P54">28</text:p>
          </table:table-cell>
          <table:table-cell table:style-name="Tableau6.F1" office:value-type="string">
            <text:p text:style-name="P56"/>
          </table:table-cell>
        </table:table-row>
      </table:table>
      <text:p text:style-name="P61"/>
      <text:p text:style-name="P61">3. Déterminer graphiquement le nombre de jeux pour lequel le prix à payer est le même avec les deux formules. Laisser apparents les traits utiles à la lecture.</text:p>
      <text:p text:style-name="P61"><text:tab/><text:tab/>Nombre de jeux  : ……………………………………….</text:p>
      <text:p text:style-name="P61"><text:tab/><text:tab/>Prix à payer  : ……………………………………….</text:p>
      <text:p text:style-name="P60"><text:span text:style-name="T41">4. La ludotèque ferme un mois par an. Une famille compte deux enfants. Chaque enfant prend un jeu par mois. </text:span><text:span text:style-name="T42">Calculer</text:span><text:span text:style-name="T41"> le nombre de jeux empruntés par la famille à l’année.</text:span></text:p>
      <text:p text:style-name="P60"><text:span text:style-name="T41">5. Dans ce cas de la question précédente, </text:span><text:span text:style-name="T42">indiquer</text:span><text:span text:style-name="T41"> la formule pour laquelle le prix à <text:s/>payer est le moins élevé à l’année pour cette famille. </text:span><text:span text:style-name="T42">Justifier</text:span><text:span text:style-name="T41"> la réponse.</text:span></text:p>
      <text:p text:style-name="P74"/>
      <text:p text:style-name="P62">…………………………………………………………………………………………………………………..………………………………………………………………………………………………………………</text:p>
      <text:p text:style-name="P61"/>
      <text:p text:style-name="P61"/>
      <text:p text:style-name="P82">Annexe</text:p>
      <text:p text:style-name="P79"><text:bookmark text:name="_1244359570"/><text:bookmark text:name="_1244358949"/><text:bookmark text:name="_1244358943"/><text:bookmark text:name="_1244358824"/><draw:frame draw:style-name="fr6" draw:name="Objet1" text:anchor-type="as-char" svg:width="7.1634in" svg:height="9.3402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79"/>
      <text:p text:style-name="P36"><draw:custom-shape text:anchor-type="char" draw:z-index="55" draw:style-name="gr1" draw:text-style-name="P86" svg:width="0.4067in" svg:height="0.1461in" svg:x="6.7165in" svg:y="0.4043in"><text:p/><draw:enhanced-geometry svg:viewBox="0 0 21600 21600" draw:type="rectangle" draw:enhanced-path="M 0 0 L 21600 0 21600 21600 0 21600 0 0 Z N"/></draw:custom-shape><draw:custom-shape text:anchor-type="char" draw:z-index="54" draw:style-name="gr1" draw:text-style-name="P86" svg:width="0.4067in" svg:height="0.1461in" svg:x="6.7165in" svg:y="0.6165in"><text:p/><draw:enhanced-geometry svg:viewBox="0 0 21600 21600" draw:type="rectangle" draw:enhanced-path="M 0 0 L 21600 0 21600 21600 0 21600 0 0 Z N"/></draw:custom-shape><draw:custom-shape text:anchor-type="char" draw:z-index="53" draw:style-name="gr1" draw:text-style-name="P86" svg:width="0.4067in" svg:height="0.1461in" svg:x="6.7209in" svg:y="0.8209in"><text:p/><draw:enhanced-geometry svg:viewBox="0 0 21600 21600" draw:type="rectangle" draw:enhanced-path="M 0 0 L 21600 0 21600 21600 0 21600 0 0 Z N"/></draw:custom-shape><draw:custom-shape text:anchor-type="char" draw:z-index="45" draw:style-name="gr1" draw:text-style-name="P86" svg:width="0.4067in" svg:height="0.1461in" svg:x="6.7209in" svg:y="1.0291in"><text:p/><draw:enhanced-geometry svg:viewBox="0 0 21600 21600" draw:type="rectangle" draw:enhanced-path="M 0 0 L 21600 0 21600 21600 0 21600 0 0 Z N"/></draw:custom-shape><draw:custom-shape text:anchor-type="char" draw:z-index="46" draw:style-name="gr2" draw:text-style-name="P86" svg:width="0.4587in" svg:height="0.2295in" svg:x="6.7043in" svg:y="1.3063in"><text:p/><draw:enhanced-geometry svg:viewBox="0 0 21600 21600" draw:type="rectangle" draw:enhanced-path="M 0 0 L 21600 0 21600 21600 0 21600 0 0 Z N"/></draw:custom-shape><text:span text:style-name="T1">Académies du groupement Est<text:tab/><text:tab/>Cette épreuve comporte trois parties<text:line-break/> <text:s/>Diplôme National du Brevet<text:tab/><text:tab/><text:tab/><text:tab/><text:line-break/> <text:s text:c="12"/>session 2007<text:tab/><text:tab/><text:tab/><text:tab/>Partie 1 : Obligatoire<text:tab/><text:tab/>12 points<text:line-break/> <text:s text:c="7"/>Série Technologique<text:tab/><text:tab/><text:tab/>Partie 2 : au choix (A ou B)<text:tab/><text:tab/>12 points<text:line-break/></text:span>Épreuve de <text:span text:style-name="T1">MATHÉMATIQUES<text:tab/><text:tab/>Partie 3 : Obligatoire<text:tab/><text:tab/>12 points</text:span><text:line-break/>- <text:span text:style-name="T3">Durée de l’épreuve</text:span><text:tab/>: 2 heures<text:tab/><text:tab/>Présentation et rédaction<text:tab/><text:tab/> <text:s/><text:span text:style-name="T1">4 points</text:span><text:line-break/>- <text:span text:style-name="T3">Coefficient</text:span><text:span text:style-name="T1"><text:tab/></text:span><text:tab/>: 2<text:tab/><text:tab/><text:tab/><text:tab/><text:tab/><text:tab/><text:tab/><text:tab/></text:p>
      <text:p text:style-name="P1"><text:tab/><text:tab/><text:tab/><text:tab/><text:tab/><text:tab/><text:tab/><text:tab/><text:tab/><text:tab/><text:tab/><text:tab/>TOTAL</text:p>
      <text:p text:style-name="P3"><text:line-break/><draw:line text:anchor-type="char" draw:z-index="47" draw:style-name="gr3" draw:text-style-name="P87" svg:x1="0.0028in" svg:y1="0.1118in" svg:x2="7.2008in" svg:y2="0.1118in"><text:p/></draw:line><text:span text:style-name="T4">L’usage de la calculatrice est autorisé</text:span></text:p>
      <text:p text:style-name="P4">Le candidat répondra sur le sujet qui sera agrafé à la copie d’examen</text:p>
      <text:p text:style-name="P6"><draw:line text:anchor-type="char" draw:z-index="48" draw:style-name="gr3" draw:text-style-name="P87" svg:x1="0.0134in" svg:y1="0.0772in" svg:x2="7.2114in" svg:y2="0.0772in"><text:p/></draw:line></text:p>
      <text:p text:style-name="P7">PARTIE 1 (Obligatoire / 12points)</text:p>
      <text:p text:style-name="P8"/>
      <text:p text:style-name="P20"><text:span text:style-name="T17">EXERCICE 1</text:span></text:p>
      <text:p text:style-name="P26">Compléter le tableau suivant :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office:value-type="string">
            <text:p text:style-name="P29">x</text:p>
          </table:table-cell>
          <table:table-cell table:style-name="Tableau7.A1" office:value-type="string">
            <text:p text:style-name="P81">9</text:p>
          </table:table-cell>
          <table:table-cell table:style-name="Tableau7.A1" office:value-type="string">
            <text:p text:style-name="P29">0</text:p>
          </table:table-cell>
          <table:table-cell table:style-name="Tableau7.A1" office:value-type="string">
            <text:p text:style-name="P31"></text:p>
          </table:table-cell>
          <table:table-cell table:style-name="Tableau7.E1" office:value-type="string">
            <text:p text:style-name="P31"></text:p>
          </table:table-cell>
        </table:table-row>
        <table:table-row table:style-name="Tableau7.1">
          <table:table-cell table:style-name="Tableau7.A2" office:value-type="string">
            <text:p text:style-name="P27">2<text:span text:style-name="T5">x</text:span>–3</text:p>
          </table:table-cell>
          <table:table-cell table:style-name="Tableau7.B2" office:value-type="string">
            <text:p text:style-name="P28"/>
          </table:table-cell>
          <table:table-cell table:style-name="Tableau7.C2" office:value-type="string">
            <text:p text:style-name="P28"/>
          </table:table-cell>
          <table:table-cell table:style-name="Tableau7.D2" office:value-type="string">
            <text:p text:style-name="P28"/>
          </table:table-cell>
          <table:table-cell table:style-name="Tableau7.E2" office:value-type="string">
            <text:p text:style-name="P28"/>
          </table:table-cell>
        </table:table-row>
        <table:table-row table:style-name="Tableau7.1">
          <table:table-cell table:style-name="Tableau7.A3" office:value-type="string">
            <text:p text:style-name="P27"><text:span text:style-name="T5">x</text:span><text:span text:style-name="T7"></text:span></text:p>
          </table:table-cell>
          <table:table-cell table:style-name="Tableau7.B3" office:value-type="string">
            <text:p text:style-name="P28"/>
          </table:table-cell>
          <table:table-cell table:style-name="Tableau7.C3" office:value-type="string">
            <text:p text:style-name="P28"/>
          </table:table-cell>
          <table:table-cell table:style-name="Tableau7.D3" office:value-type="string">
            <text:p text:style-name="P27">191, 10</text:p>
          </table:table-cell>
          <table:table-cell table:style-name="Tableau7.E3" office:value-type="string">
            <text:p text:style-name="P28"/>
          </table:table-cell>
        </table:table-row>
        <table:table-row table:style-name="Tableau7.1">
          <table:table-cell table:style-name="Tableau7.A4" office:value-type="string">
            <text:p text:style-name="P28"/>
          </table:table-cell>
          <table:table-cell table:style-name="Tableau7.B4" office:value-type="string">
            <text:p text:style-name="P28"/>
          </table:table-cell>
          <table:table-cell table:style-name="Tableau7.C4" office:value-type="string">
            <text:p text:style-name="P28"/>
          </table:table-cell>
          <table:table-cell table:style-name="Tableau7.D4" office:value-type="string">
            <text:p text:style-name="P28"/>
          </table:table-cell>
          <table:table-cell table:style-name="Tableau7.E4" office:value-type="string">
            <text:p text:style-name="P28"/>
          </table:table-cell>
        </table:table-row>
      </table:table>
      <text:p text:style-name="P11"/>
      <text:h text:style-name="P68" text:outline-level="4">EXERCICE 2</text:h>
      <text:p text:style-name="P20"><text:span text:style-name="T11">Lors d’une épreuve de triathlon, un élève a mis <text:s/>du temps total à nager <text:s/>du temps total à pédaler.</text:span></text:p>
      <text:p text:style-name="P20"><text:span text:style-name="T11">Il a passé le reste du temps à courir.</text:span></text:p>
      <text:p text:style-name="P21"><text:span text:style-name="T1">a) Hachurer</text:span><text:span text:style-name="T18"> la fraction du temps total de l’épreuve correspondant à la natation.</text:span></text:p>
      <text:p text:style-name="P23"/>
      <table:table table:name="Tableau8" table:style-name="Tableau8">
        <table:table-column table:style-name="Tableau8.A" table:number-columns-repeated="8"/>
        <table:table-column table:style-name="Tableau8.I"/>
        <table:table-row table:style-name="Tableau8.1">
          <table:table-cell table:style-name="Tableau8.A1" office:value-type="string">
            <text:p text:style-name="P9"/>
          </table:table-cell>
          <table:table-cell table:style-name="Tableau8.A1" office:value-type="string">
            <text:p text:style-name="P9"/>
          </table:table-cell>
          <table:table-cell table:style-name="Tableau8.A1" office:value-type="string">
            <text:p text:style-name="P9"/>
          </table:table-cell>
          <table:table-cell table:style-name="Tableau8.A1" office:value-type="string">
            <text:p text:style-name="P9"/>
          </table:table-cell>
          <table:table-cell table:style-name="Tableau8.A1" office:value-type="string">
            <text:p text:style-name="P9"/>
          </table:table-cell>
          <table:table-cell table:style-name="Tableau8.A1" office:value-type="string">
            <text:p text:style-name="P9"/>
          </table:table-cell>
          <table:table-cell table:style-name="Tableau8.A1" office:value-type="string">
            <text:p text:style-name="P9"/>
          </table:table-cell>
          <table:table-cell table:style-name="Tableau8.A1" office:value-type="string">
            <text:p text:style-name="P9"/>
          </table:table-cell>
          <table:table-cell table:style-name="Tableau8.I1" office:value-type="string">
            <text:p text:style-name="P9"/>
          </table:table-cell>
        </table:table-row>
      </table:table>
      <text:p text:style-name="P24"><draw:line text:anchor-type="char" draw:z-index="56" draw:style-name="gr4" draw:text-style-name="P87" svg:x1="1.9791in" svg:y1="0.0618in" svg:x2="5.5709in" svg:y2="0.0618in"><text:p/></draw:line></text:p>
      <text:p text:style-name="P24"><draw:frame draw:style-name="fr1" draw:name="Cadre12" text:anchor-type="char" svg:x="2.1953in" svg:y="-0.0055in" svg:width="2.7598in" svg:height="0.322in" draw:z-index="57"><draw:text-box><text:p text:style-name="P2">temps total de l’épreuve</text:p></draw:text-box></draw:frame></text:p>
      <text:p text:style-name="P22"/>
      <text:p text:style-name="P10"><text:span text:style-name="T1">b) Effectuer </text:span><text:span text:style-name="T18">l’opération suivante en détaillant le calcul et écrire le résultat sous forme d’une fraction irréductible.</text:span></text:p>
      <text:p text:style-name="P23"/>
      <text:p text:style-name="P20"><text:span text:style-name="T11"><text:s text:c="2"/>+ <text:s/>=………………………………………………………………………………………………..</text:span></text:p>
      <text:p text:style-name="P11">EXERCICE 3</text:p>
      <text:p text:style-name="Standard"><text:span text:style-name="T13">Résoudre</text:span><text:span text:style-name="T10"> les équations suivantes. </text:span><text:span text:style-name="T13">Détailler</text:span><text:span text:style-name="T10"> les étapes de résolution.</text:span>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9"/>
            <text:p text:style-name="Standard"><text:span text:style-name="T9"></text:span>x – 8 = 12</text:p>
            <text:p text:style-name="P13"/>
            <text:p text:style-name="P13"/>
          </table:table-cell>
          <table:table-cell table:style-name="Tableau9.B1" office:value-type="string">
            <text:p text:style-name="Standard"><text:s/>= </text:p>
          </table:table-cell>
        </table:table-row>
      </table:table>
      <text:p text:style-name="P22"/>
      <text:h text:style-name="P68" text:outline-level="4">EXERCICE 4</text:h>
      <text:p text:style-name="Standard">a)<text:span text:style-name="T2"> Développer</text:span> et <text:span text:style-name="T2">réduire</text:span> les expressions suivantes : <text:span text:style-name="T15">A</text:span><text:span text:style-name="T10"> </text:span><text:span text:style-name="T8"></text:span><text:span text:style-name="T10"> </text:span><text:span text:style-name="T8"></text:span><text:span text:style-name="T10"> </text:span><text:span text:style-name="T8"></text:span><text:span text:style-name="T14">x</text:span><text:span text:style-name="T8"></text:span>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b)<text:span text:style-name="T2"> Calculer </text:span>la valeur numérique de cette expression pour <text:span text:style-name="T5">x</text:span> = 5</text:p>
      <text:p text:style-name="P36"/>
      <text:p text:style-name="P35"><draw:frame draw:style-name="fr2" draw:name="Cadre13" text:anchor-type="char" svg:x="5.2437in" svg:y="-0.1693in" svg:width="1.9165in" svg:height="1.0937in" draw:z-index="49"><draw:text-box><text:p text:style-name="Standard"/><text:p text:style-name="Standard"/><text:p text:style-name="P69">AU CHOIX</text:p></draw:text-box></draw:frame><draw:custom-shape text:anchor-type="char" draw:z-index="50" draw:style-name="gr1" draw:text-style-name="P86" svg:width="0.6567in" svg:height="0.9587in" svg:x="5.7335in" svg:y="-0.0756in"><text:p/>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?f4 *sqrt(1-($2 /21600)*($2 /21600))"/><draw:equation draw:name="f10" draw:formula="?f4 +?f9 "/><draw:equation draw:name="f11" draw:formula="?f10 +$1 -21600"/><draw:equation draw:name="f12" draw:formula="?f7 +?f9 "/><draw:equation draw:name="f13" draw:formula="?f11 +21600-$0 "/><draw:equation draw:name="f14" draw:formula="?f5 -$0 "/><draw:equation draw:name="f15" draw:formula="?f14 /2"/><draw:equation draw:name="f16" draw:formula="(?f4 +?f7 )/2"/><draw:equation draw:name="f17" draw:formula="$0 +$1 -21600"/><draw:equation draw:name="f18" draw:formula="?f17 /2"/><draw:equation draw:name="f19" draw:formula="?f16 -?f18 "/><draw:equation draw:name="f20" draw:formula="21600"/><draw:equation draw:name="f21" draw:formula="21600"/><draw:equation draw:name="f22" draw:formula="-21600"/><draw:equation draw:name="f23" draw:formula="?f16 -?f4 "/><draw:equation draw:name="f24" draw:formula="21600*sqrt(1-(?f23 /?f4 )*(?f23 /?f4 ))"/><draw:equation draw:name="f25" draw:formula="?f8 +128"/><draw:equation draw:name="f26" draw:formula="?f5 /2"/><draw:equation draw:name="f27" draw:formula="?f5 -128"/><draw:equation draw:name="f28" draw:formula="$0 +?f16 -?f11 "/><draw:equation draw:name="f29" draw:formula="21600-$0 "/><draw:equation draw:name="f30" draw:formula="?f29 /2"/><draw:equation draw:name="f31" draw:formula="21600*21600"/><draw:equation draw:name="f32" draw:formula="$2 *$2 "/><draw:equation draw:name="f33" draw:formula="?f31 -?f32 "/><draw:equation draw:name="f34" draw:formula="sqrt(?f33 )"/><draw:equation draw:name="f35" draw:formula="?f34 +21600"/><draw:equation draw:name="f36" draw:formula="21600*21600/?f35 "/><draw:equation draw:name="f37" draw:formula="?f36 +64"/><draw:equation draw:name="f38" draw:formula="$0 /2"/><draw:equation draw:name="f39" draw:formula="21600*sqrt(1-(?f30 /?f38 )*(?f30 /?f38 ))"/><draw:equation draw:name="f40" draw:formula="?f39 -64"/><draw:equation draw:name="f41" draw:formula="?f4 /2"/><draw:equation draw:name="f42" draw:formula="$1 -?f41 "/><draw:equation draw:name="f43" draw:formula="21600*2195/16384"/><draw:equation draw:name="f44" draw:formula="21600*14189/16384"/><draw:handle draw:handle-position="left $0" draw:handle-range-x-minimum="0" draw:handle-range-x-maximum="10800" draw:handle-range-y-minimum="?f37" draw:handle-range-y-maximum="?f27"/><draw:handle draw:handle-position="left $1" draw:handle-range-x-minimum="0" draw:handle-range-x-maximum="10800" draw:handle-range-y-minimum="?f25" draw:handle-range-y-maximum="?f20"/><draw:handle draw:handle-position="$2 21600" draw:handle-range-x-minimum="0" draw:handle-range-x-maximum="?f40" draw:handle-range-y-minimum="3375" draw:handle-range-y-maximum="21600"/></draw:enhanced-geometry></draw:custom-shape><text:span text:style-name="T19">PARTIE 2 </text:span><text:span text:style-name="T20">- </text:span><text:span text:style-name="T21">A)</text:span><text:span text:style-name="T22"> </text:span><text:span text:style-name="T23">Dominante géométrique </text:span><text:span text:style-name="T24">(/ </text:span><text:span text:style-name="T25">12 points)</text:span></text:p>
      <text:p text:style-name="P23">Dans un lycée, on doit transformer un escalier en une rampe </text:p>
      <text:p text:style-name="P23"><draw:frame draw:style-name="fr3" draw:name="Cadre14" text:anchor-type="char" svg:x="5.3783in" svg:y="0.161in" svg:width="0.1736in" svg:height="0.1866in" draw:z-index="65"><draw:text-box><text:p text:style-name="Standard">D</text:p></draw:text-box></draw:frame>afin de faciliter l’accès aux personnes à mobilité réduite.</text:p>
      <text:p text:style-name="P23"><draw:frame draw:style-name="fr4" draw:name="Cadre15" text:anchor-type="char" svg:x="4.0654in" svg:y="-0.0091in" svg:width="0.1457in" svg:height="0.1543in" draw:z-index="76"><draw:text-box><text:p text:style-name="Standard">C</text:p></draw:text-box></draw:frame><draw:line text:anchor-type="char" draw:z-index="64" draw:style-name="gr6" draw:text-style-name="P87" svg:x1="5.2862in" svg:y1="0.0555in" svg:x2="5.2862in" svg:y2="1.498in"><text:p/></draw:line>Sur le schéma, les proportions ne sont pas respectées.</text:p>
      <text:p text:style-name="P25"><draw:line text:anchor-type="char" draw:z-index="67" draw:style-name="gr7" draw:text-style-name="P87" svg:x1="5.2752in" svg:y1="0.0181in" svg:x2="5.7744in" svg:y2="0.0181in"><text:p/></draw:line><draw:line text:anchor-type="char" draw:z-index="63" draw:style-name="gr4" draw:text-style-name="P87" svg:x1="5.1091in" svg:y1="0.0146in" svg:x2="5.1091in" svg:y2="1.1091in"><text:p/></draw:line><draw:line text:anchor-type="char" draw:z-index="60" draw:style-name="gr6" draw:text-style-name="P87" svg:x1="4.148in" svg:y1="0.0181in" svg:x2="5.2827in" svg:y2="0.0181in"><text:p/></draw:line><draw:line text:anchor-type="char" draw:z-index="59" draw:style-name="gr5" draw:text-style-name="P87" svg:x1="4.1409in" svg:y1="0.0075in" svg:x2="4.1409in" svg:y2="1.1091in"><text:p/></draw:line><draw:custom-shape text:anchor-type="char" draw:z-index="58" draw:style-name="gr1" draw:text-style-name="P86" svg:width="3.374in" svg:height="1.0843in" svg:x="0.7744in" svg:y="0.0181in"><text:p/><draw:enhanced-geometry svg:viewBox="0 0 21600 21600" draw:glue-points="0 0 0 10800 0 21600 10800 21600 21600 21600 10800 10800" draw:text-areas="1900 12700 12700 19700" draw:mirror-horizontal="true" draw:type="right-triangle" draw:enhanced-path="M 0 0 L 21600 21600 0 21600 0 0 Z N"/></draw:custom-shape></text:p>
      <text:p text:style-name="P23"/>
      <text:p text:style-name="P25"><draw:frame draw:style-name="fr4" draw:name="Cadre16" text:anchor-type="char" svg:x="4.5102in" svg:y="0.0547in" svg:width="0.4984in" svg:height="0.2075in" draw:z-index="69"><draw:text-box><text:p text:style-name="Standard">0,34m</text:p></draw:text-box></draw:frame></text:p>
      <text:p text:style-name="P23"/>
      <text:p text:style-name="P25"><draw:frame draw:style-name="fr4" draw:name="Cadre17" text:anchor-type="char" svg:x="0.5709in" svg:y="0.1484in" svg:width="0.248in" svg:height="0.222in" draw:z-index="72"><draw:text-box><text:h text:style-name="Heading_20_8" text:outline-level="8">A</text:h></draw:text-box></draw:frame><draw:custom-shape text:anchor-type="char" draw:z-index="62" draw:style-name="gr1" draw:text-style-name="P86" svg:width="0.1594in" svg:height="0.1512in" svg:x="4.1445in" svg:y="0.1846in"><text:p/><draw:enhanced-geometry svg:viewBox="0 0 21600 21600" draw:type="rectangle" draw:enhanced-path="M 0 0 L 21600 0 21600 21600 0 21600 0 0 Z N"/></draw:custom-shape></text:p>
      <text:p text:style-name="P25"><draw:frame draw:style-name="fr4" draw:name="Cadre18" text:anchor-type="char" svg:x="4.0854in" svg:y="0.1654in" svg:width="0.1626in" svg:height="0.1398in" draw:z-index="73"><draw:text-box><text:h text:style-name="Heading_20_8" text:outline-level="8">B</text:h></draw:text-box></draw:frame><draw:line text:anchor-type="char" draw:z-index="68" draw:style-name="gr5" draw:text-style-name="P87" svg:x1="5.3016in" svg:y1="0.1398in" svg:x2="5.8in" svg:y2="0.1398in"><text:p/></draw:line><draw:line text:anchor-type="char" draw:z-index="61" draw:style-name="gr6" draw:text-style-name="P87" svg:x1="4.1575in" svg:y1="0.1437in" svg:x2="5.2657in" svg:y2="0.1437in"><text:p/></draw:line></text:p>
      <text:p text:style-name="P25"><draw:line text:anchor-type="char" draw:z-index="74" draw:style-name="gr4" draw:text-style-name="P87" svg:x1="4.2417in" svg:y1="0.0902in" svg:x2="5.2937in" svg:y2="0.0902in"><text:p/></draw:line><draw:frame draw:style-name="fr4" draw:name="Cadre19" text:anchor-type="char" svg:x="4.4846in" svg:y="0.1492in" svg:width="0.4728in" svg:height="0.2256in" draw:z-index="75"><draw:text-box><text:p text:style-name="Standard">1 m</text:p></draw:text-box></draw:frame><draw:line text:anchor-type="char" draw:z-index="70" draw:style-name="gr4" draw:text-style-name="P87" svg:x1="0.7701in" svg:y1="0.0953in" svg:x2="4.0776in" svg:y2="0.0953in"><text:p/></draw:line><draw:frame draw:style-name="fr3" draw:name="Cadre20" text:anchor-type="char" svg:x="5.3898in" svg:y="0.0272in" svg:width="0.1736in" svg:height="0.1866in" draw:z-index="66"><draw:text-box><text:p text:style-name="Standard">E</text:p></draw:text-box></draw:frame></text:p>
      <text:p text:style-name="P25"><draw:frame draw:style-name="fr4" draw:name="Cadre21" text:anchor-type="char" svg:x="2.1307in" svg:y="0.0189in" svg:width="0.4728in" svg:height="0.2256in" draw:z-index="71"><draw:text-box><text:p text:style-name="Standard">1,93 m</text:p></draw:text-box></draw:frame></text:p>
      <text:p text:style-name="P23"/>
      <text:p text:style-name="P12">1. Etude de la rampe d’accès.</text:p>
      <text:p text:style-name="Standard"><text:span text:style-name="T11">a) </text:span><text:span text:style-name="T12">Cocher</text:span><text:span text:style-name="T11"> la case correspondant à la nature du triangle ABC.</text:span></text:p>
      <text:p text:style-name="P12"/>
      <text:p text:style-name="P73"><text:span text:style-name="T31"></text:span><text:span text:style-name="T32">triangle isocèle<text:tab/></text:span><text:span text:style-name="T31"></text:span><text:span text:style-name="T32"> triangle équilatéral<text:tab/></text:span><text:span text:style-name="T31"></text:span><text:span text:style-name="T32">triangle rectangle</text:span></text:p>
      <text:p text:style-name="P74"/>
      <text:p text:style-name="Standard"><text:span text:style-name="T11">b) </text:span><text:span text:style-name="T12">Calculer</text:span><text:span text:style-name="T11">, en mètre, à l’aide du théorème de Pythagore, la longueur AC. </text:span><text:span text:style-name="T12">Détailler</text:span><text:span text:style-name="T11"> les calculs.</text:span></text:p>
      <text:p text:style-name="P10"><text:span text:style-name="T1">Arrondir</text:span><text:span text:style-name="T18"> le résultat au centième.</text:span></text:p>
      <text:p text:style-name="P12">…………………………………………………………………………………………………………………..</text:p>
      <text:p text:style-name="P12">…………………………………………………………………………………………………………………..</text:p>
      <text:p text:style-name="P12">c) Calculer, en mètre carré, l’aire du triangle ABC. Arrondir le résultats au centième. Détailler les calculs.</text:p>
      <text:p text:style-name="P12">…………………………………………………………………………………………………………………..</text:p>
      <text:p text:style-name="P12">…………………………………………………………………………………………………………………..</text:p>
      <text:p text:style-name="Standard"><text:span text:style-name="T16">Rappel</text:span><text:span text:style-name="T11"> : aide du triangle A = bh</text:span></text:p>
      <text:p text:style-name="Standard"/>
      <text:p text:style-name="P75">2. Etude de la sécurité de la rampe</text:p>
      <text:p text:style-name="P75"/>
      <text:p text:style-name="Standard">a) <text:span text:style-name="T2">Calculer</text:span> tan <field:fieldmark-start text:name="__Fieldmark__978_490340105" field:type="vnd.oasis.opendocument.field.UNHANDLED"><field:param field:name="vnd.oasis.opendocument.field.code" field:value="  EQ \o(\s\up9("/><field:param field:name="vnd.oasis.opendocument.field.id" field:value="49"/></field:fieldmark-start><field:fieldmark-end/>. Arrondir au millième.</text:p>
      <text:p text:style-name="P12">…………………………………………………………………………………………………………………..</text:p>
      <text:p text:style-name="Standard">b) <text:span text:style-name="T2">En déduire</text:span>, en degré, la mesure de l’angle <field:fieldmark-start text:name="__Fieldmark__979_490340105" field:type="vnd.oasis.opendocument.field.UNHANDLED"><field:param field:name="vnd.oasis.opendocument.field.code" field:value="  EQ \o(\s\up9("/><field:param field:name="vnd.oasis.opendocument.field.id" field:value="49"/></field:fieldmark-start><field:fieldmark-end/>. Arrondir le résultat à l’unité.</text:p>
      <text:p text:style-name="P12">…………………………………………………………………………………………………………………..</text:p>
      <text:p text:style-name="Standard">c) Pour des raisons de sécurité, l’angle <field:fieldmark-start text:name="__Fieldmark__980_490340105" field:type="vnd.oasis.opendocument.field.UNHANDLED"><field:param field:name="vnd.oasis.opendocument.field.code" field:value="  EQ \o(\s\up9("/><field:param field:name="vnd.oasis.opendocument.field.id" field:value="49"/></field:fieldmark-start><field:fieldmark-end/><text:s/>de la rampe d’accès ne doit pas être supérieur à 12°. <text:span text:style-name="T2">Préciser</text:span> si la construction répond à la norme. <text:span text:style-name="T2">Justifier</text:span> la réponse.</text:p>
      <text:p text:style-name="P12">…………………………………………………………………………………………………………………..…………………………………………………………………………………………………………………..</text:p>
      <text:p text:style-name="P12">3. Dans cette question, on construit le symétrique de la figure CDEA par rapport à la droite ( DE ).</text:p>
      <text:p text:style-name="P12"/>
      <text:p text:style-name="Standard"><text:span text:style-name="T11">a) </text:span><text:span text:style-name="T12">Construire</text:span><text:span text:style-name="T11"> le point C’ symétrique du point C par rapport à la droite ( DE ).</text:span></text:p>
      <text:p text:style-name="P12"/>
      <text:p text:style-name="Standard"><text:span text:style-name="T11">b)</text:span><text:span text:style-name="T12"> Construire</text:span><text:span text:style-name="T11"> le point A’ symétrique du point A par rapport à la droite ( DE ).</text:span></text:p>
      <text:p text:style-name="P12"/>
      <text:p text:style-name="Standard"><text:span text:style-name="T11">c) </text:span><text:span text:style-name="T12">Terminer</text:span><text:span text:style-name="T11"> la construction du symétrique de la figure CDEA par rappor à la droite ( DE ).</text:span></text:p>
      <text:p text:style-name="P12"/>
      <text:p text:style-name="P12"/>
      <text:p text:style-name="P36"/>
      <text:p text:style-name="P5"><draw:custom-shape text:anchor-type="char" draw:z-index="52" draw:style-name="gr1" draw:text-style-name="P86" svg:width="0.5315in" svg:height="0.9276in" svg:x="-0.0209in" svg:y="0.0016in"><text:p/>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/text:p>
      <text:p text:style-name="P38"><draw:frame draw:style-name="fr2" draw:name="Cadre22" text:anchor-type="char" svg:x="0.2335in" svg:y="0.1516in" svg:width="1.448in" svg:height="0.5311in" draw:z-index="51"><draw:text-box><text:p text:style-name="Standard"/><text:p text:style-name="P70"><text:s text:c="4"/>AU CHOIX</text:p></draw:text-box></draw:frame></text:p>
      <text:p text:style-name="P39"><text:span text:style-name="T26">PARTIE 2 </text:span><text:span text:style-name="T27">- </text:span><text:span text:style-name="T29">B) Dominante statistique </text:span><text:span text:style-name="T27">( </text:span><text:span text:style-name="T28">/ </text:span><text:span text:style-name="T30">12 points)</text:span></text:p>
      <text:p text:style-name="P40"/>
      <text:p text:style-name="P11"/>
      <text:p text:style-name="P11">EXERCICE 1</text:p>
      <text:p text:style-name="P12">Au cours de l’année, la masse totale des déchets ménagers d’un habitant est de 378 kg.</text:p>
      <text:p text:style-name="P15">a) Sur ces 378 kg de déchets, actuellement, seuls 75,6 kg sont recyclés.</text:p>
      <text:p text:style-name="P14"><text:span text:style-name="T1">Calculer</text:span><text:span text:style-name="T18"> le pourcentage que représente la masse des déchets recyclés par rapport à la masse totale des déchets .</text:span></text:p>
      <text:p text:style-name="P15">…………………………………………………………………………………………………………………….</text:p>
      <text:p text:style-name="P15">b) Compléter le tableau ci-dessous :</text:p>
      <text:p text:style-name="P41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au10.1">
          <table:table-cell table:style-name="Tableau10.A1" office:value-type="string">
            <text:p text:style-name="P16">Nature du déchet</text:p>
          </table:table-cell>
          <table:table-cell table:style-name="Tableau10.A1" office:value-type="string">
            <text:p text:style-name="P71">Masse en kg/an/habitant</text:p>
          </table:table-cell>
          <table:table-cell table:style-name="Tableau10.A1" office:value-type="string">
            <text:p text:style-name="P76">Masse en %</text:p>
          </table:table-cell>
          <table:table-cell table:style-name="Tableau10.D1" office:value-type="string">
            <text:p text:style-name="P76">Angle en °</text:p>
          </table:table-cell>
        </table:table-row>
        <table:table-row table:style-name="Tableau10.1">
          <table:table-cell table:style-name="Tableau10.A1" office:value-type="string">
            <text:p text:style-name="P77">Papiers, cartons, textiles</text:p>
          </table:table-cell>
          <table:table-cell table:style-name="Tableau10.A1" office:value-type="string">
            <text:p text:style-name="P16">132,3</text:p>
          </table:table-cell>
          <table:table-cell table:style-name="Tableau10.A1" office:value-type="string">
            <text:p text:style-name="P16">35</text:p>
          </table:table-cell>
          <table:table-cell table:style-name="Tableau10.D1" office:value-type="string">
            <text:p text:style-name="P16">63</text:p>
          </table:table-cell>
        </table:table-row>
        <table:table-row table:style-name="Tableau10.1">
          <table:table-cell table:style-name="Tableau10.A1" office:value-type="string">
            <text:p text:style-name="P14">Matières qui fermentent, divers</text:p>
          </table:table-cell>
          <table:table-cell table:style-name="Tableau10.A1" office:value-type="string">
            <text:p text:style-name="P16">151,2</text:p>
          </table:table-cell>
          <table:table-cell table:style-name="Tableau10.A1" office:value-type="string">
            <text:p text:style-name="P16">…………</text:p>
          </table:table-cell>
          <table:table-cell table:style-name="Tableau10.D1" office:value-type="string">
            <text:p text:style-name="P16">…………</text:p>
          </table:table-cell>
        </table:table-row>
        <table:table-row table:style-name="Tableau10.1">
          <table:table-cell table:style-name="Tableau10.A1" office:value-type="string">
            <text:p text:style-name="P14">Verres, métaux</text:p>
          </table:table-cell>
          <table:table-cell table:style-name="Tableau10.A1" office:value-type="string">
            <text:p text:style-name="P16">56,7</text:p>
          </table:table-cell>
          <table:table-cell table:style-name="Tableau10.A1" office:value-type="string">
            <text:p text:style-name="P71">15</text:p>
          </table:table-cell>
          <table:table-cell table:style-name="Tableau10.D1" office:value-type="string">
            <text:p text:style-name="P71">…………</text:p>
          </table:table-cell>
        </table:table-row>
        <table:table-row table:style-name="Tableau10.1">
          <table:table-cell table:style-name="Tableau10.A1" office:value-type="string">
            <text:p text:style-name="Standard"><text:span text:style-name="T35">Matières plastiques</text:span></text:p>
          </table:table-cell>
          <table:table-cell table:style-name="Tableau10.A1" office:value-type="string">
            <text:p text:style-name="P16">…………</text:p>
          </table:table-cell>
          <table:table-cell table:style-name="Tableau10.A1" office:value-type="string">
            <text:p text:style-name="P16">…………</text:p>
          </table:table-cell>
          <table:table-cell table:style-name="Tableau10.D1" office:value-type="string">
            <text:p text:style-name="P16">18</text:p>
          </table:table-cell>
        </table:table-row>
        <table:table-row table:style-name="Tableau10.1">
          <table:table-cell table:style-name="Tableau10.A6" office:value-type="string">
            <text:p text:style-name="P14">TOTAL</text:p>
          </table:table-cell>
          <table:table-cell table:style-name="Tableau10.A1" office:value-type="string">
            <text:p text:style-name="P16">100</text:p>
          </table:table-cell>
          <table:table-cell table:style-name="Tableau10.A1" office:value-type="string">
            <text:p text:style-name="P16">…………</text:p>
          </table:table-cell>
          <table:table-cell table:style-name="Tableau10.D1" office:value-type="string">
            <text:p text:style-name="P16">180</text:p>
          </table:table-cell>
        </table:table-row>
      </table:table>
      <text:p text:style-name="P41"/>
      <text:p text:style-name="P41"><text:span text:style-name="T11">c) </text:span><text:span text:style-name="T12">Compléter</text:span><text:span text:style-name="T11"> le diagramme semi-circulaire à l’aide des résultats précédents.</text:span></text:p>
      <text:p text:style-name="P42"/>
      <text:p text:style-name="P43"><draw:g text:anchor-type="char" draw:z-index="77" draw:style-name="gr8"><draw:custom-shape draw:style-name="gr9" draw:text-style-name="P86" svg:width="2.363in" svg:height="2.363in" svg:x="2.3543in" svg:y="0.000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86" svg:width="2.4252in" svg:height="1.3752in" svg:x="2.3543in" svg:y="1.1819in"><text:p/><draw:enhanced-geometry svg:viewBox="0 0 21600 21600" draw:type="rectangle" draw:enhanced-path="M 0 0 L 21600 0 21600 21600 0 21600 0 0 Z N"/></draw:custom-shape><draw:g draw:style-name="gr11"><draw:line draw:style-name="gr12" draw:text-style-name="P87" svg:x1="2.3417in" svg:y1="1.1819in" svg:x2="4.7169in" svg:y2="1.1819in"><text:p/></draw:line><draw:line draw:style-name="gr12" draw:text-style-name="P87" svg:x1="2.6961in" svg:y1="0.3571in" svg:x2="3.5835in" svg:y2="1.1823in"><text:p/></draw:line><draw:line draw:style-name="gr12" draw:text-style-name="P87" svg:x1="3.5709in" svg:y1="1.1823in" svg:x2="4.4461in" svg:y2="0.4197in"><text:p/></draw:line><draw:frame draw:style-name="gr13" draw:text-style-name="P86" svg:width="0.7941in" svg:height="0.4878in" svg:x="3.1098in" svg:y="0.1906in"><draw:text-box><text:p text:style-name="P86"><text:span text:style-name="T46">Matières qui fermentent </text:span></text:p><text:p text:style-name="P86"><text:span text:style-name="T46">divers</text:span></text:p></draw:text-box></draw:frame><draw:frame draw:style-name="gr13" draw:text-style-name="P86" svg:width="0.6378in" svg:height="0.5004in" svg:x="4in" svg:y="0.6819in"><draw:text-box><text:p text:style-name="P86"><text:span text:style-name="T46">Papiers,</text:span></text:p><text:p text:style-name="P86"><text:span text:style-name="T46">cartons,</text:span></text:p><text:p text:style-name="P86"><text:span text:style-name="T46">textiles</text:span></text:p></draw:text-box></draw:frame></draw:g></draw:g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1"/>
      <text:p text:style-name="P11">EXERCICE 2 :</text:p>
      <text:p text:style-name="P74">Une ville propose, pour les transports en bus, deux tarifs :</text:p>
      <text:p text:style-name="P74">Tarif A : 3€ le ticket à l’unité</text:p>
      <text:p text:style-name="P74">Tarif B :40 € le carnet composé de 20 tickets</text:p>
      <text:p text:style-name="P74"/>
      <text:p text:style-name="P73"><text:span text:style-name="T32">a) </text:span><text:span text:style-name="T33">Calculer</text:span><text:span text:style-name="T32">, en €, le prix des 20 tickets vendus au tarif </text:span><text:span text:style-name="T34">A</text:span><text:span text:style-name="T32">.</text:span></text:p>
      <text:p text:style-name="P12">…………………………………………………………………………………………………………………..…………………………………………………………………………………………………………………..</text:p>
      <text:p text:style-name="P73"><text:span text:style-name="T11">b) </text:span><text:span text:style-name="T33">Calculer</text:span><text:span text:style-name="T32">, en €, l’économie réalisée si on achète un carnet de 20 tickets.</text:span></text:p>
      <text:p text:style-name="P12">…………………………………………………………………………………………………………………..…………………………………………………………………………………………………………………..</text:p>
      <text:p text:style-name="P73"><text:span text:style-name="T32">c) </text:span><text:span text:style-name="T33">Exprimer</text:span><text:span text:style-name="T32">, en pourcentage, l’économie réalisée par rapport au prix des 20 tickets vendus au tarif </text:span><text:span text:style-name="T34">A</text:span><text:span text:style-name="T32">.</text:span></text:p>
      <text:p text:style-name="P74">Arrondir à l’unité.</text:p>
      <text:p text:style-name="P12">…………………………………………………………………………………………………………………..…………………………………………………………………………………………………………………..</text:p>
      <text:p text:style-name="P37"/>
      <text:p text:style-name="P7">PARTIE 3 (Obligatoire / 12points)</text:p>
      <text:p text:style-name="P8"/>
      <text:p text:style-name="P78"/>
      <text:p text:style-name="P17">Une ludothèque propose deux formules pour emprunter des jeux</text:p>
      <text:list xml:id="list181533677600745" text:continue-list="list6955110770505300473" text:style-name="WW8Num2">
        <text:list-item>
          <text:p text:style-name="P18"><text:span text:style-name="T38">Formule A </text:span><text:span text:style-name="T36">: </text:span><text:span text:style-name="T35">la ludothèque demande 1,50 € par jeu emprunté</text:span></text:p>
        </text:list-item>
      </text:list>
      <text:list xml:id="list181533265806473" text:continue-list="list7374392377790700124" text:style-name="WW8Num15">
        <text:list-item>
          <text:p text:style-name="P44"><text:tab/><text:span text:style-name="T39">Formule B</text:span><text:span text:style-name="T36"> : </text:span><text:span text:style-name="T35">la ludothèque propose d’autres conditions qui seront étudiées à la question 2.</text:span></text:p>
        </text:list-item>
      </text:list>
      <text:section text:style-name="Sect1" text:name="Section1">
        <text:p text:style-name="P60"><text:span text:style-name="T42">1. </text:span><text:span text:style-name="T43">Formule A</text:span><text:span text:style-name="T42"> :</text:span></text:p>
        <text:p text:style-name="P60"><text:span text:style-name="T41">a)</text:span><text:span text:style-name="T42"> </text:span><text:span text:style-name="T41"><text:s/></text:span><text:span text:style-name="T42">Compléter</text:span><text:span text:style-name="T41"> le tableau ci-dessous :</text:span></text:p>
      </text:section>
      <text:section text:style-name="Sect2" text:name="Section2">
        <table:table table:name="Tableau11" table:style-name="Tableau11">
          <table:table-column table:style-name="Tableau11.A"/>
          <table:table-column table:style-name="Tableau11.B"/>
          <table:table-column table:style-name="Tableau11.C" table:number-columns-repeated="3"/>
          <table:table-column table:style-name="Tableau11.F"/>
          <table:table-row table:style-name="Tableau11.1">
            <table:table-cell table:style-name="Tableau11.A1" table:number-rows-spanned="2" office:value-type="string">
              <text:p text:style-name="P50">Formule A</text:p>
            </table:table-cell>
            <table:table-cell table:style-name="Tableau11.B1" office:value-type="string">
              <text:p text:style-name="P46">Nombre de jeux</text:p>
              <text:p text:style-name="P32"/>
            </table:table-cell>
            <table:table-cell table:style-name="Tableau11.B1" office:value-type="string">
              <text:p text:style-name="P51">0</text:p>
            </table:table-cell>
            <table:table-cell table:style-name="Tableau11.B1" office:value-type="string">
              <text:p text:style-name="P52">12</text:p>
            </table:table-cell>
            <table:table-cell table:style-name="Tableau11.B1" office:value-type="string">
              <text:p text:style-name="P52">20</text:p>
            </table:table-cell>
            <table:table-cell table:style-name="Tableau11.F1" office:value-type="string">
              <text:p text:style-name="P53"/>
            </table:table-cell>
          </table:table-row>
          <table:table-row table:style-name="Tableau11.2">
            <table:covered-table-cell/>
            <table:table-cell table:style-name="Tableau11.B1" office:value-type="string">
              <text:p text:style-name="P47"><text:span text:style-name="T44">Prix <text:line-break/> ( en </text:span><text:span text:style-name="T35">€ )</text:span></text:p>
              <text:p text:style-name="P33"/>
            </table:table-cell>
            <table:table-cell table:style-name="Tableau11.B1" office:value-type="string">
              <text:p text:style-name="P34"/>
            </table:table-cell>
            <table:table-cell table:style-name="Tableau11.B1" office:value-type="string">
              <text:p text:style-name="P55"/>
            </table:table-cell>
            <table:table-cell table:style-name="Tableau11.B1" office:value-type="string">
              <text:p text:style-name="P54">30</text:p>
            </table:table-cell>
            <table:table-cell table:style-name="Tableau11.F1" office:value-type="string">
              <text:p text:style-name="P54">45</text:p>
            </table:table-cell>
          </table:table-row>
        </table:table>
        <text:p text:style-name="P57"/>
        <text:p text:style-name="P58"/>
        <text:p text:style-name="P57"><text:span text:style-name="T10">b)</text:span><text:span text:style-name="T13"> </text:span><text:span text:style-name="T10"><text:s/>Dans le repère de <text:s/></text:span><text:span text:style-name="T40">l'annexe </text:span>,placer les points dont les coordonnées figurent dans le <text:s/>tableau.</text:p>
        <text:p text:style-name="P57">c)<text:span text:style-name="T2"> Tracer, </text:span>dans le repère de l’annexe<text:span text:style-name="T2">, </text:span><text:s/>la droite passant par ces points.</text:p>
        <text:p text:style-name="P77"/>
        <text:p text:style-name="Standard"><text:span text:style-name="T42">2. </text:span><text:span text:style-name="T6">Formule B</text:span><text:span text:style-name="T37"> :</text:span></text:p>
        <text:p text:style-name="P14">La droite ( D) , tracée dans le repère de l’annexe, permet de déterminer le prix que fait payer la ludothèque.</text:p>
        <text:p text:style-name="P19">Compléter le tableau ci-dessous en utilisant cette droite.</text:p>
        <text:p text:style-name="P59"/>
        <table:table table:name="Tableau12" table:style-name="Tableau12">
          <table:table-column table:style-name="Tableau12.A"/>
          <table:table-column table:style-name="Tableau12.B"/>
          <table:table-column table:style-name="Tableau12.C" table:number-columns-repeated="3"/>
          <table:table-column table:style-name="Tableau12.F"/>
          <table:table-row table:style-name="Tableau12.1">
            <table:table-cell table:style-name="Tableau12.A1" table:number-rows-spanned="2" office:value-type="string">
              <text:p text:style-name="P50">Formule B</text:p>
            </table:table-cell>
            <table:table-cell table:style-name="Tableau12.B1" office:value-type="string">
              <text:p text:style-name="P46">Nombre de jeux</text:p>
              <text:p text:style-name="P32"/>
            </table:table-cell>
            <table:table-cell table:style-name="Tableau12.B1" office:value-type="string">
              <text:p text:style-name="P51">0</text:p>
            </table:table-cell>
            <table:table-cell table:style-name="Tableau12.B1" office:value-type="string">
              <text:p text:style-name="P52">15</text:p>
            </table:table-cell>
            <table:table-cell table:style-name="Tableau12.B1" office:value-type="string">
              <text:p text:style-name="P53"/>
            </table:table-cell>
            <table:table-cell table:style-name="Tableau12.F1" office:value-type="string">
              <text:p text:style-name="P52">30</text:p>
            </table:table-cell>
          </table:table-row>
          <table:table-row table:style-name="Tableau12.2">
            <table:covered-table-cell/>
            <table:table-cell table:style-name="Tableau12.B1" office:value-type="string">
              <text:p text:style-name="P47"><text:span text:style-name="T44">Prix <text:line-break/> ( en </text:span><text:span text:style-name="T35">€ )</text:span></text:p>
              <text:p text:style-name="P33"/>
            </table:table-cell>
            <table:table-cell table:style-name="Tableau12.B1" office:value-type="string">
              <text:p text:style-name="P34"/>
              <text:p text:style-name="P72"/>
            </table:table-cell>
            <table:table-cell table:style-name="Tableau12.B1" office:value-type="string">
              <text:p text:style-name="P55"/>
            </table:table-cell>
            <table:table-cell table:style-name="Tableau12.B1" office:value-type="string">
              <text:p text:style-name="P54">28</text:p>
            </table:table-cell>
            <table:table-cell table:style-name="Tableau12.F1" office:value-type="string">
              <text:p text:style-name="P56"/>
            </table:table-cell>
          </table:table-row>
        </table:table>
        <text:p text:style-name="P61"/>
        <text:p text:style-name="P61">3. Déterminer graphiquement le nombre de jeux pour lequel le prix à payer est le même avec les deux formules. Laisser apparents les traits utiles à la lecture.</text:p>
        <text:p text:style-name="P61"><text:tab/><text:tab/>Nombre de jeux  : ……………………………………….</text:p>
        <text:p text:style-name="P61"><text:tab/><text:tab/>Prix à payer  : ……………………………………….</text:p>
        <text:p text:style-name="P60"><text:span text:style-name="T41">4. La ludotèque ferme un mois par an. Une famille compte deux enfants. Chaque enfant prend un jeu par mois. </text:span><text:span text:style-name="T42">Calculer</text:span><text:span text:style-name="T41"> le nombre de jeux empruntés par la famille à l’année.</text:span></text:p>
        <text:p text:style-name="P60"><text:span text:style-name="T41">5. Dans ce cas de la question précédente, </text:span><text:span text:style-name="T42">indiquer</text:span><text:span text:style-name="T41"> la formule pour laquelle le prix à <text:s/>payer est le moins élevé à l’année pour cette famille. </text:span><text:span text:style-name="T42">Justifier</text:span><text:span text:style-name="T41"> la réponse.</text:span></text:p>
        <text:p text:style-name="P74"/>
        <text:p text:style-name="P62">…………………………………………………………………………………………………………………..………………………………………………………………………………………………………………</text:p>
        <text:p text:style-name="P61"/>
        <text:p text:style-name="P61"/>
        <text:p text:style-name="P83"><text:soft-page-break/>Annexe</text:p>
        <text:p text:style-name="P79"><draw:frame draw:style-name="fr6" draw:name="Objet2" text:anchor-type="as-char" svg:width="7.1634in" svg:height="9.3402in" draw:z-index="1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P84"/>
      </text:section>
      <text:section text:style-name="Sect3" text:name="Section3">
        <text:p text:style-name="Standard"/>
        <text:p text:style-name="P85"/>
      </text:section>
      <text:section text:style-name="Sect4" text:name="Section4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Devanagari1" svg:font-family="'Droid Sans Devanagari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3" draw:display-name="Dash 3" draw:style="rect" draw:dots2="1" draw:dots2-length="0.0413in" draw:distance="0.0311in"/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next-style-name="Standard" style:class="extra">
      <style:paragraph-properties fo:margin-top="0.0835in" fo:margin-bottom="0.0835in" style:contextual-spacing="false"/>
      <style:text-properties fo:font-size="10pt" fo:font-weight="bold" style:font-size-asian="10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-0.3154in" fo:margin-right="0in" fo:margin-top="0.1665in" fo:margin-bottom="0.0835in" style:contextual-spacing="false" fo:text-indent="0in" style:auto-text-indent="false" fo:keep-with-next="always"/>
      <style:text-properties fo:font-variant="small-caps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1575in" fo:margin-right="0in" fo:margin-top="0.0835in" fo:margin-bottom="0.0835in" style:contextual-spacing="false" fo:text-indent="0in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in" fo:margin-bottom="0.0835in" style:contextual-spacing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05in" fo:margin-right="0in" fo:text-indent="0in" style:auto-text-indent="false" fo:keep-with-next="always"/>
      <style:text-properties fo:font-size="11pt" fo:letter-spacing="0.0047in" style:text-underline-style="solid" style:text-underline-width="auto" style:text-underline-color="font-color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05in" fo:margin-right="0in" fo:text-indent="0in" style:auto-text-indent="false" fo:keep-with-next="always"/>
      <style:text-properties fo:letter-spacing="0.0047in" style:text-underline-style="solid" style:text-underline-width="auto" style:text-underline-color="font-color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5in" fo:margin-right="0in" fo:text-indent="0in" style:auto-text-indent="false" fo:keep-with-next="always"/>
      <style:text-properties fo:letter-spacing="0.0047in" style:text-underline-style="solid" style:text-underline-width="auto" style:text-underline-color="font-color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letter-spacing="0.0047in" style:text-underline-style="solid" style:text-underline-width="auto" style:text-underline-color="font-color" fo:font-weight="bold" style:font-weight-asian="bold"/>
    </style:style>
    <style:style style:name="Style_20_1" style:display-name="Style 1" style:family="paragraph" style:parent-style-name="Standard">
      <style:paragraph-properties fo:text-align="center" style:justify-single-word="false" fo:orphans="0" fo:widows="0" style:text-autospace="none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A_20_Retenir" style:display-name="A Retenir" style:family="paragraph" style:parent-style-name="Standard"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Formule" style:family="paragraph" style:parent-style-name="Standard">
      <style:paragraph-properties fo:text-align="center" style:justify-single-word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ListeDéfinition" style:family="paragraph" style:parent-style-name="Standard">
      <style:paragraph-properties fo:margin-left="0.3937in" fo:margin-right="0in" fo:margin-top="0in" fo:margin-bottom="0.0835in" style:contextual-spacing="false" fo:text-indent="-0.1965in" style:auto-text-indent="false">
        <style:tab-stops>
          <style:tab-stop style:position="0.3937in"/>
        </style:tab-stops>
      </style:paragraph-properties>
    </style:style>
    <style:style style:name="TabCellule1" style:family="paragraph" style:parent-style-name="Standard">
      <style:paragraph-properties fo:margin-top="0in" fo:margin-bottom="0.0835in" style:contextual-spacing="false" fo:text-align="center" style:justify-single-word="false"/>
      <style:text-properties fo:font-variant="small-caps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TabTitre1" style:family="paragraph" style:parent-style-name="Standard">
      <style:paragraph-properties fo:margin-top="0.0835in" fo:margin-bottom="0.0835in" style:contextual-spacing="false" fo:text-align="center" style:justify-single-word="false"/>
      <style:text-properties fo:font-variant="small-caps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Commentaire" style:family="paragraph" style:parent-style-name="Standard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4917in" style:auto-text-indent="false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Gdmath" style:family="paragraph" style:parent-style-name="Standard">
      <style:text-properties fo:color="#000000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letter-spacing="0.0016in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letter-spacing="0.0043in" style:font-name-complex="Symbol" style:font-family-complex="Symbol" style:font-family-generic-complex="roman" style:font-pitch-complex="variable" style:font-charset-complex="x-symbol"/>
    </style:style>
    <style:style style:name="WW8Num15z1" style:family="text"/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252in" fo:text-indent="-0.3in" fo:margin-left="0.625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5in" fo:text-indent="-0.1252in" fo:margin-left="0.5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752in" fo:text-indent="-0.15in" fo:margin-left="0.575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3252in" fo:text-indent="-0.25in" fo:margin-left="0.325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252in" fo:text-indent="-0.25in" fo:margin-left="0.8252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3252in" fo:text-indent="-0.1252in" fo:margin-left="1.3252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8252in" fo:text-indent="-0.25in" fo:margin-left="1.825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52in" fo:text-indent="-0.25in" fo:margin-left="2.3252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8252in" fo:text-indent="-0.1252in" fo:margin-left="2.825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3252in" fo:text-indent="-0.25in" fo:margin-left="3.3252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252in" fo:text-indent="-0.25in" fo:margin-left="3.8252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3252in" fo:text-indent="-0.1252in" fo:margin-left="4.3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 text:start-value="3">
        <style:list-level-properties text:list-level-position-and-space-mode="label-alignment">
          <style:list-level-label-alignment text:label-followed-by="listtab" text:list-tab-stop-position="1.2102in" fo:text-indent="-0.7189in" fo:margin-left="1.2102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0.3016in" fo:text-indent="-0.25in" fo:margin-left="0.3016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6in" fo:text-indent="-0.25in" fo:margin-left="0.8016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3016in" fo:text-indent="-0.1252in" fo:margin-left="1.3016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8016in" fo:text-indent="-0.25in" fo:margin-left="1.8016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016in" fo:text-indent="-0.25in" fo:margin-left="2.3016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.8016in" fo:text-indent="-0.1252in" fo:margin-left="2.8016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3.3016in" fo:text-indent="-0.25in" fo:margin-left="3.3016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016in" fo:text-indent="-0.25in" fo:margin-left="3.8016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4.3016in" fo:text-indent="-0.1252in" fo:margin-left="4.3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55in" fo:text-indent="-0.1252in" fo:margin-left="0.5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8in" fo:text-indent="-0.25in" fo:margin-left="0.8in"/>
        </style:list-level-properties>
        <style:text-properties style:font-name="Symbol"/>
      </text:list-level-style-bullet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1.3in" fo:text-indent="-0.25in" fo:margin-left="1.3in"/>
        </style:list-level-properties>
      </text:list-level-style-number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8in" fo:text-indent="-0.25in" fo:margin-left="1.8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3in" fo:text-indent="-0.25in" fo:margin-left="2.3in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2.8in" fo:text-indent="-0.25in" fo:margin-left="2.8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3in" fo:text-indent="-0.25in" fo:margin-left="3.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8in" fo:text-indent="-0.25in" fo:margin-left="3.8in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4.3in" fo:text-indent="-0.25in" fo:margin-left="4.3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8in" fo:text-indent="-0.25in" fo:margin-left="4.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25in" fo:keep-together="always" fo:text-indent="0in" style:auto-text-indent="false" fo:keep-with-next="always">
        <style:tab-stops>
          <style:tab-stop style:position="2.9937in"/>
          <style:tab-stop style:position="6.3465in"/>
        </style:tab-stops>
      </style:paragraph-properties>
    </style:style>
    <style:style style:name="MP2" style:family="paragraph" style:parent-style-name="Standard">
      <style:paragraph-properties fo:keep-together="always" fo:keep-with-next="always">
        <style:tab-stops>
          <style:tab-stop style:position="1.7575in"/>
        </style:tab-stops>
      </style:paragraph-properties>
    </style:style>
    <style:style style:name="MP3" style:family="paragraph" style:parent-style-name="Standard">
      <style:paragraph-properties fo:text-align="center" style:justify-single-word="false" fo:keep-together="always" fo:keep-with-next="always">
        <style:tab-stops>
          <style:tab-stop style:position="1.7575in"/>
        </style:tab-stops>
      </style:paragraph-properties>
      <style:text-properties style:font-name="Arial" fo:font-size="11pt" fo:letter-spacing="0.0043in" fo:font-weight="bold" style:font-size-asian="11pt" style:font-weight-asian="bold" style:font-name-complex="Arial"/>
    </style:style>
    <style:style style:name="MP4" style:family="paragraph" style:parent-style-name="Standard">
      <style:paragraph-properties fo:keep-together="always" fo:keep-with-next="always">
        <style:tab-stops>
          <style:tab-stop style:position="2.9374in"/>
          <style:tab-stop style:position="6.3681in"/>
        </style:tab-stops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25in" fo:margin-bottom="0.5in" fo:margin-left="0.3937in" fo:margin-right="0.3937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09in" fo:margin-top="0.05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28in" fo:margin-bottom="0.5in" fo:margin-left="0.7146in" fo:margin-right="2.5571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1.9972in" fo:margin-top="1.9583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in" fo:margin-bottom="0.9366in" fo:margin-left="0.3543in" fo:margin-right="0.3543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35in" fo:margin-bottom="0.7445in" style:dynamic-spacing="true"/>
      </style:header-style>
      <style:footer-style>
        <style:header-footer-properties fo:min-height="0.039in" fo:margin-top="0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5in" fo:margin-bottom="0.9354in" fo:margin-left="0.6146in" fo:margin-right="0.6563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35in" fo:margin-bottom="0.2445in" style:dynamic-spacing="true"/>
      </style:header-style>
      <style:footer-style>
        <style:header-footer-properties fo:min-height="0.3165in" fo:margin-top="0.27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23" text:anchor-type="paragraph" svg:y="0.0008in" draw:z-index="11"><draw:text-box fo:min-height="0.0228in" fo:min-width="0in"><text:p text:style-name="Footer"><text:span text:style-name="Page_20_Number"><text:page-number text:select-page="current">6</text:page-number></text:span></text:p></draw:text-box></draw:frame><text:tab/>Page <text:span text:style-name="Page_20_Number"><text:page-number text:select-page="current">10</text:page-number></text:span><text:span text:style-name="Page_20_Number">/</text:span><text:span text:style-name="Page_20_Number"><text:page-count style:num-format="1">12</text:page-count></text:span><text:tab/></text:p>
      </style:footer>
    </style:master-page>
    <style:master-page style:name="Conversion_20_1" style:display-name="Conversion 1" style:page-layout-name="Mpm2">
      <style:footer>
        <text:p text:style-name="MP1"><draw:frame draw:style-name="Mfr1" draw:name="Cadre24" text:anchor-type="paragraph" svg:y="0.0008in" draw:z-index="0"><draw:text-box fo:min-height="0.0228in" fo:min-width="0in"><text:p text:style-name="Footer"><text:span text:style-name="Page_20_Number"><text:page-number text:select-page="current"/></text:span></text:p></draw:text-box></draw:frame><text:tab/>Page <text:span text:style-name="Page_20_Number"><text:page-number text:select-page="current"/></text:span><text:span text:style-name="Page_20_Number">/</text:span><text:span text:style-name="Page_20_Number"><text:page-count style:num-format="1">12</text:page-count></text:span><text:tab/></text:p>
      </style:footer>
    </style:master-page>
    <style:master-page style:name="Conversion_20_2" style:display-name="Conversion 2" style:page-layout-name="Mpm3">
      <style:header>
        <text:p text:style-name="MP2"><text:tab/></text:p>
        <text:p text:style-name="MP2"/>
        <text:p text:style-name="MP3"/>
      </style:header>
      <style:footer>
        <text:p text:style-name="MP4"><text:tab/>Page 5/5<text:tab/></text:p>
      </style:footer>
    </style:master-page>
    <style:master-page style:name="Conversion_20_3" style:display-name="Conversion 3" style:page-layout-name="Mpm3">
      <style:header>
        <text:p text:style-name="MP2"><text:tab/></text:p>
        <text:p text:style-name="MP2"/>
        <text:p text:style-name="MP3"/>
      </style:header>
      <style:footer>
        <text:p text:style-name="MP4"><text:tab/>Page 5/5<text:tab/></text:p>
      </style:footer>
    </style:master-page>
    <style:master-page style:name="Conversion_20_4" style:display-name="Conversion 4" style:page-layout-name="Mpm4">
      <style:header>
        <text:p text:style-name="MP2"><text:tab/></text:p>
        <text:p text:style-name="MP2"/>
        <text:p text:style-name="MP3"/>
      </style:header>
      <style:footer>
        <text:p text:style-name="MP4"><text:tab/>Page 5/5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=(2x-3)2</dc:title>
    <meta:initial-creator>pascal</meta:initial-creator>
    <meta:creation-date>2007-06-26T10:35:00</meta:creation-date>
    <dc:creator>DEPIERRE</dc:creator>
    <dc:date>2007-06-26T10:35:00</dc:date>
    <meta:print-date>2005-06-28T11:27:00</meta:print-date>
    <meta:editing-cycles>2</meta:editing-cycles>
    <meta:editing-duration>P15824DT17H31M44S</meta:editing-duration>
    <meta:document-statistic meta:table-count="12" meta:image-count="0" meta:object-count="2" meta:page-count="12" meta:paragraph-count="296" meta:word-count="1880" meta:character-count="11733" meta:non-whitespace-character-count="9991"/>
    <meta:generator>LibreOffice/4.1.3.2$Linux_X86_64 LibreOffice_project/410m0$Build-2</meta:generator>
  </office:meta>
</office:document-meta>
</file>