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séville</text:p>
          </table:table-cell>
          <table:table-cell office:value-type="string">
            <text:p>tananarive</text:p>
          </table:table-cell>
          <table:table-cell table:number-columns-repeated="2"/>
        </table:table-row>
        <table:table-row table:style-name="ro1"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 table:number-columns-repeated="2"/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 table:number-columns-repeated="2"/>
        </table:table-row>
        <table:table-row table:style-name="ro1"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table:number-columns-repeated="2"/>
        </table:table-row>
        <table:table-row table:style-name="ro1"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office:value-type="string">
            <text:p>moyenne seville</text:p>
          </table:table-cell>
          <table:table-cell table:formula="of:=AVERAGE([.A2:.A13])" office:value-type="float" office:value="18.775">
            <text:p>18,78</text:p>
          </table:table-cell>
        </table:table-row>
        <table:table-row table:style-name="ro1"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office:value-type="string">
            <text:p>moyenne tananarive</text:p>
          </table:table-cell>
          <table:table-cell table:formula="of:=AVERAGE([.B2:.B13])" office:value-type="float" office:value="18.775">
            <text:p>18,78</text:p>
          </table:table-cell>
        </table:table-row>
        <table:table-row table:style-name="ro1">
          <table:table-cell office:value-type="float" office:value="23.9">
            <text:p>23,9</text:p>
          </table:table-cell>
          <table:table-cell office:value-type="float" office:value="15.8">
            <text:p>15,8</text:p>
          </table:table-cell>
          <table:table-cell table:number-columns-repeated="2"/>
        </table:table-row>
        <table:table-row table:style-name="ro1"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table:number-columns-repeated="2"/>
        </table:table-row>
        <table:table-row table:style-name="ro1"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 table:number-columns-repeated="2"/>
        </table:table-row>
        <table:table-row table:style-name="ro1">
          <table:table-cell office:value-type="float" office:value="24.7">
            <text:p>24,7</text:p>
          </table:table-cell>
          <table:table-cell office:value-type="float" office:value="17.3">
            <text:p>17,3</text:p>
          </table:table-cell>
          <table:table-cell table:number-columns-repeated="2"/>
        </table:table-row>
        <table:table-row table:style-name="ro1"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2"/>
        </table:table-row>
        <table:table-row table:style-name="ro1"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2"/>
        </table:table-row>
        <table:table-row table:style-name="ro1"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Feuille1.E27" table:end-x="1.324cm" table:end-y="0.178cm" draw:z-index="1" draw:style-name="gr1" svg:width="5.627cm" svg:height="5.212cm" svg:x="1.585cm" svg:y="0.386cm">
              <draw:object draw:notify-on-update-of-ranges="Feuille1.B1:Feuille1.B1 Feuille1.B2:Feuille1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>
            <draw:frame table:end-cell-address="Feuille1.C27" table:end-x="1.457cm" table:end-y="0.316cm" draw:z-index="0" draw:style-name="gr1" svg:width="5.755cm" svg:height="5.107cm" svg:x="0.218cm" svg:y="0.177cm">
              <draw:object draw:notify-on-update-of-ranges="Feuille1.A1:Feuille1.A1 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4">
          <table:table-cell table:number-columns-repeated="4"/>
        </table:table-row>
        <table:table-row table:style-name="ro1">
          <table:table-cell office:value-type="string">
            <text:p>filles</text:p>
          </table:table-cell>
          <table:table-cell office:value-type="string">
            <text:p>garcons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string">
            <text:p>moyenne filles</text:p>
          </table:table-cell>
          <table:table-cell table:formula="of:=AVERAGE([.A32:.A55])" office:value-type="float" office:value="103.416666666667">
            <text:p>103,4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office:value-type="string">
            <text:p>moyenne garcons</text:p>
          </table:table-cell>
          <table:table-cell table:formula="of:=AVERAGE([.B32:.B51])" office:value-type="float" office:value="116.4">
            <text:p>116,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/>
          <table:table-cell table:formula="of:=AVERAGE([.A32:.B55])" office:value-type="float" office:value="109.318181818182">
            <text:p>109,3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>
            <draw:frame table:end-cell-address="Feuille1.C79" table:end-x="2.392cm" table:end-y="0.422cm" draw:z-index="2" draw:style-name="gr1" svg:width="6.908cm" svg:height="6.206cm" svg:x="0cm" svg:y="0.087cm">
              <draw:object draw:notify-on-update-of-ranges="Feuille1.A59:Feuille1.A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6:02:25.70</meta:creation-date>
    <dc:date>2013-10-03T16:46:44.61</dc:date>
    <meta:editing-duration>PT00H24M39S</meta:editing-duration>
    <meta:editing-cycles>3</meta:editing-cycles>
    <meta:generator>OpenOffice.org/3.1$Win32 OpenOffice.org_project/310m19$Build-9420</meta:generator>
    <meta:document-statistic meta:table-count="3" meta:cell-count="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756cm" svg:height="5.108cm" chart:class="chart:bar" chart:style-name="ch1">
        <chart:legend chart:legend-position="end" svg:x="4.197cm" svg:y="2.246cm" chart:style-name="ch2"/>
        <chart:plot-area chart:style-name="ch3" table:cell-range-address="Feuille1.A1:Feuille1.A13" chart:data-source-has-labels="row" svg:x="0.115cm" svg:y="0.102cm" svg:width="3.968cm" svg:height="4.8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label-cell-address="Feuille1.A1:Feuille1.A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1:Feuille1.A1">sévil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628cm" svg:height="5.212cm" chart:class="chart:bar" chart:style-name="ch1">
        <chart:legend chart:legend-position="end" svg:x="3.887cm" svg:y="2.113cm" chart:style-name="ch2"/>
        <chart:plot-area chart:style-name="ch3" table:cell-range-address="Feuille1.B1:Feuille1.B13" chart:data-source-has-labels="row" svg:x="0.112cm" svg:y="0.104cm" svg:width="3.664cm" svg:height="4.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3" chart:label-cell-address="Feuille1.B1:Feuille1.B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B1">tananari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B2:Feuille1.B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6.909cm" svg:height="6.207cm" chart:class="chart:circle" chart:style-name="ch1">
        <chart:legend chart:legend-position="end" svg:x="5.962cm" svg:y="1.514cm" chart:style-name="ch2"/>
        <chart:plot-area chart:style-name="ch3" table:cell-range-address="Feuille1.A59:Feuille1.A65" svg:x="0.138cm" svg:y="0.124cm" svg:width="5.687cm" svg:height="5.83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59:Feuille1.A6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 text:id="Feuille1.A59:Feuille1.A65"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