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15page160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Séville</text:p>
          </table:table-cell>
          <table:table-cell office:value-type="string">
            <text:p>moyenne</text:p>
          </table:table-cell>
          <table:table-cell/>
          <table:table-cell office:value-type="string">
            <text:p>tananarive</text:p>
          </table:table-cell>
          <table:table-cell office:value-type="string">
            <text:p>moyenne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.78">
            <text:p>18,78</text:p>
          </table:table-cell>
          <table:table-cell/>
          <table:table-cell/>
          <table:table-cell table:number-columns-repeated="10"/>
        </table:table-row>
        <table:table-row table:style-name="ro1">
          <table:table-cell office:value-type="float" office:value="10.9">
            <text:p>10,9</text:p>
          </table:table-cell>
          <table:table-cell table:number-columns-repeated="2"/>
          <table:table-cell office:value-type="float" office:value="22.1">
            <text:p>22,1</text:p>
          </table:table-cell>
          <table:table-cell office:value-type="float" office:value="18.78">
            <text:p>18,78</text:p>
          </table:table-cell>
          <table:table-cell table:number-columns-repeated="9"/>
        </table:table-row>
        <table:table-row table:style-name="ro1">
          <table:table-cell office:value-type="float" office:value="12.5">
            <text:p>12,5</text:p>
          </table:table-cell>
          <table:table-cell table:number-columns-repeated="2"/>
          <table:table-cell office:value-type="float" office:value="21.2">
            <text:p>21,2</text:p>
          </table:table-cell>
          <table:table-cell table:number-columns-repeated="10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10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10"/>
        </table:table-row>
        <table:table-row table:style-name="ro1">
          <table:table-cell office:value-type="float" office:value="19.9">
            <text:p>19,9</text:p>
          </table:table-cell>
          <table:table-cell table:number-columns-repeated="2"/>
          <table:table-cell office:value-type="float" office:value="17.6">
            <text:p>17,6</text:p>
          </table:table-cell>
          <table:table-cell table:number-columns-repeated="10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10"/>
        </table:table-row>
        <table:table-row table:style-name="ro1">
          <table:table-cell office:value-type="float" office:value="27.4">
            <text:p>27,4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10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10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10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10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10"/>
        </table:table-row>
        <table:table-row table:style-name="ro1">
          <table:table-cell office:value-type="float" office:value="23.9">
            <text:p>23,9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>
            <draw:frame table:end-cell-address="Feuille1.I38" table:end-x="0.39cm" table:end-y="0.433cm" draw:z-index="0" draw:style-name="gr1" draw:text-style-name="P1" svg:width="16.002cm" svg:height="9.006cm" svg:x="0.195cm" svg:y="0.008cm">
              <draw:object draw:notify-on-update-of-ranges="Feuille1.A22:Feuille1.A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diagramme de Séville</text:p>
          </table:table-cell>
          <table:table-cell table:number-columns-repeated="7"/>
          <table:table-cell office:value-type="string">
            <text:p>diagramme de Tananarive</text:p>
          </table:table-cell>
          <table:table-cell table:number-columns-repeated="3"/>
        </table:table-row>
        <table:table-row table:style-name="ro1">
          <table:table-cell/>
          <table:table-cell>
            <draw:frame table:end-cell-address="Feuille1.G34" table:end-x="0.976cm" table:end-y="0.223cm" draw:z-index="1" draw:style-name="gr1" draw:text-style-name="P1" svg:width="12.099cm" svg:height="6.403cm" svg:x="0.167cm" svg:y="0.142cm">
              <draw:object draw:notify-on-update-of-ranges="Feuille1.A5:Feuille1.A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Feuille1.O34" table:end-x="0.418cm" table:end-y="0.374cm" draw:z-index="2" draw:style-name="gr1" draw:text-style-name="P1" svg:width="13.522cm" svg:height="6.455cm" svg:x="0.444cm" svg:y="0.241cm">
              <draw:object draw:notify-on-update-of-ranges="Feuille1.D4:Feuille1.D4 Feuille1.D5:Feuille1.D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number-columns-repeated="13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/>
          <table:table-cell office:value-type="string">
            <text:p>16page16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filles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garçons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4:10:20.40</meta:creation-date>
    <dc:date>2013-09-26T14:48:23.92</dc:date>
    <meta:editing-duration>PT6M32S</meta:editing-duration>
    <meta:editing-cycles>1</meta:editing-cycles>
    <meta:document-statistic meta:table-count="3" meta:cell-count="57" meta:object-count="3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bar" chart:style-name="ch1">
        <chart:legend chart:legend-position="end" svg:x="48.56cm" svg:y="20.887cm" style:legend-expansion="high" chart:style-name="ch2"/>
        <chart:plot-area chart:style-name="ch3" table:cell-range-address="Feuille1.A22:Feuille1.A22" chart:data-source-has-labels="both" svg:x="0.77cm" svg:y="0.855cm" svg:width="15.233cm" svg:height="7.552cm">
          <chartooo:coordinate-region svg:x="1.391cm" svg:y="1.067cm" svg:width="14.612cm" svg:height="7.1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cm" svg:height="6.404cm" xlink:href=".." xlink:type="simple" chart:class="chart:bar" chart:style-name="ch1">
        <chart:legend chart:legend-position="end" svg:x="9.757cm" svg:y="2.89cm" style:legend-expansion="high" chart:style-name="ch2"/>
        <chart:plot-area chart:style-name="ch3" table:cell-range-address="Feuille1.A5:Feuille1.A16" svg:x="0.692cm" svg:y="0.647cm" svg:width="8.581cm" svg:height="5.209cm">
          <chartooo:coordinate-region svg:x="1.313cm" svg:y="0.859cm" svg:width="7.96cm" svg:height="4.3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5:Feuille1.A1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Feuille1.A5:Feuille1.A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.9">
                <text:p>23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23cm" svg:height="6.456cm" xlink:href=".." xlink:type="simple" chart:class="chart:bar" chart:style-name="ch1">
        <chart:legend chart:legend-position="end" svg:x="11.18cm" svg:y="2.916cm" style:legend-expansion="high" chart:style-name="ch2"/>
        <chart:plot-area chart:style-name="ch3" table:cell-range-address="Feuille1.D4:Feuille1.D15" chart:data-source-has-labels="row" svg:x="0.72cm" svg:y="0.651cm" svg:width="9.92cm" svg:height="5.256cm">
          <chartooo:coordinate-region svg:x="1.341cm" svg:y="0.863cm" svg:width="9.299cm" svg:height="4.3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5:Feuille1.D15" chart:label-cell-address="Feuille1.D4:Feuille1.D4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>22.1</text:p>
                <draw:g>
                  <svg:desc>Feuille1.D5:Feuille1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