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1" table:default-cell-style-name="Default"/>
        <table:table-row table:style-name="ro1">
          <table:table-cell office:value-type="string">
            <text:p>ex15p160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2">
          <table:table-cell office:value-type="string">
            <text:p>Séville</text:p>
          </table:table-cell>
          <table:table-cell/>
          <table:table-cell office:value-type="string">
            <text:p>Tannanarive</text:p>
          </table:table-cell>
          <table:table-cell table:number-columns-repeated="18"/>
        </table:table-row>
        <table:table-row table:style-name="ro1">
          <table:table-cell office:value-type="float" office:value="10.9">
            <text:p>10,9</text:p>
          </table:table-cell>
          <table:table-cell office:value-type="string">
            <text:p>moyenne</text:p>
          </table:table-cell>
          <table:table-cell office:value-type="float" office:value="22.1">
            <text:p>22,1</text:p>
          </table:table-cell>
          <table:table-cell office:value-type="string">
            <text:p>moyenne</text:p>
          </table:table-cell>
          <table:table-cell table:number-columns-repeated="17"/>
        </table:table-row>
        <table:table-row table:style-name="ro1">
          <table:table-cell office:value-type="float" office:value="12.5">
            <text:p>12,5</text:p>
          </table:table-cell>
          <table:table-cell table:formula="of:=AVERAGE([.A4:.A15])" office:value-type="float" office:value="18.775">
            <text:p>18,78</text:p>
          </table:table-cell>
          <table:table-cell office:value-type="float" office:value="21.2">
            <text:p>21,2</text:p>
          </table:table-cell>
          <table:table-cell table:formula="of:=AVERAGE([.C4:.C15])" office:value-type="float" office:value="18.775">
            <text:p>18,78</text:p>
          </table:table-cell>
          <table:table-cell table:number-columns-repeated="17"/>
        </table:table-row>
        <table:table-row table:style-name="ro1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office:value-type="string">
            <text:p><text:s/></text:p>
          </table:table-cell>
          <table:table-cell table:number-columns-repeated="17"/>
        </table:table-row>
        <table:table-row table:style-name="ro1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18"/>
        </table:table-row>
        <table:table-row table:style-name="ro1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18"/>
        </table:table-row>
        <table:table-row table:style-name="ro1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number-columns-repeated="18"/>
        </table:table-row>
        <table:table-row table:style-name="ro1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18"/>
        </table:table-row>
        <table:table-row table:style-name="ro1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18"/>
        </table:table-row>
        <table:table-row table:style-name="ro1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18"/>
        </table:table-row>
        <table:table-row table:style-name="ro1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18"/>
        </table:table-row>
        <table:table-row table:style-name="ro1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18"/>
        </table:table-row>
        <table:table-row table:style-name="ro1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Diagramme pour Séville</text:p>
          </table:table-cell>
          <table:table-cell table:number-columns-repeated="6"/>
          <table:table-cell office:value-type="string">
            <text:p><text:s/>Diagramme pour Tananarive</text:p>
          </table:table-cell>
          <table:table-cell table:number-columns-repeated="13"/>
        </table:table-row>
        <table:table-row table:style-name="ro1">
          <table:table-cell office:value-type="string">
            <text:p><text:s text:c="42"/></text:p>
            <draw:frame table:end-cell-address="Feuille1.D34" table:end-x="0.497cm" table:end-y="0.081cm" draw:z-index="0" draw:style-name="gr1" svg:width="7.271cm" svg:height="7.013cm" svg:x="0cm" svg:y="0.294cm">
              <draw:object draw:notify-on-update-of-ranges="Feuille1.A4:Feuille1.A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le1.J35" table:end-x="0.596cm" table:end-y="0.103cm" draw:z-index="1" draw:style-name="gr1" svg:width="8.238cm" svg:height="7.503cm" svg:x="1.391cm" svg:y="0.278cm">
              <draw:object draw:notify-on-update-of-ranges="Feuille1.C4:Feuille1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19">
          <table:table-cell table:number-columns-repeated="21"/>
        </table:table-row>
        <table:table-row table:style-name="ro1">
          <table:table-cell office:value-type="string">
            <text:p>ex16p160</text:p>
          </table:table-cell>
          <table:table-cell table:number-columns-repeated="9"/>
          <table:table-cell table:number-columns-repeated="2" office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filles </text:p>
          </table:table-cell>
          <table:table-cell/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10:17.95</meta:creation-date>
    <dc:date>2013-09-26T14:48:17.48</dc:date>
    <meta:editing-duration>PT00H06M37S</meta:editing-duration>
    <meta:editing-cycles>1</meta:editing-cycles>
    <meta:document-statistic meta:table-count="3" meta:cell-count="59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272cm" svg:height="7.014cm" chart:class="chart:bar" chart:style-name="ch1">
        <chart:legend chart:legend-position="end" svg:x="5.154cm" svg:y="3.199cm" chart:style-name="ch2"/>
        <chart:plot-area chart:style-name="ch3" table:cell-range-address="Feuille1.A4:Feuille1.A15" svg:x="0.388cm" svg:y="0.431cm" svg:width="5.042cm" svg:height="6.59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4:Feuille1.A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4:Feuille1.A15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239cm" svg:height="7.504cm" chart:class="chart:bar" chart:style-name="ch1">
        <chart:legend chart:legend-position="end" svg:x="6.129cm" svg:y="3.444cm" chart:style-name="ch2"/>
        <chart:plot-area chart:style-name="ch3" table:cell-range-address="Feuille1.C4:Feuille1.C15" svg:x="2.496cm" svg:y="0.448cm" svg:width="5.741cm" svg:height="7.05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4:Feuille1.C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4:Feuille1.C1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