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MT" svg:font-family="ArialMT" style:font-family-generic="swiss"/>
    <style:font-face style:name="Droid Sans Devanagari1" svg:font-family="'Droid Sans Devanagari'" style:font-family-generic="swiss"/>
    <style:font-face style:name="TimesNewRomanPSMT" svg:font-family="TimesNewRomanPSMT"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leau1" style:family="table">
      <style:table-properties style:width="19.523cm" fo:margin-left="-1.76cm" table:align="left" style:writing-mode="lr-tb"/>
    </style:style>
    <style:style style:name="Tableau1.A" style:family="table-column">
      <style:table-column-properties style:column-width="9.504cm"/>
    </style:style>
    <style:style style:name="Tableau1.B" style:family="table-column">
      <style:table-column-properties style:column-width="10.019cm"/>
    </style:style>
    <style:style style:name="Tableau1.1" style:family="table-row">
      <style:table-row-properties fo:keep-together="auto"/>
    </style:style>
    <style:style style:name="Tableau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middle" fo:padding-left="0.191cm" fo:padding-right="0.191cm" fo:padding-top="0cm" fo:padding-bottom="0cm" fo:border="0.5pt solid #000000" style:writing-mode="lr-tb"/>
    </style:style>
    <style:style style:name="Tableau1.2" style:family="table-row">
      <style:table-row-properties style:min-row-height="8.495cm" fo:keep-together="auto"/>
    </style:style>
    <style:style style:name="Tableau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2" style:family="table-cell">
      <style:table-cell-properties style:vertical-align="top" fo:padding-left="0.191cm" fo:padding-right="0.191cm" fo:padding-top="0cm" fo:padding-bottom="0cm" fo:border="0.5pt solid #000000" style:writing-mode="lr-tb"/>
    </style:style>
    <style:style style:name="Tableau1.3" style:family="table-row">
      <style:table-row-properties style:min-row-height="0.476cm" fo:keep-together="auto"/>
    </style:style>
    <style:style style:name="Tableau1.4" style:family="table-row">
      <style:table-row-properties style:min-row-height="3.709cm" fo:keep-together="auto"/>
    </style:style>
    <style:style style:name="Tableau1.6" style:family="table-row">
      <style:table-row-properties style:min-row-height="5.78cm" fo:keep-together="auto"/>
    </style:style>
    <style:style style:name="Tableau2" style:family="table">
      <style:table-properties style:width="19.771cm" fo:margin-left="-1.76cm" table:align="left" style:writing-mode="lr-tb"/>
    </style:style>
    <style:style style:name="Tableau2.A" style:family="table-column">
      <style:table-column-properties style:column-width="19.771cm"/>
    </style:style>
    <style:style style:name="Tableau2.1" style:family="table-row">
      <style:table-row-properties style:min-row-height="4.976cm" fo:keep-together="auto"/>
    </style:style>
    <style:style style:name="Tableau2.A1"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9.771cm" fo:margin-left="-1.76cm" table:align="left" style:writing-mode="lr-tb"/>
    </style:style>
    <style:style style:name="Tableau3.A" style:family="table-column">
      <style:table-column-properties style:column-width="9.876cm"/>
    </style:style>
    <style:style style:name="Tableau3.B" style:family="table-column">
      <style:table-column-properties style:column-width="9.895cm"/>
    </style:style>
    <style:style style:name="Tableau3.1" style:family="table-row">
      <style:table-row-properties fo:keep-together="auto"/>
    </style:style>
    <style:style style:name="Tableau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1" style:family="table-cell">
      <style:table-cell-properties style:vertical-align="middle" fo:padding-left="0.191cm" fo:padding-right="0.191cm" fo:padding-top="0cm" fo:padding-bottom="0cm" fo:border="0.5pt solid #000000" style:writing-mode="lr-tb"/>
    </style:style>
    <style:style style:name="Tableau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2"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9.771cm" fo:margin-left="-1.76cm" table:align="left" style:writing-mode="lr-tb"/>
    </style:style>
    <style:style style:name="Tableau4.A" style:family="table-column">
      <style:table-column-properties style:column-width="3.503cm"/>
    </style:style>
    <style:style style:name="Tableau4.B" style:family="table-column">
      <style:table-column-properties style:column-width="16.268cm"/>
    </style:style>
    <style:style style:name="Tableau4.1" style:family="table-row">
      <style:table-row-properties style:min-row-height="0.81cm" fo:keep-together="auto"/>
    </style:style>
    <style:style style:name="Tableau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B1" style:family="table-cell">
      <style:table-cell-properties style:vertical-align="middle" fo:padding-left="0.191cm" fo:padding-right="0.191cm" fo:padding-top="0cm" fo:padding-bottom="0cm" fo:border="0.5pt solid #000000" style:writing-mode="lr-tb"/>
    </style:style>
    <style:style style:name="Tableau4.2" style:family="table-row">
      <style:table-row-properties style:min-row-height="1.3cm" fo:keep-together="auto"/>
    </style:style>
    <style:style style:name="Tableau4.B2" style:family="table-cell">
      <style:table-cell-properties style:vertical-align="top" fo:padding-left="0.191cm" fo:padding-right="0.191cm" fo:padding-top="0cm" fo:padding-bottom="0cm" fo:border="0.5pt solid #000000" style:writing-mode="lr-tb"/>
    </style:style>
    <style:style style:name="Tableau5" style:family="table">
      <style:table-properties style:width="19.771cm" fo:margin-left="-1.76cm" table:align="left" style:writing-mode="lr-tb"/>
    </style:style>
    <style:style style:name="Tableau5.A" style:family="table-column">
      <style:table-column-properties style:column-width="3.503cm"/>
    </style:style>
    <style:style style:name="Tableau5.B" style:family="table-column">
      <style:table-column-properties style:column-width="16.268cm"/>
    </style:style>
    <style:style style:name="Tableau5.1" style:family="table-row">
      <style:table-row-properties style:min-row-height="0.81cm" fo:keep-together="auto"/>
    </style:style>
    <style:style style:name="Tableau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B1" style:family="table-cell">
      <style:table-cell-properties style:vertical-align="middle" fo:padding-left="0.191cm" fo:padding-right="0.191cm" fo:padding-top="0cm" fo:padding-bottom="0cm" fo:border="0.5pt solid #000000" style:writing-mode="lr-tb"/>
    </style:style>
    <style:style style:name="Tableau5.2" style:family="table-row">
      <style:table-row-properties style:min-row-height="1.3cm" fo:keep-together="auto"/>
    </style:style>
    <style:style style:name="Tableau5.B2" style:family="table-cell">
      <style:table-cell-properties style:vertical-align="top" fo:padding-left="0.191cm" fo:padding-right="0.191cm" fo:padding-top="0cm" fo:padding-bottom="0cm" fo:border="0.5pt solid #000000" style:writing-mode="lr-tb"/>
    </style:style>
    <style:style style:name="Tableau6" style:family="table">
      <style:table-properties style:width="19.523cm" fo:margin-left="-1.76cm" table:align="left" style:writing-mode="lr-tb"/>
    </style:style>
    <style:style style:name="Tableau6.A" style:family="table-column">
      <style:table-column-properties style:column-width="8.003cm"/>
    </style:style>
    <style:style style:name="Tableau6.B" style:family="table-column">
      <style:table-column-properties style:column-width="11.52cm"/>
    </style:style>
    <style:style style:name="Tableau6.1" style:family="table-row">
      <style:table-row-properties fo:keep-together="auto"/>
    </style:style>
    <style:style style:name="Tableau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B1" style:family="table-cell">
      <style:table-cell-properties style:vertical-align="middle" fo:padding-left="0.191cm" fo:padding-right="0.191cm" fo:padding-top="0cm" fo:padding-bottom="0cm" fo:border="0.5pt solid #000000" style:writing-mode="lr-tb"/>
    </style:style>
    <style:style style:name="Tableau6.2" style:family="table-row">
      <style:table-row-properties style:min-row-height="4.457cm" fo:keep-together="auto"/>
    </style:style>
    <style:style style:name="Tableau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2" style:family="table-cell">
      <style:table-cell-properties style:vertical-align="top" fo:padding-left="0.191cm" fo:padding-right="0.191cm" fo:padding-top="0cm" fo:padding-bottom="0cm" fo:border="0.5pt solid #000000" style:writing-mode="lr-tb"/>
    </style:style>
    <style:style style:name="Tableau6.3" style:family="table-row">
      <style:table-row-properties style:min-row-height="0.476cm" fo:keep-together="auto"/>
    </style:style>
    <style:style style:name="Tableau6.4" style:family="table-row">
      <style:table-row-properties style:min-row-height="3.709cm" fo:keep-together="auto"/>
    </style:style>
    <style:style style:name="Tableau6.6" style:family="table-row">
      <style:table-row-properties style:min-row-height="6.89cm" fo:keep-together="auto"/>
    </style:style>
    <style:style style:name="Tableau7" style:family="table">
      <style:table-properties style:width="19.771cm" fo:margin-left="-1.76cm" table:align="left" style:writing-mode="lr-tb"/>
    </style:style>
    <style:style style:name="Tableau7.A" style:family="table-column">
      <style:table-column-properties style:column-width="19.771cm"/>
    </style:style>
    <style:style style:name="Tableau7.1" style:family="table-row">
      <style:table-row-properties style:min-row-height="4.976cm" fo:keep-together="auto"/>
    </style:style>
    <style:style style:name="Tableau7.A1" style:family="table-cell">
      <style:table-cell-properties style:vertical-align="top" fo:padding-left="0.191cm" fo:padding-right="0.191cm" fo:padding-top="0cm" fo:padding-bottom="0cm" fo:border="0.5pt solid #000000" style:writing-mode="lr-tb"/>
    </style:style>
    <style:style style:name="Tableau8" style:family="table">
      <style:table-properties style:width="19.771cm" fo:margin-left="-1.76cm" table:align="left" style:writing-mode="lr-tb"/>
    </style:style>
    <style:style style:name="Tableau8.A" style:family="table-column">
      <style:table-column-properties style:column-width="9.876cm"/>
    </style:style>
    <style:style style:name="Tableau8.B" style:family="table-column">
      <style:table-column-properties style:column-width="9.895cm"/>
    </style:style>
    <style:style style:name="Tableau8.1" style:family="table-row">
      <style:table-row-properties fo:keep-together="auto"/>
    </style:style>
    <style:style style:name="Tableau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B1" style:family="table-cell">
      <style:table-cell-properties style:vertical-align="middle" fo:padding-left="0.191cm" fo:padding-right="0.191cm" fo:padding-top="0cm" fo:padding-bottom="0cm" fo:border="0.5pt solid #000000" style:writing-mode="lr-tb"/>
    </style:style>
    <style:style style:name="Tableau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8.B2" style:family="table-cell">
      <style:table-cell-properties style:vertical-align="top" fo:padding-left="0.191cm" fo:padding-right="0.191cm" fo:padding-top="0cm" fo:padding-bottom="0cm" fo:border="0.5pt solid #000000" style:writing-mode="lr-tb"/>
    </style:style>
    <style:style style:name="Tableau9" style:family="table">
      <style:table-properties style:width="19.771cm" fo:margin-left="-1.76cm" table:align="left" style:writing-mode="lr-tb"/>
    </style:style>
    <style:style style:name="Tableau9.A" style:family="table-column">
      <style:table-column-properties style:column-width="3.503cm"/>
    </style:style>
    <style:style style:name="Tableau9.B" style:family="table-column">
      <style:table-column-properties style:column-width="16.268cm"/>
    </style:style>
    <style:style style:name="Tableau9.1" style:family="table-row">
      <style:table-row-properties style:min-row-height="0.81cm" fo:keep-together="auto"/>
    </style:style>
    <style:style style:name="Tableau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9.B1" style:family="table-cell">
      <style:table-cell-properties style:vertical-align="middle" fo:padding-left="0.191cm" fo:padding-right="0.191cm" fo:padding-top="0cm" fo:padding-bottom="0cm" fo:border="0.5pt solid #000000" style:writing-mode="lr-tb"/>
    </style:style>
    <style:style style:name="Tableau9.2" style:family="table-row">
      <style:table-row-properties style:min-row-height="1.3cm" fo:keep-together="auto"/>
    </style:style>
    <style:style style:name="Tableau9.B2" style:family="table-cell">
      <style:table-cell-properties style:vertical-align="top" fo:padding-left="0.191cm" fo:padding-right="0.191cm" fo:padding-top="0cm" fo:padding-bottom="0cm" fo:border="0.5pt solid #000000" style:writing-mode="lr-tb"/>
    </style:style>
    <style:style style:name="Tableau10" style:family="table">
      <style:table-properties style:width="19.771cm" fo:margin-left="-1.76cm" table:align="left" style:writing-mode="lr-tb"/>
    </style:style>
    <style:style style:name="Tableau10.A" style:family="table-column">
      <style:table-column-properties style:column-width="3.503cm"/>
    </style:style>
    <style:style style:name="Tableau10.B" style:family="table-column">
      <style:table-column-properties style:column-width="16.268cm"/>
    </style:style>
    <style:style style:name="Tableau10.1" style:family="table-row">
      <style:table-row-properties style:min-row-height="0.81cm" fo:keep-together="auto"/>
    </style:style>
    <style:style style:name="Tableau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B1" style:family="table-cell">
      <style:table-cell-properties style:vertical-align="middle" fo:padding-left="0.191cm" fo:padding-right="0.191cm" fo:padding-top="0cm" fo:padding-bottom="0cm" fo:border="0.5pt solid #000000" style:writing-mode="lr-tb"/>
    </style:style>
    <style:style style:name="Tableau10.2" style:family="table-row">
      <style:table-row-properties style:min-row-height="1.3cm" fo:keep-together="auto"/>
    </style:style>
    <style:style style:name="Tableau10.B2" style:family="table-cell">
      <style:table-cell-properties style:vertical-align="top" fo:padding-left="0.191cm" fo:padding-right="0.191cm" fo:padding-top="0cm" fo:padding-bottom="0cm" fo:border="0.5pt solid #000000" style:writing-mode="lr-tb"/>
    </style:style>
    <style:style style:name="Tableau11" style:family="table">
      <style:table-properties style:width="19.68cm" fo:margin-left="-1.917cm" table:align="left" style:writing-mode="lr-tb"/>
    </style:style>
    <style:style style:name="Tableau11.A" style:family="table-column">
      <style:table-column-properties style:column-width="7.673cm"/>
    </style:style>
    <style:style style:name="Tableau11.B" style:family="table-column">
      <style:table-column-properties style:column-width="12.007cm"/>
    </style:style>
    <style:style style:name="Tableau11.1" style:family="table-row">
      <style:table-row-properties fo:keep-together="auto"/>
    </style:style>
    <style:style style:name="Tableau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B1" style:family="table-cell">
      <style:table-cell-properties style:vertical-align="middle" fo:padding-left="0.191cm" fo:padding-right="0.191cm" fo:padding-top="0cm" fo:padding-bottom="0cm" fo:border="0.5pt solid #000000" style:writing-mode="lr-tb"/>
    </style:style>
    <style:style style:name="Tableau11.2" style:family="table-row">
      <style:table-row-properties style:min-row-height="6.207cm" fo:keep-together="auto"/>
    </style:style>
    <style:style style:name="Tableau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B2" style:family="table-cell">
      <style:table-cell-properties style:vertical-align="top" fo:padding-left="0.191cm" fo:padding-right="0.191cm" fo:padding-top="0cm" fo:padding-bottom="0cm" fo:border="0.5pt solid #000000" style:writing-mode="lr-tb"/>
    </style:style>
    <style:style style:name="Tableau11.3" style:family="table-row">
      <style:table-row-properties style:min-row-height="0.476cm" fo:keep-together="auto"/>
    </style:style>
    <style:style style:name="Tableau11.4" style:family="table-row">
      <style:table-row-properties style:min-row-height="3.709cm" fo:keep-together="auto"/>
    </style:style>
    <style:style style:name="Tableau11.6" style:family="table-row">
      <style:table-row-properties style:min-row-height="6.89cm" fo:keep-together="auto"/>
    </style:style>
    <style:style style:name="Tableau12" style:family="table">
      <style:table-properties style:width="19.771cm" fo:margin-left="-1.76cm" table:align="left" style:writing-mode="lr-tb"/>
    </style:style>
    <style:style style:name="Tableau12.A" style:family="table-column">
      <style:table-column-properties style:column-width="19.771cm"/>
    </style:style>
    <style:style style:name="Tableau12.1" style:family="table-row">
      <style:table-row-properties style:min-row-height="4.976cm" fo:keep-together="auto"/>
    </style:style>
    <style:style style:name="Tableau12.A1" style:family="table-cell">
      <style:table-cell-properties style:vertical-align="top" fo:padding-left="0.191cm" fo:padding-right="0.191cm" fo:padding-top="0cm" fo:padding-bottom="0cm" fo:border="0.5pt solid #000000" style:writing-mode="lr-tb"/>
    </style:style>
    <style:style style:name="Tableau13" style:family="table">
      <style:table-properties style:width="19.771cm" fo:margin-left="-1.76cm" table:align="left" style:writing-mode="lr-tb"/>
    </style:style>
    <style:style style:name="Tableau13.A" style:family="table-column">
      <style:table-column-properties style:column-width="9.876cm"/>
    </style:style>
    <style:style style:name="Tableau13.B" style:family="table-column">
      <style:table-column-properties style:column-width="9.895cm"/>
    </style:style>
    <style:style style:name="Tableau13.1" style:family="table-row">
      <style:table-row-properties fo:keep-together="auto"/>
    </style:style>
    <style:style style:name="Tableau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3.B1" style:family="table-cell">
      <style:table-cell-properties style:vertical-align="middle" fo:padding-left="0.191cm" fo:padding-right="0.191cm" fo:padding-top="0cm" fo:padding-bottom="0cm" fo:border="0.5pt solid #000000" style:writing-mode="lr-tb"/>
    </style:style>
    <style:style style:name="Tableau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3.B2" style:family="table-cell">
      <style:table-cell-properties style:vertical-align="top" fo:padding-left="0.191cm" fo:padding-right="0.191cm" fo:padding-top="0cm" fo:padding-bottom="0cm" fo:border="0.5pt solid #000000" style:writing-mode="lr-tb"/>
    </style:style>
    <style:style style:name="Tableau14" style:family="table">
      <style:table-properties style:width="19.771cm" fo:margin-left="-1.76cm" table:align="left" style:writing-mode="lr-tb"/>
    </style:style>
    <style:style style:name="Tableau14.A" style:family="table-column">
      <style:table-column-properties style:column-width="3.503cm"/>
    </style:style>
    <style:style style:name="Tableau14.B" style:family="table-column">
      <style:table-column-properties style:column-width="16.268cm"/>
    </style:style>
    <style:style style:name="Tableau14.1" style:family="table-row">
      <style:table-row-properties style:min-row-height="0.81cm" fo:keep-together="auto"/>
    </style:style>
    <style:style style:name="Tableau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B1" style:family="table-cell">
      <style:table-cell-properties style:vertical-align="middle" fo:padding-left="0.191cm" fo:padding-right="0.191cm" fo:padding-top="0cm" fo:padding-bottom="0cm" fo:border="0.5pt solid #000000" style:writing-mode="lr-tb"/>
    </style:style>
    <style:style style:name="Tableau14.2" style:family="table-row">
      <style:table-row-properties style:min-row-height="1.3cm" fo:keep-together="auto"/>
    </style:style>
    <style:style style:name="Tableau14.B2" style:family="table-cell">
      <style:table-cell-properties style:vertical-align="top" fo:padding-left="0.191cm" fo:padding-right="0.191cm" fo:padding-top="0cm" fo:padding-bottom="0cm" fo:border="0.5pt solid #000000" style:writing-mode="lr-tb"/>
    </style:style>
    <style:style style:name="Tableau15" style:family="table">
      <style:table-properties style:width="19.771cm" fo:margin-left="-1.76cm" table:align="left" style:writing-mode="lr-tb"/>
    </style:style>
    <style:style style:name="Tableau15.A" style:family="table-column">
      <style:table-column-properties style:column-width="3.503cm"/>
    </style:style>
    <style:style style:name="Tableau15.B" style:family="table-column">
      <style:table-column-properties style:column-width="16.268cm"/>
    </style:style>
    <style:style style:name="Tableau15.1" style:family="table-row">
      <style:table-row-properties style:min-row-height="0.81cm" fo:keep-together="auto"/>
    </style:style>
    <style:style style:name="Tableau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5.B1" style:family="table-cell">
      <style:table-cell-properties style:vertical-align="middle" fo:padding-left="0.191cm" fo:padding-right="0.191cm" fo:padding-top="0cm" fo:padding-bottom="0cm" fo:border="0.5pt solid #000000" style:writing-mode="lr-tb"/>
    </style:style>
    <style:style style:name="Tableau15.2" style:family="table-row">
      <style:table-row-properties style:min-row-height="1.3cm" fo:keep-together="auto"/>
    </style:style>
    <style:style style:name="Tableau15.B2" style:family="table-cell">
      <style:table-cell-properties style:vertical-align="top" fo:padding-left="0.191cm" fo:padding-right="0.191cm" fo:padding-top="0cm" fo:padding-bottom="0cm" fo:border="0.5pt solid #000000" style:writing-mode="lr-tb"/>
    </style:style>
    <style:style style:name="Tableau16" style:family="table">
      <style:table-properties style:width="19.523cm" fo:margin-left="-1.76cm" table:align="left" style:writing-mode="lr-tb"/>
    </style:style>
    <style:style style:name="Tableau16.A" style:family="table-column">
      <style:table-column-properties style:column-width="8.253cm"/>
    </style:style>
    <style:style style:name="Tableau16.B" style:family="table-column">
      <style:table-column-properties style:column-width="11.269cm"/>
    </style:style>
    <style:style style:name="Tableau16.1" style:family="table-row">
      <style:table-row-properties fo:keep-together="auto"/>
    </style:style>
    <style:style style:name="Tableau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6.B1" style:family="table-cell">
      <style:table-cell-properties style:vertical-align="middle" fo:padding-left="0.191cm" fo:padding-right="0.191cm" fo:padding-top="0cm" fo:padding-bottom="0cm" fo:border="0.5pt solid #000000" style:writing-mode="lr-tb"/>
    </style:style>
    <style:style style:name="Tableau16.2" style:family="table-row">
      <style:table-row-properties style:min-row-height="6.706cm" fo:keep-together="auto"/>
    </style:style>
    <style:style style:name="Tableau1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B2" style:family="table-cell">
      <style:table-cell-properties style:vertical-align="top" fo:padding-left="0.191cm" fo:padding-right="0.191cm" fo:padding-top="0cm" fo:padding-bottom="0cm" fo:border="0.5pt solid #000000" style:writing-mode="lr-tb"/>
    </style:style>
    <style:style style:name="Tableau16.3" style:family="table-row">
      <style:table-row-properties style:min-row-height="0.476cm" fo:keep-together="auto"/>
    </style:style>
    <style:style style:name="Tableau16.4" style:family="table-row">
      <style:table-row-properties style:min-row-height="3.709cm" fo:keep-together="auto"/>
    </style:style>
    <style:style style:name="Tableau16.6" style:family="table-row">
      <style:table-row-properties style:min-row-height="5.674cm" fo:keep-together="auto"/>
    </style:style>
    <style:style style:name="Tableau17" style:family="table">
      <style:table-properties style:width="19.771cm" fo:margin-left="-1.76cm" table:align="left" style:writing-mode="lr-tb"/>
    </style:style>
    <style:style style:name="Tableau17.A" style:family="table-column">
      <style:table-column-properties style:column-width="19.771cm"/>
    </style:style>
    <style:style style:name="Tableau17.1" style:family="table-row">
      <style:table-row-properties style:min-row-height="4.976cm" fo:keep-together="auto"/>
    </style:style>
    <style:style style:name="Tableau17.A1" style:family="table-cell">
      <style:table-cell-properties style:vertical-align="top" fo:padding-left="0.191cm" fo:padding-right="0.191cm" fo:padding-top="0cm" fo:padding-bottom="0cm" fo:border="0.5pt solid #000000" style:writing-mode="lr-tb"/>
    </style:style>
    <style:style style:name="Tableau18" style:family="table">
      <style:table-properties style:width="19.771cm" fo:margin-left="-1.76cm" table:align="left" style:writing-mode="lr-tb"/>
    </style:style>
    <style:style style:name="Tableau18.A" style:family="table-column">
      <style:table-column-properties style:column-width="9.876cm"/>
    </style:style>
    <style:style style:name="Tableau18.B" style:family="table-column">
      <style:table-column-properties style:column-width="9.895cm"/>
    </style:style>
    <style:style style:name="Tableau18.1" style:family="table-row">
      <style:table-row-properties fo:keep-together="auto"/>
    </style:style>
    <style:style style:name="Tableau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8.B1" style:family="table-cell">
      <style:table-cell-properties style:vertical-align="middle" fo:padding-left="0.191cm" fo:padding-right="0.191cm" fo:padding-top="0cm" fo:padding-bottom="0cm" fo:border="0.5pt solid #000000" style:writing-mode="lr-tb"/>
    </style:style>
    <style:style style:name="Tableau1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8.B2" style:family="table-cell">
      <style:table-cell-properties style:vertical-align="top" fo:padding-left="0.191cm" fo:padding-right="0.191cm" fo:padding-top="0cm" fo:padding-bottom="0cm" fo:border="0.5pt solid #000000" style:writing-mode="lr-tb"/>
    </style:style>
    <style:style style:name="Tableau19" style:family="table">
      <style:table-properties style:width="19.771cm" fo:margin-left="-1.76cm" table:align="left" style:writing-mode="lr-tb"/>
    </style:style>
    <style:style style:name="Tableau19.A" style:family="table-column">
      <style:table-column-properties style:column-width="3.503cm"/>
    </style:style>
    <style:style style:name="Tableau19.B" style:family="table-column">
      <style:table-column-properties style:column-width="16.268cm"/>
    </style:style>
    <style:style style:name="Tableau19.1" style:family="table-row">
      <style:table-row-properties style:min-row-height="0.81cm" fo:keep-together="auto"/>
    </style:style>
    <style:style style:name="Tableau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9.B1" style:family="table-cell">
      <style:table-cell-properties style:vertical-align="middle" fo:padding-left="0.191cm" fo:padding-right="0.191cm" fo:padding-top="0cm" fo:padding-bottom="0cm" fo:border="0.5pt solid #000000" style:writing-mode="lr-tb"/>
    </style:style>
    <style:style style:name="Tableau19.2" style:family="table-row">
      <style:table-row-properties style:min-row-height="1.3cm" fo:keep-together="auto"/>
    </style:style>
    <style:style style:name="Tableau19.B2" style:family="table-cell">
      <style:table-cell-properties style:vertical-align="top" fo:padding-left="0.191cm" fo:padding-right="0.191cm" fo:padding-top="0cm" fo:padding-bottom="0cm" fo:border="0.5pt solid #000000" style:writing-mode="lr-tb"/>
    </style:style>
    <style:style style:name="Tableau20" style:family="table">
      <style:table-properties style:width="19.771cm" fo:margin-left="-1.76cm" table:align="left" style:writing-mode="lr-tb"/>
    </style:style>
    <style:style style:name="Tableau20.A" style:family="table-column">
      <style:table-column-properties style:column-width="3.503cm"/>
    </style:style>
    <style:style style:name="Tableau20.B" style:family="table-column">
      <style:table-column-properties style:column-width="16.268cm"/>
    </style:style>
    <style:style style:name="Tableau20.1" style:family="table-row">
      <style:table-row-properties style:min-row-height="0.81cm" fo:keep-together="auto"/>
    </style:style>
    <style:style style:name="Tableau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0.B1" style:family="table-cell">
      <style:table-cell-properties style:vertical-align="middle" fo:padding-left="0.191cm" fo:padding-right="0.191cm" fo:padding-top="0cm" fo:padding-bottom="0cm" fo:border="0.5pt solid #000000" style:writing-mode="lr-tb"/>
    </style:style>
    <style:style style:name="Tableau20.2" style:family="table-row">
      <style:table-row-properties style:min-row-height="1.3cm" fo:keep-together="auto"/>
    </style:style>
    <style:style style:name="Tableau20.B2" style:family="table-cell">
      <style:table-cell-properties style:vertical-align="top" fo:padding-left="0.191cm" fo:padding-right="0.191cm" fo:padding-top="0cm" fo:padding-bottom="0cm" fo:border="0.5pt solid #000000" style:writing-mode="lr-tb"/>
    </style:style>
    <style:style style:name="Tableau21" style:family="table">
      <style:table-properties style:width="19.523cm" fo:margin-left="-1.76cm" table:align="left" style:writing-mode="lr-tb"/>
    </style:style>
    <style:style style:name="Tableau21.A" style:family="table-column">
      <style:table-column-properties style:column-width="7.253cm"/>
    </style:style>
    <style:style style:name="Tableau21.B" style:family="table-column">
      <style:table-column-properties style:column-width="12.27cm"/>
    </style:style>
    <style:style style:name="Tableau21.1" style:family="table-row">
      <style:table-row-properties fo:keep-together="auto"/>
    </style:style>
    <style:style style:name="Tableau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1.B1" style:family="table-cell">
      <style:table-cell-properties style:vertical-align="middle" fo:padding-left="0.191cm" fo:padding-right="0.191cm" fo:padding-top="0cm" fo:padding-bottom="0cm" fo:border="0.5pt solid #000000" style:writing-mode="lr-tb"/>
    </style:style>
    <style:style style:name="Tableau21.2" style:family="table-row">
      <style:table-row-properties style:min-row-height="5.957cm" fo:keep-together="auto"/>
    </style:style>
    <style:style style:name="Tableau2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1.B2" style:family="table-cell">
      <style:table-cell-properties style:vertical-align="top" fo:padding-left="0.191cm" fo:padding-right="0.191cm" fo:padding-top="0cm" fo:padding-bottom="0cm" fo:border="0.5pt solid #000000" style:writing-mode="lr-tb"/>
    </style:style>
    <style:style style:name="Tableau21.3" style:family="table-row">
      <style:table-row-properties style:min-row-height="0.476cm" fo:keep-together="auto"/>
    </style:style>
    <style:style style:name="Tableau21.4" style:family="table-row">
      <style:table-row-properties style:min-row-height="3.709cm" fo:keep-together="auto"/>
    </style:style>
    <style:style style:name="Tableau21.6" style:family="table-row">
      <style:table-row-properties style:min-row-height="6.89cm" fo:keep-together="auto"/>
    </style:style>
    <style:style style:name="Tableau22" style:family="table">
      <style:table-properties style:width="19.771cm" fo:margin-left="-1.76cm" table:align="left" style:writing-mode="lr-tb"/>
    </style:style>
    <style:style style:name="Tableau22.A" style:family="table-column">
      <style:table-column-properties style:column-width="19.771cm"/>
    </style:style>
    <style:style style:name="Tableau22.1" style:family="table-row">
      <style:table-row-properties style:min-row-height="4.976cm" fo:keep-together="auto"/>
    </style:style>
    <style:style style:name="Tableau22.A1" style:family="table-cell">
      <style:table-cell-properties style:vertical-align="top" fo:padding-left="0.191cm" fo:padding-right="0.191cm" fo:padding-top="0cm" fo:padding-bottom="0cm" fo:border="0.5pt solid #000000" style:writing-mode="lr-tb"/>
    </style:style>
    <style:style style:name="Tableau23" style:family="table">
      <style:table-properties style:width="19.771cm" fo:margin-left="-1.76cm" table:align="left" style:writing-mode="lr-tb"/>
    </style:style>
    <style:style style:name="Tableau23.A" style:family="table-column">
      <style:table-column-properties style:column-width="9.876cm"/>
    </style:style>
    <style:style style:name="Tableau23.B" style:family="table-column">
      <style:table-column-properties style:column-width="9.895cm"/>
    </style:style>
    <style:style style:name="Tableau23.1" style:family="table-row">
      <style:table-row-properties fo:keep-together="auto"/>
    </style:style>
    <style:style style:name="Tableau2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3.B1" style:family="table-cell">
      <style:table-cell-properties style:vertical-align="middle" fo:padding-left="0.191cm" fo:padding-right="0.191cm" fo:padding-top="0cm" fo:padding-bottom="0cm" fo:border="0.5pt solid #000000" style:writing-mode="lr-tb"/>
    </style:style>
    <style:style style:name="Tableau2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3.B2" style:family="table-cell">
      <style:table-cell-properties style:vertical-align="top" fo:padding-left="0.191cm" fo:padding-right="0.191cm" fo:padding-top="0cm" fo:padding-bottom="0cm" fo:border="0.5pt solid #000000" style:writing-mode="lr-tb"/>
    </style:style>
    <style:style style:name="Tableau24" style:family="table">
      <style:table-properties style:width="19.771cm" fo:margin-left="-1.76cm" table:align="left" style:writing-mode="lr-tb"/>
    </style:style>
    <style:style style:name="Tableau24.A" style:family="table-column">
      <style:table-column-properties style:column-width="3.503cm"/>
    </style:style>
    <style:style style:name="Tableau24.B" style:family="table-column">
      <style:table-column-properties style:column-width="16.268cm"/>
    </style:style>
    <style:style style:name="Tableau24.1" style:family="table-row">
      <style:table-row-properties style:min-row-height="0.81cm" fo:keep-together="auto"/>
    </style:style>
    <style:style style:name="Tableau2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4.B1" style:family="table-cell">
      <style:table-cell-properties style:vertical-align="middle" fo:padding-left="0.191cm" fo:padding-right="0.191cm" fo:padding-top="0cm" fo:padding-bottom="0cm" fo:border="0.5pt solid #000000" style:writing-mode="lr-tb"/>
    </style:style>
    <style:style style:name="Tableau24.2" style:family="table-row">
      <style:table-row-properties style:min-row-height="1.3cm" fo:keep-together="auto"/>
    </style:style>
    <style:style style:name="Tableau24.B2" style:family="table-cell">
      <style:table-cell-properties style:vertical-align="top" fo:padding-left="0.191cm" fo:padding-right="0.191cm" fo:padding-top="0cm" fo:padding-bottom="0cm" fo:border="0.5pt solid #000000" style:writing-mode="lr-tb"/>
    </style:style>
    <style:style style:name="Tableau25" style:family="table">
      <style:table-properties style:width="19.771cm" fo:margin-left="-1.76cm" table:align="left" style:writing-mode="lr-tb"/>
    </style:style>
    <style:style style:name="Tableau25.A" style:family="table-column">
      <style:table-column-properties style:column-width="3.503cm"/>
    </style:style>
    <style:style style:name="Tableau25.B" style:family="table-column">
      <style:table-column-properties style:column-width="16.268cm"/>
    </style:style>
    <style:style style:name="Tableau25.1" style:family="table-row">
      <style:table-row-properties style:min-row-height="0.81cm" fo:keep-together="auto"/>
    </style:style>
    <style:style style:name="Tableau2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5.B1" style:family="table-cell">
      <style:table-cell-properties style:vertical-align="middle" fo:padding-left="0.191cm" fo:padding-right="0.191cm" fo:padding-top="0cm" fo:padding-bottom="0cm" fo:border="0.5pt solid #000000" style:writing-mode="lr-tb"/>
    </style:style>
    <style:style style:name="Tableau25.2" style:family="table-row">
      <style:table-row-properties style:min-row-height="1.3cm" fo:keep-together="auto"/>
    </style:style>
    <style:style style:name="Tableau25.B2" style:family="table-cell">
      <style:table-cell-properties style:vertical-align="top" fo:padding-left="0.191cm" fo:padding-right="0.191cm" fo:padding-top="0cm" fo:padding-bottom="0cm" fo:border="0.5pt solid #000000" style:writing-mode="lr-tb"/>
    </style:style>
    <style:style style:name="Tableau26" style:family="table">
      <style:table-properties style:width="19.523cm" fo:margin-left="-1.76cm" table:align="left" style:writing-mode="lr-tb"/>
    </style:style>
    <style:style style:name="Tableau26.A" style:family="table-column">
      <style:table-column-properties style:column-width="8.003cm"/>
    </style:style>
    <style:style style:name="Tableau26.B" style:family="table-column">
      <style:table-column-properties style:column-width="11.52cm"/>
    </style:style>
    <style:style style:name="Tableau26.1" style:family="table-row">
      <style:table-row-properties fo:keep-together="auto"/>
    </style:style>
    <style:style style:name="Tableau2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6.B1" style:family="table-cell">
      <style:table-cell-properties style:vertical-align="middle" fo:padding-left="0.191cm" fo:padding-right="0.191cm" fo:padding-top="0cm" fo:padding-bottom="0cm" fo:border="0.5pt solid #000000" style:writing-mode="lr-tb"/>
    </style:style>
    <style:style style:name="Tableau26.2" style:family="table-row">
      <style:table-row-properties style:min-row-height="4.013cm" fo:keep-together="auto"/>
    </style:style>
    <style:style style:name="Tableau2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6.B2" style:family="table-cell">
      <style:table-cell-properties style:vertical-align="top" fo:padding-left="0.191cm" fo:padding-right="0.191cm" fo:padding-top="0cm" fo:padding-bottom="0cm" fo:border="0.5pt solid #000000" style:writing-mode="lr-tb"/>
    </style:style>
    <style:style style:name="Tableau26.3" style:family="table-row">
      <style:table-row-properties style:min-row-height="0.476cm" fo:keep-together="auto"/>
    </style:style>
    <style:style style:name="Tableau26.4" style:family="table-row">
      <style:table-row-properties style:min-row-height="3.709cm" fo:keep-together="auto"/>
    </style:style>
    <style:style style:name="Tableau26.6" style:family="table-row">
      <style:table-row-properties style:min-row-height="6.35cm" fo:keep-together="auto"/>
    </style:style>
    <style:style style:name="Tableau27" style:family="table">
      <style:table-properties style:width="19.771cm" fo:margin-left="-1.76cm" table:align="left" style:writing-mode="lr-tb"/>
    </style:style>
    <style:style style:name="Tableau27.A" style:family="table-column">
      <style:table-column-properties style:column-width="19.771cm"/>
    </style:style>
    <style:style style:name="Tableau27.1" style:family="table-row">
      <style:table-row-properties style:min-row-height="4.976cm" fo:keep-together="auto"/>
    </style:style>
    <style:style style:name="Tableau27.A1" style:family="table-cell">
      <style:table-cell-properties style:vertical-align="top" fo:padding-left="0.191cm" fo:padding-right="0.191cm" fo:padding-top="0cm" fo:padding-bottom="0cm" fo:border="0.5pt solid #000000" style:writing-mode="lr-tb"/>
    </style:style>
    <style:style style:name="Tableau28" style:family="table">
      <style:table-properties style:width="19.771cm" fo:margin-left="-1.76cm" table:align="left" style:writing-mode="lr-tb"/>
    </style:style>
    <style:style style:name="Tableau28.A" style:family="table-column">
      <style:table-column-properties style:column-width="9.876cm"/>
    </style:style>
    <style:style style:name="Tableau28.B" style:family="table-column">
      <style:table-column-properties style:column-width="9.895cm"/>
    </style:style>
    <style:style style:name="Tableau28.1" style:family="table-row">
      <style:table-row-properties fo:keep-together="auto"/>
    </style:style>
    <style:style style:name="Tableau2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8.B1" style:family="table-cell">
      <style:table-cell-properties style:vertical-align="middle" fo:padding-left="0.191cm" fo:padding-right="0.191cm" fo:padding-top="0cm" fo:padding-bottom="0cm" fo:border="0.5pt solid #000000" style:writing-mode="lr-tb"/>
    </style:style>
    <style:style style:name="Tableau2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8.B2" style:family="table-cell">
      <style:table-cell-properties style:vertical-align="top" fo:padding-left="0.191cm" fo:padding-right="0.191cm" fo:padding-top="0cm" fo:padding-bottom="0cm" fo:border="0.5pt solid #000000" style:writing-mode="lr-tb"/>
    </style:style>
    <style:style style:name="Tableau29" style:family="table">
      <style:table-properties style:width="19.771cm" fo:margin-left="-1.76cm" table:align="left" style:writing-mode="lr-tb"/>
    </style:style>
    <style:style style:name="Tableau29.A" style:family="table-column">
      <style:table-column-properties style:column-width="3.503cm"/>
    </style:style>
    <style:style style:name="Tableau29.B" style:family="table-column">
      <style:table-column-properties style:column-width="16.268cm"/>
    </style:style>
    <style:style style:name="Tableau29.1" style:family="table-row">
      <style:table-row-properties style:min-row-height="0.81cm" fo:keep-together="auto"/>
    </style:style>
    <style:style style:name="Tableau2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9.B1" style:family="table-cell">
      <style:table-cell-properties style:vertical-align="middle" fo:padding-left="0.191cm" fo:padding-right="0.191cm" fo:padding-top="0cm" fo:padding-bottom="0cm" fo:border="0.5pt solid #000000" style:writing-mode="lr-tb"/>
    </style:style>
    <style:style style:name="Tableau29.2" style:family="table-row">
      <style:table-row-properties style:min-row-height="1.3cm" fo:keep-together="auto"/>
    </style:style>
    <style:style style:name="Tableau29.B2" style:family="table-cell">
      <style:table-cell-properties style:vertical-align="top" fo:padding-left="0.191cm" fo:padding-right="0.191cm" fo:padding-top="0cm" fo:padding-bottom="0cm" fo:border="0.5pt solid #000000" style:writing-mode="lr-tb"/>
    </style:style>
    <style:style style:name="Tableau30" style:family="table">
      <style:table-properties style:width="19.771cm" fo:margin-left="-1.76cm" table:align="left" style:writing-mode="lr-tb"/>
    </style:style>
    <style:style style:name="Tableau30.A" style:family="table-column">
      <style:table-column-properties style:column-width="3.503cm"/>
    </style:style>
    <style:style style:name="Tableau30.B" style:family="table-column">
      <style:table-column-properties style:column-width="16.268cm"/>
    </style:style>
    <style:style style:name="Tableau30.1" style:family="table-row">
      <style:table-row-properties style:min-row-height="0.81cm" fo:keep-together="auto"/>
    </style:style>
    <style:style style:name="Tableau3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0.B1" style:family="table-cell">
      <style:table-cell-properties style:vertical-align="middle" fo:padding-left="0.191cm" fo:padding-right="0.191cm" fo:padding-top="0cm" fo:padding-bottom="0cm" fo:border="0.5pt solid #000000" style:writing-mode="lr-tb"/>
    </style:style>
    <style:style style:name="Tableau30.2" style:family="table-row">
      <style:table-row-properties style:min-row-height="1.3cm" fo:keep-together="auto"/>
    </style:style>
    <style:style style:name="Tableau30.B2" style:family="table-cell">
      <style:table-cell-properties style:vertical-align="top" fo:padding-left="0.191cm" fo:padding-right="0.191cm" fo:padding-top="0cm" fo:padding-bottom="0cm" fo:border="0.5pt solid #000000" style:writing-mode="lr-tb"/>
    </style:style>
    <style:style style:name="Tableau31" style:family="table">
      <style:table-properties style:width="19.771cm" fo:margin-left="-1.76cm" table:align="left" style:writing-mode="lr-tb"/>
    </style:style>
    <style:style style:name="Tableau31.A" style:family="table-column">
      <style:table-column-properties style:column-width="7.752cm"/>
    </style:style>
    <style:style style:name="Tableau31.B" style:family="table-column">
      <style:table-column-properties style:column-width="11.77cm"/>
    </style:style>
    <style:style style:name="Tableau31.C" style:family="table-column">
      <style:table-column-properties style:column-width="0.249cm"/>
    </style:style>
    <style:style style:name="Tableau31.1" style:family="table-row">
      <style:table-row-properties fo:keep-together="auto"/>
    </style:style>
    <style:style style:name="Tableau3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1.C1" style:family="table-cell">
      <style:table-cell-properties fo:padding="0cm" fo:border-left="0.5pt solid #000000" fo:border-right="none" fo:border-top="none" fo:border-bottom="none"/>
    </style:style>
    <style:style style:name="Tableau31.2" style:family="table-row">
      <style:table-row-properties style:min-row-height="2.552cm" fo:keep-together="auto"/>
    </style:style>
    <style:style style:name="Tableau3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1.C2" style:family="table-cell">
      <style:table-cell-properties fo:padding="0cm" fo:border-left="0.5pt solid #000000" fo:border-right="none" fo:border-top="none" fo:border-bottom="none"/>
    </style:style>
    <style:style style:name="Tableau31.3" style:family="table-row">
      <style:table-row-properties style:min-row-height="0.476cm" fo:keep-together="auto"/>
    </style:style>
    <style:style style:name="Tableau31.C3" style:family="table-cell">
      <style:table-cell-properties fo:padding="0cm" fo:border-left="0.5pt solid #000000" fo:border-right="none" fo:border-top="none" fo:border-bottom="none"/>
    </style:style>
    <style:style style:name="Tableau31.4" style:family="table-row">
      <style:table-row-properties style:min-row-height="3.709cm" fo:keep-together="auto"/>
    </style:style>
    <style:style style:name="Tableau31.C4" style:family="table-cell">
      <style:table-cell-properties fo:padding="0cm" fo:border-left="0.5pt solid #000000" fo:border-right="none" fo:border-top="none" fo:border-bottom="none"/>
    </style:style>
    <style:style style:name="Tableau31.C5" style:family="table-cell">
      <style:table-cell-properties fo:padding="0cm" fo:border-left="0.5pt solid #000000" fo:border-right="none" fo:border-top="none" fo:border-bottom="none"/>
    </style:style>
    <style:style style:name="Tableau31.6" style:family="table-row">
      <style:table-row-properties style:min-row-height="6.248cm" fo:keep-together="auto"/>
    </style:style>
    <style:style style:name="Tableau31.C6" style:family="table-cell">
      <style:table-cell-properties fo:padding="0cm" fo:border-left="0.5pt solid #000000" fo:border-right="none" fo:border-top="none" fo:border-bottom="none"/>
    </style:style>
    <style:style style:name="Tableau31.7" style:family="table-row">
      <style:table-row-properties style:min-row-height="4.976cm" fo:keep-together="auto"/>
    </style:style>
    <style:style style:name="Tableau31.A7" style:family="table-cell">
      <style:table-cell-properties style:vertical-align="top" fo:padding-left="0.191cm" fo:padding-right="0.191cm" fo:padding-top="0cm" fo:padding-bottom="0cm" fo:border="0.5pt solid #000000" style:writing-mode="lr-tb"/>
    </style:style>
    <style:style style:name="Tableau32" style:family="table">
      <style:table-properties style:width="19.771cm" fo:margin-left="-1.76cm" table:align="left" style:writing-mode="lr-tb"/>
    </style:style>
    <style:style style:name="Tableau32.A" style:family="table-column">
      <style:table-column-properties style:column-width="9.876cm"/>
    </style:style>
    <style:style style:name="Tableau32.B" style:family="table-column">
      <style:table-column-properties style:column-width="9.895cm"/>
    </style:style>
    <style:style style:name="Tableau32.1" style:family="table-row">
      <style:table-row-properties fo:keep-together="auto"/>
    </style:style>
    <style:style style:name="Tableau3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2.B1" style:family="table-cell">
      <style:table-cell-properties style:vertical-align="middle" fo:padding-left="0.191cm" fo:padding-right="0.191cm" fo:padding-top="0cm" fo:padding-bottom="0cm" fo:border="0.5pt solid #000000" style:writing-mode="lr-tb"/>
    </style:style>
    <style:style style:name="Tableau3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2.B2" style:family="table-cell">
      <style:table-cell-properties style:vertical-align="top" fo:padding-left="0.191cm" fo:padding-right="0.191cm" fo:padding-top="0cm" fo:padding-bottom="0cm" fo:border="0.5pt solid #000000" style:writing-mode="lr-tb"/>
    </style:style>
    <style:style style:name="Tableau33" style:family="table">
      <style:table-properties style:width="19.771cm" fo:margin-left="-1.76cm" table:align="left" style:writing-mode="lr-tb"/>
    </style:style>
    <style:style style:name="Tableau33.A" style:family="table-column">
      <style:table-column-properties style:column-width="3.503cm"/>
    </style:style>
    <style:style style:name="Tableau33.B" style:family="table-column">
      <style:table-column-properties style:column-width="16.268cm"/>
    </style:style>
    <style:style style:name="Tableau33.1" style:family="table-row">
      <style:table-row-properties style:min-row-height="0.81cm" fo:keep-together="auto"/>
    </style:style>
    <style:style style:name="Tableau3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3.B1" style:family="table-cell">
      <style:table-cell-properties style:vertical-align="middle" fo:padding-left="0.191cm" fo:padding-right="0.191cm" fo:padding-top="0cm" fo:padding-bottom="0cm" fo:border="0.5pt solid #000000" style:writing-mode="lr-tb"/>
    </style:style>
    <style:style style:name="Tableau33.2" style:family="table-row">
      <style:table-row-properties style:min-row-height="1.3cm" fo:keep-together="auto"/>
    </style:style>
    <style:style style:name="Tableau33.B2" style:family="table-cell">
      <style:table-cell-properties style:vertical-align="top" fo:padding-left="0.191cm" fo:padding-right="0.191cm" fo:padding-top="0cm" fo:padding-bottom="0cm" fo:border="0.5pt solid #000000" style:writing-mode="lr-tb"/>
    </style:style>
    <style:style style:name="Tableau34" style:family="table">
      <style:table-properties style:width="19.771cm" fo:margin-left="-1.76cm" table:align="left" style:writing-mode="lr-tb"/>
    </style:style>
    <style:style style:name="Tableau34.A" style:family="table-column">
      <style:table-column-properties style:column-width="3.503cm"/>
    </style:style>
    <style:style style:name="Tableau34.B" style:family="table-column">
      <style:table-column-properties style:column-width="16.268cm"/>
    </style:style>
    <style:style style:name="Tableau34.1" style:family="table-row">
      <style:table-row-properties style:min-row-height="0.81cm" fo:keep-together="auto"/>
    </style:style>
    <style:style style:name="Tableau3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4.B1" style:family="table-cell">
      <style:table-cell-properties style:vertical-align="middle" fo:padding-left="0.191cm" fo:padding-right="0.191cm" fo:padding-top="0cm" fo:padding-bottom="0cm" fo:border="0.5pt solid #000000" style:writing-mode="lr-tb"/>
    </style:style>
    <style:style style:name="Tableau34.2" style:family="table-row">
      <style:table-row-properties style:min-row-height="1.3cm" fo:keep-together="auto"/>
    </style:style>
    <style:style style:name="Tableau34.B2" style:family="table-cell">
      <style:table-cell-properties style:vertical-align="top" fo:padding-left="0.191cm" fo:padding-right="0.191cm" fo:padding-top="0cm" fo:padding-bottom="0cm" fo:border="0.5pt solid #000000" style:writing-mode="lr-tb"/>
    </style:style>
    <style:style style:name="Tableau35" style:family="table">
      <style:table-properties style:width="19.523cm" fo:margin-left="-1.76cm" table:align="left" style:writing-mode="lr-tb"/>
    </style:style>
    <style:style style:name="Tableau35.A" style:family="table-column">
      <style:table-column-properties style:column-width="7.752cm"/>
    </style:style>
    <style:style style:name="Tableau35.B" style:family="table-column">
      <style:table-column-properties style:column-width="11.77cm"/>
    </style:style>
    <style:style style:name="Tableau35.1" style:family="table-row">
      <style:table-row-properties fo:keep-together="auto"/>
    </style:style>
    <style:style style:name="Tableau3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5.B1" style:family="table-cell">
      <style:table-cell-properties style:vertical-align="middle" fo:padding-left="0.191cm" fo:padding-right="0.191cm" fo:padding-top="0cm" fo:padding-bottom="0cm" fo:border="0.5pt solid #000000" style:writing-mode="lr-tb"/>
    </style:style>
    <style:style style:name="Tableau35.2" style:family="table-row">
      <style:table-row-properties style:min-row-height="5.302cm" fo:keep-together="auto"/>
    </style:style>
    <style:style style:name="Tableau3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B2" style:family="table-cell">
      <style:table-cell-properties style:vertical-align="top" fo:padding-left="0.191cm" fo:padding-right="0.191cm" fo:padding-top="0cm" fo:padding-bottom="0cm" fo:border="0.5pt solid #000000" style:writing-mode="lr-tb"/>
    </style:style>
    <style:style style:name="Tableau35.3" style:family="table-row">
      <style:table-row-properties style:min-row-height="0.476cm" fo:keep-together="auto"/>
    </style:style>
    <style:style style:name="Tableau35.4" style:family="table-row">
      <style:table-row-properties style:min-row-height="3.709cm" fo:keep-together="auto"/>
    </style:style>
    <style:style style:name="Tableau35.6" style:family="table-row">
      <style:table-row-properties style:min-row-height="6.89cm" fo:keep-together="auto"/>
    </style:style>
    <style:style style:name="Tableau36" style:family="table">
      <style:table-properties style:width="19.771cm" fo:margin-left="-1.76cm" table:align="left" style:writing-mode="lr-tb"/>
    </style:style>
    <style:style style:name="Tableau36.A" style:family="table-column">
      <style:table-column-properties style:column-width="19.771cm"/>
    </style:style>
    <style:style style:name="Tableau36.1" style:family="table-row">
      <style:table-row-properties style:min-row-height="4.976cm" fo:keep-together="auto"/>
    </style:style>
    <style:style style:name="Tableau36.A1" style:family="table-cell">
      <style:table-cell-properties style:vertical-align="top" fo:padding-left="0.191cm" fo:padding-right="0.191cm" fo:padding-top="0cm" fo:padding-bottom="0cm" fo:border="0.5pt solid #000000" style:writing-mode="lr-tb"/>
    </style:style>
    <style:style style:name="Tableau37" style:family="table">
      <style:table-properties style:width="19.771cm" fo:margin-left="-1.76cm" table:align="left" style:writing-mode="lr-tb"/>
    </style:style>
    <style:style style:name="Tableau37.A" style:family="table-column">
      <style:table-column-properties style:column-width="9.876cm"/>
    </style:style>
    <style:style style:name="Tableau37.B" style:family="table-column">
      <style:table-column-properties style:column-width="9.895cm"/>
    </style:style>
    <style:style style:name="Tableau37.1" style:family="table-row">
      <style:table-row-properties fo:keep-together="auto"/>
    </style:style>
    <style:style style:name="Tableau3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B1" style:family="table-cell">
      <style:table-cell-properties style:vertical-align="middle" fo:padding-left="0.191cm" fo:padding-right="0.191cm" fo:padding-top="0cm" fo:padding-bottom="0cm" fo:border="0.5pt solid #000000" style:writing-mode="lr-tb"/>
    </style:style>
    <style:style style:name="Tableau3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7.B2" style:family="table-cell">
      <style:table-cell-properties style:vertical-align="top" fo:padding-left="0.191cm" fo:padding-right="0.191cm" fo:padding-top="0cm" fo:padding-bottom="0cm" fo:border="0.5pt solid #000000" style:writing-mode="lr-tb"/>
    </style:style>
    <style:style style:name="Tableau38" style:family="table">
      <style:table-properties style:width="19.771cm" fo:margin-left="-1.76cm" table:align="left" style:writing-mode="lr-tb"/>
    </style:style>
    <style:style style:name="Tableau38.A" style:family="table-column">
      <style:table-column-properties style:column-width="3.503cm"/>
    </style:style>
    <style:style style:name="Tableau38.B" style:family="table-column">
      <style:table-column-properties style:column-width="16.268cm"/>
    </style:style>
    <style:style style:name="Tableau38.1" style:family="table-row">
      <style:table-row-properties style:min-row-height="0.81cm" fo:keep-together="auto"/>
    </style:style>
    <style:style style:name="Tableau3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8.B1" style:family="table-cell">
      <style:table-cell-properties style:vertical-align="middle" fo:padding-left="0.191cm" fo:padding-right="0.191cm" fo:padding-top="0cm" fo:padding-bottom="0cm" fo:border="0.5pt solid #000000" style:writing-mode="lr-tb"/>
    </style:style>
    <style:style style:name="Tableau38.2" style:family="table-row">
      <style:table-row-properties style:min-row-height="1.3cm" fo:keep-together="auto"/>
    </style:style>
    <style:style style:name="Tableau38.B2" style:family="table-cell">
      <style:table-cell-properties style:vertical-align="top" fo:padding-left="0.191cm" fo:padding-right="0.191cm" fo:padding-top="0cm" fo:padding-bottom="0cm" fo:border="0.5pt solid #000000" style:writing-mode="lr-tb"/>
    </style:style>
    <style:style style:name="Tableau39" style:family="table">
      <style:table-properties style:width="19.771cm" fo:margin-left="-1.76cm" table:align="left" style:writing-mode="lr-tb"/>
    </style:style>
    <style:style style:name="Tableau39.A" style:family="table-column">
      <style:table-column-properties style:column-width="3.503cm"/>
    </style:style>
    <style:style style:name="Tableau39.B" style:family="table-column">
      <style:table-column-properties style:column-width="16.268cm"/>
    </style:style>
    <style:style style:name="Tableau39.1" style:family="table-row">
      <style:table-row-properties style:min-row-height="0.81cm" fo:keep-together="auto"/>
    </style:style>
    <style:style style:name="Tableau3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9.B1" style:family="table-cell">
      <style:table-cell-properties style:vertical-align="middle" fo:padding-left="0.191cm" fo:padding-right="0.191cm" fo:padding-top="0cm" fo:padding-bottom="0cm" fo:border="0.5pt solid #000000" style:writing-mode="lr-tb"/>
    </style:style>
    <style:style style:name="Tableau39.2" style:family="table-row">
      <style:table-row-properties style:min-row-height="1.3cm" fo:keep-together="auto"/>
    </style:style>
    <style:style style:name="Tableau39.B2" style:family="table-cell">
      <style:table-cell-properties style:vertical-align="top" fo:padding-left="0.191cm" fo:padding-right="0.191cm" fo:padding-top="0cm" fo:padding-bottom="0cm" fo:border="0.5pt solid #000000" style:writing-mode="lr-tb"/>
    </style:style>
    <style:style style:name="Tableau40" style:family="table">
      <style:table-properties style:width="19.523cm" fo:margin-left="-1.76cm" table:align="left" style:writing-mode="lr-tb"/>
    </style:style>
    <style:style style:name="Tableau40.A" style:family="table-column">
      <style:table-column-properties style:column-width="8.752cm"/>
    </style:style>
    <style:style style:name="Tableau40.B" style:family="table-column">
      <style:table-column-properties style:column-width="10.77cm"/>
    </style:style>
    <style:style style:name="Tableau40.1" style:family="table-row">
      <style:table-row-properties fo:keep-together="auto"/>
    </style:style>
    <style:style style:name="Tableau4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0.B1" style:family="table-cell">
      <style:table-cell-properties style:vertical-align="middle" fo:padding-left="0.191cm" fo:padding-right="0.191cm" fo:padding-top="0cm" fo:padding-bottom="0cm" fo:border="0.5pt solid #000000" style:writing-mode="lr-tb"/>
    </style:style>
    <style:style style:name="Tableau40.2" style:family="table-row">
      <style:table-row-properties style:min-row-height="4.3cm" fo:keep-together="auto"/>
    </style:style>
    <style:style style:name="Tableau4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0.B2" style:family="table-cell">
      <style:table-cell-properties style:vertical-align="top" fo:padding-left="0.191cm" fo:padding-right="0.191cm" fo:padding-top="0cm" fo:padding-bottom="0cm" fo:border="0.5pt solid #000000" style:writing-mode="lr-tb"/>
    </style:style>
    <style:style style:name="Tableau40.3" style:family="table-row">
      <style:table-row-properties style:min-row-height="0.476cm" fo:keep-together="auto"/>
    </style:style>
    <style:style style:name="Tableau40.4" style:family="table-row">
      <style:table-row-properties style:min-row-height="13.137cm" fo:keep-together="auto"/>
    </style:style>
    <style:style style:name="Tableau40.6" style:family="table-row">
      <style:table-row-properties style:min-row-height="1.75cm" fo:keep-together="auto"/>
    </style:style>
    <style:style style:name="Tableau41" style:family="table">
      <style:table-properties style:width="19.771cm" fo:margin-left="-1.76cm" table:align="left" style:writing-mode="lr-tb"/>
    </style:style>
    <style:style style:name="Tableau41.A" style:family="table-column">
      <style:table-column-properties style:column-width="19.771cm"/>
    </style:style>
    <style:style style:name="Tableau41.1" style:family="table-row">
      <style:table-row-properties style:min-row-height="4.976cm" fo:keep-together="auto"/>
    </style:style>
    <style:style style:name="Tableau41.A1" style:family="table-cell">
      <style:table-cell-properties style:vertical-align="top" fo:padding-left="0.191cm" fo:padding-right="0.191cm" fo:padding-top="0cm" fo:padding-bottom="0cm" fo:border="0.5pt solid #000000" style:writing-mode="lr-tb"/>
    </style:style>
    <style:style style:name="Tableau42" style:family="table">
      <style:table-properties style:width="19.771cm" fo:margin-left="-1.76cm" table:align="left" style:writing-mode="lr-tb"/>
    </style:style>
    <style:style style:name="Tableau42.A" style:family="table-column">
      <style:table-column-properties style:column-width="9.876cm"/>
    </style:style>
    <style:style style:name="Tableau42.B" style:family="table-column">
      <style:table-column-properties style:column-width="9.895cm"/>
    </style:style>
    <style:style style:name="Tableau42.1" style:family="table-row">
      <style:table-row-properties fo:keep-together="auto"/>
    </style:style>
    <style:style style:name="Tableau4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2.B1" style:family="table-cell">
      <style:table-cell-properties style:vertical-align="middle" fo:padding-left="0.191cm" fo:padding-right="0.191cm" fo:padding-top="0cm" fo:padding-bottom="0cm" fo:border="0.5pt solid #000000" style:writing-mode="lr-tb"/>
    </style:style>
    <style:style style:name="Tableau4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2.B2" style:family="table-cell">
      <style:table-cell-properties style:vertical-align="top" fo:padding-left="0.191cm" fo:padding-right="0.191cm" fo:padding-top="0cm" fo:padding-bottom="0cm" fo:border="0.5pt solid #000000" style:writing-mode="lr-tb"/>
    </style:style>
    <style:style style:name="Tableau43" style:family="table">
      <style:table-properties style:width="19.771cm" fo:margin-left="-1.76cm" table:align="left" style:writing-mode="lr-tb"/>
    </style:style>
    <style:style style:name="Tableau43.A" style:family="table-column">
      <style:table-column-properties style:column-width="3.503cm"/>
    </style:style>
    <style:style style:name="Tableau43.B" style:family="table-column">
      <style:table-column-properties style:column-width="16.268cm"/>
    </style:style>
    <style:style style:name="Tableau43.1" style:family="table-row">
      <style:table-row-properties style:min-row-height="0.81cm" fo:keep-together="auto"/>
    </style:style>
    <style:style style:name="Tableau4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3.B1" style:family="table-cell">
      <style:table-cell-properties style:vertical-align="middle" fo:padding-left="0.191cm" fo:padding-right="0.191cm" fo:padding-top="0cm" fo:padding-bottom="0cm" fo:border="0.5pt solid #000000" style:writing-mode="lr-tb"/>
    </style:style>
    <style:style style:name="Tableau43.2" style:family="table-row">
      <style:table-row-properties style:min-row-height="1.3cm" fo:keep-together="auto"/>
    </style:style>
    <style:style style:name="Tableau43.B2" style:family="table-cell">
      <style:table-cell-properties style:vertical-align="top" fo:padding-left="0.191cm" fo:padding-right="0.191cm" fo:padding-top="0cm" fo:padding-bottom="0cm" fo:border="0.5pt solid #000000" style:writing-mode="lr-tb"/>
    </style:style>
    <style:style style:name="Tableau44" style:family="table">
      <style:table-properties style:width="19.771cm" fo:margin-left="-1.76cm" table:align="left" style:writing-mode="lr-tb"/>
    </style:style>
    <style:style style:name="Tableau44.A" style:family="table-column">
      <style:table-column-properties style:column-width="3.503cm"/>
    </style:style>
    <style:style style:name="Tableau44.B" style:family="table-column">
      <style:table-column-properties style:column-width="16.268cm"/>
    </style:style>
    <style:style style:name="Tableau44.1" style:family="table-row">
      <style:table-row-properties style:min-row-height="0.81cm" fo:keep-together="auto"/>
    </style:style>
    <style:style style:name="Tableau4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4.B1" style:family="table-cell">
      <style:table-cell-properties style:vertical-align="middle" fo:padding-left="0.191cm" fo:padding-right="0.191cm" fo:padding-top="0cm" fo:padding-bottom="0cm" fo:border="0.5pt solid #000000" style:writing-mode="lr-tb"/>
    </style:style>
    <style:style style:name="Tableau44.2" style:family="table-row">
      <style:table-row-properties style:min-row-height="1.3cm" fo:keep-together="auto"/>
    </style:style>
    <style:style style:name="Tableau44.B2" style:family="table-cell">
      <style:table-cell-properties style:vertical-align="top" fo:padding-left="0.191cm" fo:padding-right="0.191cm" fo:padding-top="0cm" fo:padding-bottom="0cm" fo:border="0.5pt solid #000000" style:writing-mode="lr-tb"/>
    </style:style>
    <style:style style:name="Tableau45" style:family="table">
      <style:table-properties style:width="19.523cm" fo:margin-left="-1.76cm" table:align="left" style:writing-mode="lr-tb"/>
    </style:style>
    <style:style style:name="Tableau45.A" style:family="table-column">
      <style:table-column-properties style:column-width="7.504cm"/>
    </style:style>
    <style:style style:name="Tableau45.B" style:family="table-column">
      <style:table-column-properties style:column-width="12.019cm"/>
    </style:style>
    <style:style style:name="Tableau45.1" style:family="table-row">
      <style:table-row-properties fo:keep-together="auto"/>
    </style:style>
    <style:style style:name="Tableau4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5.B1" style:family="table-cell">
      <style:table-cell-properties style:vertical-align="middle" fo:padding-left="0.191cm" fo:padding-right="0.191cm" fo:padding-top="0cm" fo:padding-bottom="0cm" fo:border="0.5pt solid #000000" style:writing-mode="lr-tb"/>
    </style:style>
    <style:style style:name="Tableau45.2" style:family="table-row">
      <style:table-row-properties style:min-row-height="6.803cm" fo:keep-together="auto"/>
    </style:style>
    <style:style style:name="Tableau4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5.B2" style:family="table-cell">
      <style:table-cell-properties style:vertical-align="top" fo:padding-left="0.191cm" fo:padding-right="0.191cm" fo:padding-top="0cm" fo:padding-bottom="0cm" fo:border="0.5pt solid #000000" style:writing-mode="lr-tb"/>
    </style:style>
    <style:style style:name="Tableau45.3" style:family="table-row">
      <style:table-row-properties style:min-row-height="0.476cm" fo:keep-together="auto"/>
    </style:style>
    <style:style style:name="Tableau45.4" style:family="table-row">
      <style:table-row-properties style:min-row-height="3.709cm" fo:keep-together="auto"/>
    </style:style>
    <style:style style:name="Tableau45.6" style:family="table-row">
      <style:table-row-properties style:min-row-height="6.89cm" fo:keep-together="auto"/>
    </style:style>
    <style:style style:name="Tableau46" style:family="table">
      <style:table-properties style:width="19.771cm" fo:margin-left="-1.76cm" table:align="left" style:writing-mode="lr-tb"/>
    </style:style>
    <style:style style:name="Tableau46.A" style:family="table-column">
      <style:table-column-properties style:column-width="19.771cm"/>
    </style:style>
    <style:style style:name="Tableau46.1" style:family="table-row">
      <style:table-row-properties style:min-row-height="4.976cm" fo:keep-together="auto"/>
    </style:style>
    <style:style style:name="Tableau46.A1" style:family="table-cell">
      <style:table-cell-properties style:vertical-align="top" fo:padding-left="0.191cm" fo:padding-right="0.191cm" fo:padding-top="0cm" fo:padding-bottom="0cm" fo:border="0.5pt solid #000000" style:writing-mode="lr-tb"/>
    </style:style>
    <style:style style:name="Tableau47" style:family="table">
      <style:table-properties style:width="19.771cm" fo:margin-left="-1.76cm" table:align="left" style:writing-mode="lr-tb"/>
    </style:style>
    <style:style style:name="Tableau47.A" style:family="table-column">
      <style:table-column-properties style:column-width="9.876cm"/>
    </style:style>
    <style:style style:name="Tableau47.B" style:family="table-column">
      <style:table-column-properties style:column-width="9.895cm"/>
    </style:style>
    <style:style style:name="Tableau47.1" style:family="table-row">
      <style:table-row-properties fo:keep-together="auto"/>
    </style:style>
    <style:style style:name="Tableau4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7.B1" style:family="table-cell">
      <style:table-cell-properties style:vertical-align="middle" fo:padding-left="0.191cm" fo:padding-right="0.191cm" fo:padding-top="0cm" fo:padding-bottom="0cm" fo:border="0.5pt solid #000000" style:writing-mode="lr-tb"/>
    </style:style>
    <style:style style:name="Tableau4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7.B2" style:family="table-cell">
      <style:table-cell-properties style:vertical-align="top" fo:padding-left="0.191cm" fo:padding-right="0.191cm" fo:padding-top="0cm" fo:padding-bottom="0cm" fo:border="0.5pt solid #000000" style:writing-mode="lr-tb"/>
    </style:style>
    <style:style style:name="Tableau48" style:family="table">
      <style:table-properties style:width="19.771cm" fo:margin-left="-1.76cm" table:align="left" style:writing-mode="lr-tb"/>
    </style:style>
    <style:style style:name="Tableau48.A" style:family="table-column">
      <style:table-column-properties style:column-width="3.503cm"/>
    </style:style>
    <style:style style:name="Tableau48.B" style:family="table-column">
      <style:table-column-properties style:column-width="16.268cm"/>
    </style:style>
    <style:style style:name="Tableau48.1" style:family="table-row">
      <style:table-row-properties style:min-row-height="0.81cm" fo:keep-together="auto"/>
    </style:style>
    <style:style style:name="Tableau4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8.B1" style:family="table-cell">
      <style:table-cell-properties style:vertical-align="middle" fo:padding-left="0.191cm" fo:padding-right="0.191cm" fo:padding-top="0cm" fo:padding-bottom="0cm" fo:border="0.5pt solid #000000" style:writing-mode="lr-tb"/>
    </style:style>
    <style:style style:name="Tableau48.2" style:family="table-row">
      <style:table-row-properties style:min-row-height="1.3cm" fo:keep-together="auto"/>
    </style:style>
    <style:style style:name="Tableau48.B2" style:family="table-cell">
      <style:table-cell-properties style:vertical-align="top" fo:padding-left="0.191cm" fo:padding-right="0.191cm" fo:padding-top="0cm" fo:padding-bottom="0cm" fo:border="0.5pt solid #000000" style:writing-mode="lr-tb"/>
    </style:style>
    <style:style style:name="Tableau49" style:family="table">
      <style:table-properties style:width="19.771cm" fo:margin-left="-1.76cm" table:align="left" style:writing-mode="lr-tb"/>
    </style:style>
    <style:style style:name="Tableau49.A" style:family="table-column">
      <style:table-column-properties style:column-width="3.503cm"/>
    </style:style>
    <style:style style:name="Tableau49.B" style:family="table-column">
      <style:table-column-properties style:column-width="16.268cm"/>
    </style:style>
    <style:style style:name="Tableau49.1" style:family="table-row">
      <style:table-row-properties style:min-row-height="0.81cm" fo:keep-together="auto"/>
    </style:style>
    <style:style style:name="Tableau4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9.B1" style:family="table-cell">
      <style:table-cell-properties style:vertical-align="middle" fo:padding-left="0.191cm" fo:padding-right="0.191cm" fo:padding-top="0cm" fo:padding-bottom="0cm" fo:border="0.5pt solid #000000" style:writing-mode="lr-tb"/>
    </style:style>
    <style:style style:name="Tableau49.2" style:family="table-row">
      <style:table-row-properties style:min-row-height="1.3cm" fo:keep-together="auto"/>
    </style:style>
    <style:style style:name="Tableau49.B2"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text-align="end" style:justify-single-word="false"/>
      <style:text-properties style:font-name="Arial" fo:font-size="8pt" style:font-size-asian="8pt" style:font-name-complex="Arial" style:font-size-complex="8pt"/>
    </style:style>
    <style:style style:name="P2" style:family="paragraph" style:parent-style-name="Footer">
      <style:paragraph-properties fo:text-align="center" style:justify-single-word="false"/>
    </style:style>
    <style:style style:name="P3" style:family="paragraph" style:parent-style-name="Standard">
      <style:text-properties fo:font-size="14pt" style:font-size-asian="14pt" style:font-size-complex="14pt"/>
    </style:style>
    <style:style style:name="P4" style:family="paragraph" style:parent-style-name="Standard">
      <style:paragraph-properties style:snap-to-layout-grid="false"/>
    </style:style>
    <style:style style:name="P5" style:family="paragraph" style:parent-style-name="Standard">
      <style:text-properties style:font-name-complex="Arial"/>
    </style:style>
    <style:style style:name="P6" style:family="paragraph" style:parent-style-name="Standard">
      <style:paragraph-properties fo:break-before="page"/>
    </style:style>
    <style:style style:name="P7" style:family="paragraph" style:parent-style-name="Standard">
      <style:paragraph-properties fo:text-align="center" style:justify-single-word="false" fo:break-before="page"/>
    </style:style>
    <style:style style:name="P8" style:family="paragraph" style:parent-style-name="Standard">
      <style:paragraph-properties fo:margin-top="0cm" fo:margin-bottom="0cm" style:contextual-spacing="false" fo:text-align="start" style:justify-single-word="false"/>
    </style:style>
    <style:style style:name="P9" style:family="paragraph" style:parent-style-name="Standard">
      <style:paragraph-properties fo:margin-top="0cm" fo:margin-bottom="0cm" style:contextual-spacing="false" fo:text-align="start" style:justify-single-word="false" style:text-autospace="none"/>
    </style:style>
    <style:style style:name="P10" style:family="paragraph" style:parent-style-name="Standard">
      <style:paragraph-properties fo:margin-top="0cm" fo:margin-bottom="0cm" style:contextual-spacing="false" fo:text-align="start" style:justify-single-word="false" style:snap-to-layout-grid="false"/>
    </style:style>
    <style:style style:name="P11" style:family="paragraph" style:parent-style-name="Standard">
      <style:paragraph-properties fo:margin-top="0cm" fo:margin-bottom="0cm" style:contextual-spacing="false" fo:text-align="start" style:justify-single-word="false" style:text-autospace="none"/>
      <style:text-properties style:font-name="Arial Narrow" fo:font-size="9pt" style:font-size-asian="9pt" style:font-name-complex="TimesNewRomanPSMT" style:font-size-complex="9pt"/>
    </style:style>
    <style:style style:name="P12" style:family="paragraph" style:parent-style-name="Standard">
      <style:paragraph-properties fo:margin-top="0cm" fo:margin-bottom="0cm" style:contextual-spacing="false" fo:text-align="start" style:justify-single-word="false" style:text-autospace="none"/>
      <style:text-properties style:font-name="Arial Narrow" fo:font-size="9pt" style:font-size-asian="9pt" style:font-name-complex="Arial" style:font-size-complex="9pt"/>
    </style:style>
    <style:style style:name="P13" style:family="paragraph" style:parent-style-name="Standard">
      <style:paragraph-properties fo:margin-top="0cm" fo:margin-bottom="0cm" style:contextual-spacing="false" fo:text-align="start" style:justify-single-word="false" style:text-autospace="none"/>
      <style:text-properties style:font-name="Arial Narrow" fo:font-size="10pt" style:font-size-asian="10pt" style:font-name-complex="TimesNewRomanPSMT" style:font-size-complex="10pt"/>
    </style:style>
    <style:style style:name="P14" style:family="paragraph" style:parent-style-name="Standard">
      <style:paragraph-properties fo:margin-top="0cm" fo:margin-bottom="0cm" style:contextual-spacing="false" fo:text-align="start" style:justify-single-word="false" style:text-autospace="none"/>
      <style:text-properties style:font-name="Arial Narrow" fo:font-size="10pt" style:font-size-asian="10pt" style:font-name-complex="Arial" style:font-size-complex="10pt"/>
    </style:style>
    <style:style style:name="P15" style:family="paragraph" style:parent-style-name="Standard">
      <style:paragraph-properties fo:margin-top="0cm" fo:margin-bottom="0cm" style:contextual-spacing="false" fo:text-align="start" style:justify-single-word="false" style:text-autospace="none"/>
      <style:text-properties style:font-name="Arial Narrow" fo:font-size="12pt" style:font-size-asian="12pt" style:font-name-complex="TimesNewRomanPSMT" style:font-size-complex="12pt"/>
    </style:style>
    <style:style style:name="P16" style:family="paragraph" style:parent-style-name="Standard">
      <style:paragraph-properties fo:margin-top="0cm" fo:margin-bottom="0cm" style:contextual-spacing="false" fo:text-align="start" style:justify-single-word="false" style:text-autospace="none"/>
      <style:text-properties style:font-name="Arial Narrow" fo:font-size="12pt" style:font-size-asian="12pt" style:font-name-complex="Arial Narrow" style:font-size-complex="12pt"/>
    </style:style>
    <style:style style:name="P17" style:family="paragraph" style:parent-style-name="Standard">
      <style:paragraph-properties fo:margin-top="0cm" fo:margin-bottom="0cm" style:contextual-spacing="false" fo:text-align="start" style:justify-single-word="false" style:text-autospace="none"/>
      <style:text-properties style:font-name="Arial Narrow" style:font-name-complex="TimesNewRomanPSMT"/>
    </style:style>
    <style:style style:name="P18" style:family="paragraph" style:parent-style-name="Standard">
      <style:paragraph-properties fo:margin-top="0cm" fo:margin-bottom="0cm" style:contextual-spacing="false" fo:text-align="center" style:justify-single-word="false"/>
    </style:style>
    <style:style style:name="P19" style:family="paragraph" style:parent-style-name="Standard">
      <style:paragraph-properties fo:margin-top="0cm" fo:margin-bottom="0cm" style:contextual-spacing="false" fo:text-align="start" style:justify-single-word="false" style:text-autospace="none"/>
      <style:text-properties style:font-name-complex="Arial Narrow"/>
    </style:style>
    <style:style style:name="P20" style:family="paragraph" style:parent-style-name="Standard">
      <style:paragraph-properties fo:margin-top="0cm" fo:margin-bottom="0cm" style:contextual-spacing="false" fo:text-align="start" style:justify-single-word="false" style:text-autospace="none"/>
      <style:text-properties style:font-name="Arial" fo:font-size="10pt" style:font-size-asian="10pt" style:font-name-complex="Arial" style:font-size-complex="10pt"/>
    </style:style>
    <style:style style:name="P21" style:family="paragraph" style:parent-style-name="Standard">
      <style:paragraph-properties fo:margin-top="0cm" fo:margin-bottom="0cm" style:contextual-spacing="false" fo:text-align="start" style:justify-single-word="false" style:text-autospace="none"/>
      <style:text-properties style:font-name="Arial" style:font-name-complex="Arial"/>
    </style:style>
    <style:style style:name="P22" style:family="paragraph" style:parent-style-name="Sans_20_interligne">
      <style:paragraph-properties fo:text-align="start" style:justify-single-word="false"/>
      <style:text-properties style:font-name="Arial" style:font-name-complex="Arial"/>
    </style:style>
    <style:style style:name="P23" style:family="paragraph" style:parent-style-name="Sans_20_interligne">
      <style:paragraph-properties fo:text-align="center" style:justify-single-word="false"/>
      <style:text-properties style:font-name="Arial" fo:font-size="20pt" fo:letter-spacing="0.021cm" fo:font-weight="bold" style:font-name-asian="Times New Roman" style:font-size-asian="20pt" style:language-asian="fr" style:country-asian="FR" style:font-weight-asian="bold" style:font-name-complex="Arial" style:font-size-complex="20pt" style:font-weight-complex="bold"/>
    </style:style>
    <style:style style:name="P24" style:family="paragraph" style:parent-style-name="Sans_20_interligne">
      <style:paragraph-properties fo:text-align="center" style:justify-single-word="false"/>
    </style:style>
    <style:style style:name="P25" style:family="paragraph" style:parent-style-name="Sans_20_interligne">
      <style:text-properties style:font-name-complex="Arial"/>
    </style:style>
    <style:style style:name="P26" style:family="paragraph" style:parent-style-name="Sans_20_interligne">
      <style:paragraph-properties style:snap-to-layout-grid="false"/>
      <style:text-properties style:font-name-complex="Arial"/>
    </style:style>
    <style:style style:name="P27" style:family="paragraph" style:parent-style-name="Sans_20_interligne">
      <style:paragraph-properties style:snap-to-layout-grid="false"/>
    </style:style>
    <style:style style:name="P28" style:family="paragraph" style:parent-style-name="Sans_20_interligne">
      <style:paragraph-properties style:snap-to-layout-grid="false"/>
      <style:text-properties officeooo:paragraph-rsid="001d700c"/>
    </style:style>
    <style:style style:name="P29" style:family="paragraph" style:parent-style-name="Sans_20_interligne">
      <style:paragraph-properties style:snap-to-layout-grid="false"/>
      <style:text-properties officeooo:paragraph-rsid="001df53f"/>
    </style:style>
    <style:style style:name="P30" style:family="paragraph" style:parent-style-name="Sans_20_interligne">
      <style:paragraph-properties style:snap-to-layout-grid="false"/>
      <style:text-properties officeooo:paragraph-rsid="001f7efc"/>
    </style:style>
    <style:style style:name="P31" style:family="paragraph" style:parent-style-name="Sans_20_interligne">
      <style:paragraph-properties style:snap-to-layout-grid="false"/>
      <style:text-properties officeooo:paragraph-rsid="00212499"/>
    </style:style>
    <style:style style:name="P32" style:family="paragraph" style:parent-style-name="Sans_20_interligne">
      <style:paragraph-properties style:snap-to-layout-grid="false"/>
      <style:text-properties officeooo:paragraph-rsid="00235fd0"/>
    </style:style>
    <style:style style:name="P33" style:family="paragraph" style:parent-style-name="Sans_20_interligne">
      <style:paragraph-properties style:snap-to-layout-grid="false"/>
      <style:text-properties officeooo:paragraph-rsid="00240f46"/>
    </style:style>
    <style:style style:name="P34" style:family="paragraph" style:parent-style-name="Sans_20_interligne">
      <style:paragraph-properties style:snap-to-layout-grid="false"/>
      <style:text-properties officeooo:paragraph-rsid="0024a6cf"/>
    </style:style>
    <style:style style:name="P35" style:family="paragraph" style:parent-style-name="Sans_20_interligne">
      <style:paragraph-properties style:snap-to-layout-grid="false"/>
      <style:text-properties officeooo:paragraph-rsid="002581b2"/>
    </style:style>
    <style:style style:name="P36" style:family="paragraph" style:parent-style-name="Sans_20_interligne">
      <style:paragraph-properties style:snap-to-layout-grid="false"/>
      <style:text-properties officeooo:paragraph-rsid="002686de"/>
    </style:style>
    <style:style style:name="P37" style:family="paragraph" style:parent-style-name="Sans_20_interligne">
      <style:paragraph-properties style:snap-to-layout-grid="false"/>
      <style:text-properties officeooo:paragraph-rsid="0027a0cd"/>
    </style:style>
    <style:style style:name="P38" style:family="paragraph" style:parent-style-name="Sans_20_interligne">
      <style:paragraph-properties style:snap-to-layout-grid="false"/>
      <style:text-properties officeooo:paragraph-rsid="002a656c"/>
    </style:style>
    <style:style style:name="P39" style:family="paragraph" style:parent-style-name="Sans_20_interligne">
      <style:paragraph-properties style:snap-to-layout-grid="false"/>
      <style:text-properties officeooo:paragraph-rsid="00311e4a"/>
    </style:style>
    <style:style style:name="P40" style:family="paragraph" style:parent-style-name="Sans_20_interligne">
      <style:paragraph-properties style:snap-to-layout-grid="false"/>
      <style:text-properties officeooo:paragraph-rsid="00330b5f"/>
    </style:style>
    <style:style style:name="P41" style:family="paragraph" style:parent-style-name="Sans_20_interligne">
      <style:paragraph-properties style:snap-to-layout-grid="false"/>
      <style:text-properties officeooo:paragraph-rsid="00339d52"/>
    </style:style>
    <style:style style:name="P42" style:family="paragraph" style:parent-style-name="Sans_20_interligne">
      <style:paragraph-properties style:snap-to-layout-grid="false"/>
      <style:text-properties officeooo:paragraph-rsid="00366986"/>
    </style:style>
    <style:style style:name="P43" style:family="paragraph" style:parent-style-name="Sans_20_interligne">
      <style:paragraph-properties style:snap-to-layout-grid="false"/>
      <style:text-properties officeooo:paragraph-rsid="0036ed61"/>
    </style:style>
    <style:style style:name="P44" style:family="paragraph" style:parent-style-name="Sans_20_interligne">
      <style:text-properties officeooo:paragraph-rsid="00212519"/>
    </style:style>
    <style:style style:name="P45" style:family="paragraph" style:parent-style-name="Sans_20_interligne">
      <style:text-properties officeooo:paragraph-rsid="00242ba9"/>
    </style:style>
    <style:style style:name="P46" style:family="paragraph" style:parent-style-name="Sans_20_interligne">
      <style:text-properties officeooo:paragraph-rsid="0026b56c"/>
    </style:style>
    <style:style style:name="P47" style:family="paragraph" style:parent-style-name="Sans_20_interligne">
      <style:text-properties officeooo:paragraph-rsid="003013a2"/>
    </style:style>
    <style:style style:name="P48" style:family="paragraph" style:parent-style-name="Sans_20_interligne">
      <style:text-properties officeooo:paragraph-rsid="00330b5f"/>
    </style:style>
    <style:style style:name="P49" style:family="paragraph" style:parent-style-name="Sans_20_interligne">
      <style:text-properties officeooo:paragraph-rsid="00385134"/>
    </style:style>
    <style:style style:name="P50" style:family="paragraph" style:parent-style-name="Sans_20_interligne">
      <style:text-properties officeooo:paragraph-rsid="0038f84f"/>
    </style:style>
    <style:style style:name="P51" style:family="paragraph" style:parent-style-name="Sans_20_interligne">
      <style:text-properties officeooo:paragraph-rsid="003a7a56"/>
    </style:style>
    <style:style style:name="P52" style:family="paragraph" style:parent-style-name="Sans_20_interligne">
      <style:text-properties officeooo:paragraph-rsid="003af2d8"/>
    </style:style>
    <style:style style:name="P53" style:family="paragraph" style:parent-style-name="Sans_20_interligne">
      <style:paragraph-properties fo:margin-left="0.635cm" fo:margin-right="0cm" fo:text-align="center" style:justify-single-word="false" fo:text-indent="0cm" style:auto-text-indent="false"/>
      <style:text-properties style:font-name="Arial" fo:font-size="20pt" style:font-size-asian="20pt" style:font-name-complex="Arial" style:font-size-complex="20pt"/>
    </style:style>
    <style:style style:name="P54" style:family="paragraph" style:parent-style-name="Sans_20_interligne">
      <style:paragraph-properties fo:margin-left="0.635cm" fo:margin-right="0cm" fo:text-align="center" style:justify-single-word="false" fo:text-indent="0cm" style:auto-text-indent="false"/>
      <style:text-properties style:font-name="Arial" fo:font-size="24pt" style:font-size-asian="24pt" style:font-name-complex="Arial" style:font-size-complex="24pt"/>
    </style:style>
    <style:style style:name="P55" style:family="paragraph" style:parent-style-name="Sans_20_interligne">
      <style:paragraph-properties fo:margin-left="0.635cm" fo:margin-right="0cm" fo:text-align="center" style:justify-single-word="false" fo:text-indent="0cm" style:auto-text-indent="false"/>
      <style:text-properties style:font-name="Arial" style:font-name-complex="Arial"/>
    </style:style>
    <style:style style:name="P56" style:family="paragraph" style:parent-style-name="Sans_20_interligne" style:master-page-name="Standard">
      <style:paragraph-properties fo:margin-left="-1cm" fo:margin-right="0cm" fo:text-align="start" style:justify-single-word="false" fo:text-indent="0cm" style:auto-text-indent="false" style:page-number="auto"/>
    </style:style>
    <style:style style:name="P57" style:family="paragraph" style:parent-style-name="Sans_20_interligne" style:list-style-name="WW8Num3"/>
    <style:style style:name="P58" style:family="paragraph" style:parent-style-name="Sans_20_interligne" style:list-style-name="WW8Num3">
      <style:text-properties style:font-name="Arial" style:font-name-complex="Arial"/>
    </style:style>
    <style:style style:name="P59" style:family="paragraph" style:parent-style-name="Sans_20_interligne">
      <style:paragraph-properties style:snap-to-layout-grid="false"/>
      <style:text-properties officeooo:rsid="001d700c" officeooo:paragraph-rsid="001d700c" fo:background-color="transparent"/>
    </style:style>
    <style:style style:name="P60" style:family="paragraph" style:parent-style-name="Sans_20_interligne">
      <style:paragraph-properties style:snap-to-layout-grid="false"/>
      <style:text-properties officeooo:paragraph-rsid="003eb9b1"/>
    </style:style>
    <style:style style:name="P61" style:family="paragraph" style:parent-style-name="Sans_20_interligne">
      <style:paragraph-properties style:snap-to-layout-grid="false"/>
      <style:text-properties officeooo:paragraph-rsid="003f0959"/>
    </style:style>
    <style:style style:name="P62" style:family="paragraph" style:parent-style-name="Paragraphe_20_de_20_liste" style:list-style-name="WW8Num14">
      <style:paragraph-properties fo:margin-top="0cm" fo:margin-bottom="0cm" style:contextual-spacing="true" fo:text-align="start" style:justify-single-word="false" style:text-autospace="none"/>
      <style:text-properties style:font-name="Arial Narrow" fo:font-size="9pt" style:font-size-asian="9pt" style:font-name-complex="Arial" style:font-size-complex="9pt"/>
    </style:style>
    <style:style style:name="T1" style:family="text">
      <style:text-properties style:font-name="Arial" fo:font-size="9pt" style:font-size-asian="9pt" style:font-name-complex="Arial" style:font-size-complex="9pt"/>
    </style:style>
    <style:style style:name="T2" style:family="text">
      <style:text-properties style:font-name="Arial" fo:font-size="9pt" fo:font-weight="bold" style:font-size-asian="9pt" style:font-weight-asian="bold" style:font-name-complex="Arial" style:font-size-complex="9pt"/>
    </style:style>
    <style:style style:name="T3" style:family="text">
      <style:text-properties style:font-name="Arial" fo:font-size="9pt" style:font-name-asian="Arial" style:font-size-asian="9pt" style:font-name-complex="Arial" style:font-size-complex="9pt"/>
    </style:style>
    <style:style style:name="T4" style:family="text">
      <style:text-properties style:font-name="Arial" fo:font-size="11pt" style:font-size-asian="11pt" style:font-name-complex="Arial" style:font-size-complex="11pt" style:font-weight-complex="bold"/>
    </style:style>
    <style:style style:name="T5" style:family="text">
      <style:text-properties style:font-name="Arial" fo:font-size="11pt" officeooo:rsid="00212499" style:font-size-asian="11pt" style:font-name-complex="Arial" style:font-size-complex="11pt" style:font-weight-complex="bold"/>
    </style:style>
    <style:style style:name="T6" style:family="text">
      <style:text-properties style:font-name="Arial" fo:font-size="11pt" officeooo:rsid="00212519" style:font-size-asian="11pt" style:font-name-complex="Arial" style:font-size-complex="11pt" style:font-weight-complex="bold"/>
    </style:style>
    <style:style style:name="T7" style:family="text">
      <style:text-properties style:font-name="Arial" fo:font-size="11pt" officeooo:rsid="0022e9e1" style:font-size-asian="11pt" style:font-name-complex="Arial" style:font-size-complex="11pt" style:font-weight-complex="bold"/>
    </style:style>
    <style:style style:name="T8" style:family="text">
      <style:text-properties style:font-name="Arial" fo:font-size="11pt" officeooo:rsid="00235fd0" style:font-size-asian="11pt" style:font-name-complex="Arial" style:font-size-complex="11pt" style:font-weight-complex="bold"/>
    </style:style>
    <style:style style:name="T9" style:family="text">
      <style:text-properties style:font-name="Arial" fo:font-size="11pt" officeooo:rsid="00240f46" style:font-size-asian="11pt" style:font-name-complex="Arial" style:font-size-complex="11pt" style:font-weight-complex="bold"/>
    </style:style>
    <style:style style:name="T10" style:family="text">
      <style:text-properties style:font-name="Arial" fo:font-size="11pt" officeooo:rsid="00242ba9" style:font-size-asian="11pt" style:font-name-complex="Arial" style:font-size-complex="11pt" style:font-weight-complex="bold"/>
    </style:style>
    <style:style style:name="T11" style:family="text">
      <style:text-properties style:font-name="Arial" fo:font-size="11pt" officeooo:rsid="0024a6cf" style:font-size-asian="11pt" style:font-name-complex="Arial" style:font-size-complex="11pt" style:font-weight-complex="bold"/>
    </style:style>
    <style:style style:name="T12" style:family="text">
      <style:text-properties style:font-name="Arial" fo:font-size="11pt" officeooo:rsid="002581b2" style:font-size-asian="11pt" style:font-name-complex="Arial" style:font-size-complex="11pt" style:font-weight-complex="bold"/>
    </style:style>
    <style:style style:name="T13" style:family="text">
      <style:text-properties style:font-name="Arial" fo:font-size="11pt" officeooo:rsid="002686de" style:font-size-asian="11pt" style:font-name-complex="Arial" style:font-size-complex="11pt" style:font-weight-complex="bold"/>
    </style:style>
    <style:style style:name="T14" style:family="text">
      <style:text-properties style:font-name="Arial" fo:font-size="11pt" officeooo:rsid="0026b56c" style:font-size-asian="11pt" style:font-name-complex="Arial" style:font-size-complex="11pt" style:font-weight-complex="bold"/>
    </style:style>
    <style:style style:name="T15" style:family="text">
      <style:text-properties style:font-name="Arial" fo:font-size="11pt" officeooo:rsid="0027a0cd" style:font-size-asian="11pt" style:font-name-complex="Arial" style:font-size-complex="11pt" style:font-weight-complex="bold"/>
    </style:style>
    <style:style style:name="T16" style:family="text">
      <style:text-properties style:font-name="Arial" fo:font-size="11pt" officeooo:rsid="002a656c" style:font-size-asian="11pt" style:font-name-complex="Arial" style:font-size-complex="11pt" style:font-weight-complex="bold"/>
    </style:style>
    <style:style style:name="T17" style:family="text">
      <style:text-properties style:font-name="Arial" fo:font-size="11pt" officeooo:rsid="002d87b0" style:font-size-asian="11pt" style:font-name-complex="Arial" style:font-size-complex="11pt" style:font-weight-complex="bold"/>
    </style:style>
    <style:style style:name="T18" style:family="text">
      <style:text-properties style:font-name="Arial" fo:font-size="11pt" officeooo:rsid="002ec083" style:font-size-asian="11pt" style:font-name-complex="Arial" style:font-size-complex="11pt" style:font-weight-complex="bold"/>
    </style:style>
    <style:style style:name="T19" style:family="text">
      <style:text-properties style:font-name="Arial" fo:font-size="11pt" officeooo:rsid="003013a2" style:font-size-asian="11pt" style:font-name-complex="Arial" style:font-size-complex="11pt" style:font-weight-complex="bold"/>
    </style:style>
    <style:style style:name="T20" style:family="text">
      <style:text-properties style:font-name="Arial" fo:font-size="11pt" officeooo:rsid="00311e4a" style:font-size-asian="11pt" style:font-name-complex="Arial" style:font-size-complex="11pt" style:font-weight-complex="bold"/>
    </style:style>
    <style:style style:name="T21" style:family="text">
      <style:text-properties style:font-name="Arial" fo:font-size="11pt" officeooo:rsid="00330b5f" style:font-size-asian="11pt" style:font-name-complex="Arial" style:font-size-complex="11pt" style:font-weight-complex="bold"/>
    </style:style>
    <style:style style:name="T22" style:family="text">
      <style:text-properties style:font-name="Arial" fo:font-size="11pt" officeooo:rsid="00339d52" style:font-size-asian="11pt" style:font-name-complex="Arial" style:font-size-complex="11pt" style:font-weight-complex="bold"/>
    </style:style>
    <style:style style:name="T23" style:family="text">
      <style:text-properties style:font-name="Arial" fo:font-size="11pt" officeooo:rsid="00347c52" style:font-size-asian="11pt" style:font-name-complex="Arial" style:font-size-complex="11pt" style:font-weight-complex="bold"/>
    </style:style>
    <style:style style:name="T24" style:family="text">
      <style:text-properties style:font-name="Arial" fo:font-size="11pt" officeooo:rsid="00366986" style:font-size-asian="11pt" style:font-name-complex="Arial" style:font-size-complex="11pt" style:font-weight-complex="bold"/>
    </style:style>
    <style:style style:name="T25" style:family="text">
      <style:text-properties style:font-name="Arial" fo:font-size="11pt" officeooo:rsid="00385134" style:font-size-asian="11pt" style:font-name-complex="Arial" style:font-size-complex="11pt" style:font-weight-complex="bold"/>
    </style:style>
    <style:style style:name="T26" style:family="text">
      <style:text-properties style:font-name="Arial" fo:font-size="11pt" officeooo:rsid="0038f84f" style:font-size-asian="11pt" style:font-name-complex="Arial" style:font-size-complex="11pt" style:font-weight-complex="bold"/>
    </style:style>
    <style:style style:name="T27" style:family="text">
      <style:text-properties style:font-name="Arial" fo:font-size="11pt" officeooo:rsid="003a7a56" style:font-size-asian="11pt" style:font-name-complex="Arial" style:font-size-complex="11pt" style:font-weight-complex="bold"/>
    </style:style>
    <style:style style:name="T28" style:family="text">
      <style:text-properties style:font-name="Arial" fo:font-size="11pt" officeooo:rsid="003af2d8" style:font-size-asian="11pt" style:font-name-complex="Arial" style:font-size-complex="11pt" style:font-weight-complex="bold"/>
    </style:style>
    <style:style style:name="T29" style:family="text">
      <style:text-properties style:font-name="Arial" fo:font-size="11pt" officeooo:rsid="003b1d6b" style:font-size-asian="11pt" style:font-name-complex="Arial" style:font-size-complex="11pt" style:font-weight-complex="bold"/>
    </style:style>
    <style:style style:name="T30" style:family="text">
      <style:text-properties style:font-name="Arial" fo:font-size="11pt" officeooo:rsid="003bef0b" style:font-size-asian="11pt" style:font-name-complex="Arial" style:font-size-complex="11pt" style:font-weight-complex="bold"/>
    </style:style>
    <style:style style:name="T31" style:family="text">
      <style:text-properties style:font-name="Arial" fo:font-size="11pt" officeooo:rsid="003de560" style:font-size-asian="11pt" style:font-name-complex="Arial" style:font-size-complex="11pt" style:font-weight-complex="bold"/>
    </style:style>
    <style:style style:name="T32" style:family="text">
      <style:text-properties style:font-name="Arial" fo:font-size="11pt" officeooo:rsid="003eb9b1" style:font-size-asian="11pt" style:font-name-complex="Arial" style:font-size-complex="11pt" style:font-weight-complex="bold"/>
    </style:style>
    <style:style style:name="T33" style:family="text">
      <style:text-properties style:font-name="Arial" fo:font-size="11pt" officeooo:rsid="003f0959" style:font-size-asian="11pt" style:font-name-complex="Arial" style:font-size-complex="11pt" style:font-weight-complex="bold"/>
    </style:style>
    <style:style style:name="T34" style:family="text">
      <style:text-properties style:font-name="Arial" fo:font-size="11pt" officeooo:rsid="003feb25" style:font-size-asian="11pt" style:font-name-complex="Arial" style:font-size-complex="11pt" style:font-weight-complex="bold"/>
    </style:style>
    <style:style style:name="T35"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36" style:family="text">
      <style:text-properties style:font-name="Arial" fo:font-size="11pt" fo:font-weight="bold" style:font-size-asian="11pt" style:font-weight-asian="bold" style:font-name-complex="Arial" style:font-size-complex="11pt" style:font-weight-complex="bold"/>
    </style:style>
    <style:style style:name="T37" style:family="text">
      <style:text-properties style:font-name="Arial" fo:font-size="10pt" style:font-size-asian="10pt" style:font-name-complex="Arial" style:font-size-complex="10pt"/>
    </style:style>
    <style:style style:name="T38" style:family="text">
      <style:text-properties style:font-name="Arial" fo:font-size="10pt" style:font-size-asian="10pt" style:font-name-complex="Arial" style:font-size-complex="10pt" style:font-weight-complex="bold"/>
    </style:style>
    <style:style style:name="T39" style:family="text">
      <style:text-properties style:font-name="Arial" fo:font-size="10pt" officeooo:rsid="001d700c" style:font-size-asian="10pt" style:font-name-complex="Arial" style:font-size-complex="10pt" style:font-weight-complex="bold"/>
    </style:style>
    <style:style style:name="T40" style:family="text">
      <style:text-properties style:font-name="Arial" fo:font-size="10pt" officeooo:rsid="001df53f" style:font-size-asian="10pt" style:font-name-complex="Arial" style:font-size-complex="10pt" style:font-weight-complex="bold"/>
    </style:style>
    <style:style style:name="T41" style:family="text">
      <style:text-properties style:font-name="Arial" fo:font-size="10pt" officeooo:rsid="001f7efc" style:font-size-asian="10pt" style:font-name-complex="Arial" style:font-size-complex="10pt" style:font-weight-complex="bold"/>
    </style:style>
    <style:style style:name="T42" style:family="text">
      <style:text-properties style:font-name="Arial" fo:font-size="10pt" officeooo:rsid="00347c52" style:font-size-asian="10pt" style:font-name-complex="Arial" style:font-size-complex="10pt" style:font-weight-complex="bold"/>
    </style:style>
    <style:style style:name="T43" style:family="text">
      <style:text-properties style:font-name="Arial" fo:font-size="10pt" officeooo:rsid="0036ed61" style:font-size-asian="10pt" style:font-name-complex="Arial" style:font-size-complex="10pt" style:font-weight-complex="bold"/>
    </style:style>
    <style:style style:name="T44" style:family="text">
      <style:text-properties style:font-name="Arial" fo:font-size="10pt" officeooo:rsid="003bef0b" style:font-size-asian="10pt" style:font-name-complex="Arial" style:font-size-complex="10pt" style:font-weight-complex="bold"/>
    </style:style>
    <style:style style:name="T45" style:family="text">
      <style:text-properties style:font-name="Arial" fo:font-size="10pt" officeooo:rsid="003de560" style:font-size-asian="10pt" style:font-name-complex="Arial" style:font-size-complex="10pt" style:font-weight-complex="bold"/>
    </style:style>
    <style:style style:name="T46" style:family="text">
      <style:text-properties style:font-name="Arial" fo:font-size="10pt" fo:font-weight="bold" style:font-size-asian="10pt" style:font-weight-asian="bold" style:font-name-complex="Arial" style:font-size-complex="10pt" style:font-weight-complex="bold"/>
    </style:style>
    <style:style style:name="T47" style:family="text">
      <style:text-properties style:font-name="Arial" fo:font-size="10pt" style:font-name-asian="Arial" style:font-size-asian="10pt" style:font-name-complex="Arial" style:font-size-complex="10pt"/>
    </style:style>
    <style:style style:name="T48" style:family="text">
      <style:text-properties style:font-name="Arial" fo:font-size="10pt" officeooo:rsid="001df53f" fo:background-color="transparent" style:font-size-asian="10pt" style:font-name-complex="Arial" style:font-size-complex="10pt" style:font-weight-complex="bold"/>
    </style:style>
    <style:style style:name="T49"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T50" style:family="text">
      <style:text-properties style:font-name="Arial" fo:font-size="14pt" style:font-size-asian="14pt" style:font-name-complex="Arial" style:font-size-complex="14pt" style:font-weight-complex="bold"/>
    </style:style>
    <style:style style:name="T51" style:family="text">
      <style:text-properties style:text-position="super 58%" style:font-name="Arial" fo:font-size="11pt" style:font-size-asian="11pt" style:font-name-complex="Arial" style:font-size-complex="11pt" style:font-weight-complex="bold"/>
    </style:style>
    <style:style style:name="T52" style:family="text">
      <style:text-properties style:text-position="super 58%" style:font-name="Arial" fo:font-size="11pt" officeooo:rsid="003f0959" style:font-size-asian="11pt" style:font-name-complex="Arial" style:font-size-complex="11pt" style:font-weight-complex="bold"/>
    </style:style>
    <style:style style:name="T53" style:family="text">
      <style:text-properties style:text-position="super 58%" style:font-name="Arial" fo:font-size="11pt" officeooo:rsid="0027a0cd" style:font-size-asian="11pt" style:font-name-complex="Arial" style:font-size-complex="11pt" style:font-weight-complex="bold"/>
    </style:style>
    <style:style style:name="T54" style:family="text">
      <style:text-properties style:font-name="Arial Narrow" fo:font-size="9pt" style:font-size-asian="9pt" style:font-name-complex="TimesNewRomanPSMT" style:font-size-complex="9pt"/>
    </style:style>
    <style:style style:name="T55" style:family="text">
      <style:text-properties style:font-name="Arial Narrow" fo:font-size="9pt" style:font-size-asian="9pt" style:font-name-complex="ArialMT" style:font-size-complex="9pt"/>
    </style:style>
    <style:style style:name="T56" style:family="text">
      <style:text-properties style:font-name="Arial Narrow" fo:font-size="12pt" style:font-size-asian="12pt" style:font-name-complex="TimesNewRomanPSMT" style:font-size-complex="12pt"/>
    </style:style>
    <style:style style:name="T57" style:family="text">
      <style:text-properties style:font-name="Arial Narrow" fo:font-size="12pt" style:font-name-asian="Arial Narrow" style:font-size-asian="12pt" style:font-name-complex="Arial Narrow" style:font-size-complex="12pt"/>
    </style:style>
    <style:style style:name="T58" style:family="text">
      <style:text-properties officeooo:rsid="001d700c"/>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2" style:family="graphic" style:parent-style-name="OLE">
      <style:graphic-properties fo:margin-left="0cm" fo:margin-right="0cm" style:vertical-pos="top" style:vertical-rel="baseline" fo:padding="0.002cm" fo:border="none" draw:ole-draw-aspect="1" draw:visible-area-top="0cm" draw:visible-area-width="13.177cm" draw:visible-area-height="13.17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Cadre1" text:anchor-type="char" svg:x="7.648cm" svg:y="1.61cm" svg:width="9.603cm" svg:height="3.411cm" draw:z-index="1"><draw:text-box><text:p text:style-name="P3">NOM : <text:span text:style-name="T58">Bertrand</text:span></text:p><text:p text:style-name="P3">Prénom :<text:span text:style-name="T58">Benjamin</text:span></text:p><text:p text:style-name="P3">Discipline : <text:span text:style-name="T58">Mathématiques</text:span></text:p></draw:text-box></draw:frame><draw:frame draw:style-name="fr2" draw:name="Objet1" text:anchor-type="as-char" svg:width="6.507cm" svg:height="6.507cm" draw:z-index="0"><draw:object-ole xlink:href="./Object 1" xlink:type="simple" xlink:show="embed" xlink:actuate="onLoad"/><draw:image xlink:href="./ObjectReplacements/Object 1" xlink:type="simple" xlink:show="embed" xlink:actuate="onLoad"/></draw:frame></text:p>
      <text:p text:style-name="P22"/>
      <text:p text:style-name="P22"/>
      <text:p text:style-name="P23">Dispositif d'accueil, d'accompagnement et de formation des enseignants stagiaires du second degré et des personnels d'éducation stagiaires</text:p>
      <text:p text:style-name="P53"/>
      <text:p text:style-name="P53"/>
      <text:p text:style-name="P54">Le portefeuille de compétences</text:p>
      <text:p text:style-name="P55"/>
      <text:p text:style-name="P55"/>
      <text:p text:style-name="P55"/>
      <text:list xml:id="list2636946545438980792" text:style-name="WW8Num3">
        <text:list-item>
          <text:p text:style-name="P58">Le référentiel de compétences : ces 10 compétences sont l’objet de la formation initiale et continuée du professeur</text:p>
          <text:list>
            <text:list-item>
              <text:p text:style-name="P57"><text:span text:style-name="mf11-texte1"><text:span text:style-name="T4">Agir en fonctionnaire de l’Etat et de façon éthique et responsable ;</text:span></text:span></text:p>
            </text:list-item>
            <text:list-item>
              <text:p text:style-name="P57"><text:span text:style-name="mf11-texte1"><text:span text:style-name="T4">Maîtriser la langue française pour enseigner et communiquer ;</text:span></text:span></text:p>
            </text:list-item>
            <text:list-item>
              <text:p text:style-name="P57"><text:span text:style-name="mf11-texte1"><text:span text:style-name="T4">Maîtriser les disciplines et avoir une bonne culture générale ;</text:span></text:span></text:p>
            </text:list-item>
            <text:list-item>
              <text:p text:style-name="P57"><text:span text:style-name="mf11-texte1"><text:span text:style-name="T4">Concevoir et mettre en œuvre son enseignement ;</text:span></text:span></text:p>
            </text:list-item>
            <text:list-item>
              <text:p text:style-name="P57"><text:span text:style-name="mf11-texte1"><text:span text:style-name="T4">Organiser le travail de la classe ;</text:span></text:span></text:p>
            </text:list-item>
            <text:list-item>
              <text:p text:style-name="P57"><text:span text:style-name="mf11-texte1"><text:span text:style-name="T4">Prendre en compte la diversité des élèves ;</text:span></text:span></text:p>
            </text:list-item>
            <text:list-item>
              <text:p text:style-name="P57"><text:span text:style-name="mf11-texte1"><text:span text:style-name="T29">Évaluer</text:span></text:span><text:span text:style-name="mf11-texte1"><text:span text:style-name="T4"> les élèves ;</text:span></text:span></text:p>
            </text:list-item>
            <text:list-item>
              <text:p text:style-name="P57"><text:span text:style-name="mf11-texte1"><text:span text:style-name="T4">Maîtriser les technologies de l’information et de la communication ;</text:span></text:span></text:p>
            </text:list-item>
            <text:list-item>
              <text:p text:style-name="P57"><text:span text:style-name="mf11-texte1"><text:span text:style-name="T4">Travailler en équipe et coopérer avec les parents et les partenaires de l’École ;</text:span></text:span></text:p>
            </text:list-item>
            <text:list-item>
              <text:p text:style-name="P57"><text:span text:style-name="mf11-texte1"><text:span text:style-name="T4">Se former et innover.</text:span></text:span></text:p>
            </text:list-item>
          </text:list>
        </text:list-item>
      </text:list>
      <text:p text:style-name="P25"><text:span text:style-name="mf11-texte1"><text:span text:style-name="T4"/></text:span></text:p>
      <text:p text:style-name="Sans_20_interligne"><text:span text:style-name="mf11-texte1"><text:span text:style-name="T4"/></text:span></text:p>
      <text:list xml:id="list213159087172403" text:continue-numbering="true" text:style-name="WW8Num3">
        <text:list-item>
          <text:p text:style-name="P57"><text:span text:style-name="mf11-texte1"><text:span text:style-name="T35">Compléter son portefeuille de compétences</text:span></text:span></text:p>
          <text:list>
            <text:list-item>
              <text:p text:style-name="P57"><text:span text:style-name="mf11-texte1"><text:span text:style-name="T4">Renseigner la colonne « Les situations professionnelles illustrant la mise en <text:s/>œuvre de la compétence »</text:span></text:span></text:p>
            </text:list-item>
            <text:list-item>
              <text:p text:style-name="P57"><text:span text:style-name="mf11-texte1"><text:span text:style-name="T4">Fournir éventuellement les éléments attestant des connaissances acquises et des capacités mobilisées </text:span></text:span><text:span text:style-name="mf11-texte1"><text:span text:style-name="T38">(certificats, qualifications, formations suivies, actions menées, …)</text:span></text:span></text:p>
            </text:list-item>
          </text:list>
        </text:list-item>
      </text:list>
      <text:p text:style-name="Sans_20_interligne"><text:span text:style-name="mf11-texte1"><text:span text:style-name="T4"/></text:span></text:p>
      <text:list xml:id="list213159088143992" text:continue-numbering="true" text:style-name="WW8Num3">
        <text:list-item>
          <text:p text:style-name="P57"><text:span text:style-name="mf11-texte1"><text:span text:style-name="T4">Envisager le projet personnel de formation continuée après la titularisation</text:span></text:span></text:p>
          <text:list>
            <text:list-item>
              <text:list>
                <text:list-item>
                  <text:p text:style-name="P57"><text:span text:style-name="mf11-texte1"><text:span text:style-name="T4">Année T1 (professeur Titulaire 1</text:span></text:span><text:span text:style-name="mf11-texte1"><text:span text:style-name="T51">ère</text:span></text:span><text:span text:style-name="mf11-texte1"><text:span text:style-name="T4"> année)</text:span></text:span></text:p>
                </text:list-item>
                <text:list-item>
                  <text:p text:style-name="P57"><text:soft-page-break/><text:span text:style-name="mf11-texte1"><text:span text:style-name="T4">Année T2 (professeur Titulaire 2</text:span></text:span><text:span text:style-name="mf11-texte1"><text:span text:style-name="T51">ème</text:span></text:span><text:span text:style-name="mf11-texte1"><text:span text:style-name="T4"> année) </text:span></text:span></text:p>
                </text:list-item>
              </text:list>
            </text:list-item>
          </text:list>
        </text:list-item>
      </text:list>
      <text:p text:style-name="P6"><text:span text:style-name="mf11-texte1"><text:span text:style-name="T49">C1 - Agir en fonctionnaire de l’Etat et de façon éthique et responsable</text:span></text:span></text:p>
      <text:p text:style-name="Sans_20_interligne"><text:span text:style-name="mf11-texte1"><text:span text:style-name="T4"/></text:span></text:p>
      <table:table table:name="Tableau1" table:style-name="Tableau1">
        <table:table-column table:style-name="Tableau1.A"/>
        <table:table-column table:style-name="Tableau1.B"/>
        <table:table-row table:style-name="Tableau1.1">
          <table:table-cell table:style-name="Tableau1.A1" office:value-type="string">
            <text:p text:style-name="P24"><text:span text:style-name="mf11-texte1"><text:span text:style-name="T4">Les connaissances</text:span></text:span></text:p>
          </table:table-cell>
          <table:table-cell table:style-name="Tableau1.B1" office:value-type="string">
            <text:p text:style-name="P24"><text:span text:style-name="mf11-texte1"><text:span text:style-name="T4">Les situations professionnelles illustrant la mise en <text:s/>œuvre de la compétence</text:span></text:span></text:p>
          </table:table-cell>
        </table:table-row>
        <table:table-row table:style-name="Tableau1.2">
          <table:table-cell table:style-name="Tableau1.A2" office:value-type="string">
            <text:p text:style-name="P11">Le professeur connaît :</text:p>
            <text:p text:style-name="P11">- les valeurs de la République et les textes qui les fondent : liberté, égalité, fraternité ; laïcité ; refus de toutes les discriminations ; mixité ; égalité entre les hommes et les femmes ;</text:p>
            <text:p text:style-name="P11">- les institutions (Etat et collectivités territoriales) qui définissent et mettent en œuvre <text:s/>la politique éducative de la nation ;</text:p>
            <text:p text:style-name="P11">- les mécanismes économiques et les règles qui organisent le monde du travail et de l'entreprise ;</text:p>
            <text:p text:style-name="P11">- la politique éducative de la France, les grands traits de son histoire et ses enjeux actuels (stratégiques, politiques, économiques, sociaux) en comparaison avec d'autres pays européens;</text:p>
            <text:p text:style-name="P11">- les grands principes du droit de la fonction publique et du code de l'éducation : les lois et textes réglementaires en relation avec la profession exercée, les textes relatifs à la sécurité des élèves (obligation de surveillance par exemple) et à la sûreté (obligation de signalement par exemple) ;</text:p>
            <text:p text:style-name="P11">- le système éducatif, ses acteurs et les dispositifs spécifiques (éducation prioritaire, etc.) ;</text:p>
            <text:p text:style-name="P11">- la convention internationale des droits de l'enfant ;</text:p>
            <text:p text:style-name="P11">- ses droits et recours face à une situation de menace ou de violence ;</text:p>
            <text:p text:style-name="P11">- l'organisation administrative et budgétaire des écoles et des établissements publics locaux d'enseignement ;</text:p>
            <text:p text:style-name="P11">- les règles de fonctionnement de l'école ou de l'établissement (règlement intérieur, aspects budgétaires et juridiques) ;</text:p>
            <text:p text:style-name="P11">- les caractéristiques et les indicateurs de l'établissement d'exercice ;</text:p>
            <text:p text:style-name="P11">- le projet de l'établissement d'exercice ;</text:p>
            <text:p text:style-name="P11">- le rôle des différents conseils (conseil d'administration, conseil pédagogique, conseil de classe, conseil de discipline).</text:p>
          </table:table-cell>
          <table:table-cell table:style-name="Tableau1.B2" table:number-rows-spanned="5" office:value-type="string">
            <text:p text:style-name="P43"><text:span text:style-name="mf11-texte1"><text:span text:style-name="T43">L'école est un lieu où les élèves commencent à apprendre à vivre en société avec les contraintes que cela implique. J'ai donc régulièrement sensibilisé mes élèves aux règles de la vie en communauté et en particulier au collège.</text:span></text:span></text:p>
            <text:p text:style-name="P43"><text:span text:style-name="mf11-texte1"><text:span text:style-name="T43">Des règles simples comme saluer en début de cours, attendre son tour de parole, ne pas parler quand d'autres parlent, respecter le travail des autres ont été particulière</text:span></text:span><text:span text:style-name="mf11-texte1"><text:span text:style-name="T44">ment </text:span></text:span><text:span text:style-name="mf11-texte1"><text:span text:style-name="T43">répétés.</text:span></text:span></text:p>
            <text:p text:style-name="P43"><text:span text:style-name="mf11-texte1"><text:span text:style-name="T43">En cas de non respect des règles, j'ai été amené à utiliser des sanctions appropriés en connaissance des particularité de chaque élève, de ses droits et de ses devoirs.</text:span></text:span></text:p>
          </table:table-cell>
        </table:table-row>
        <table:table-row table:style-name="Tableau1.3">
          <table:table-cell table:style-name="Tableau1.A1" office:value-type="string">
            <text:p text:style-name="P24"><text:span text:style-name="mf11-texte1"><text:span text:style-name="T4">Les capacités mobilisées</text:span></text:span></text:p>
          </table:table-cell>
          <table:covered-table-cell/>
        </table:table-row>
        <table:table-row table:style-name="Tableau1.4">
          <table:table-cell table:style-name="Tableau1.A2" office:value-type="string">
            <text:p text:style-name="P13">Le professeur est capable :</text:p>
            <text:p text:style-name="P13">- d'utiliser ses connaissances sur l'évolution et le fonctionnement du service public d'éducation nationale pour recourir aux ressources offertes ;</text:p>
            <text:p text:style-name="P13">- de se situer dans la hiérarchie de l'institution scolaire ;</text:p>
            <text:p text:style-name="P13">- de participer à la vie de l'établissement ;</text:p>
            <text:p text:style-name="P13">- de repérer les signes traduisant des difficultés spécifiques des élèves dans le domaine de la santé, des comportements à risques, de la grande pauvreté ou de la maltraitance ;</text:p>
            <text:p text:style-name="P13">- de contribuer, en coopérant avec des partenaires internes ou externes à l'institution, à la résolution des difficultés spécifiques des élèves ;</text:p>
            <text:p text:style-name="P13">- de se faire respecter et d'utiliser la sanction avec discernement et dans le respect du droit.</text:p>
          </table:table-cell>
          <table:covered-table-cell/>
        </table:table-row>
        <table:table-row table:style-name="Tableau1.1">
          <table:table-cell table:style-name="Tableau1.A2" office:value-type="string">
            <text:p text:style-name="P24"><text:span text:style-name="mf11-texte1"><text:span text:style-name="T4">Les attitudes à avoir</text:span></text:span></text:p>
          </table:table-cell>
          <table:covered-table-cell/>
        </table:table-row>
        <table:table-row table:style-name="Tableau1.6">
          <table:table-cell table:style-name="Tableau1.A2" office:value-type="string">
            <text:p text:style-name="P11">Agir de façon éthique et responsable conduit le professeur :</text:p>
            <text:p text:style-name="P11">- à faire comprendre et partager les valeurs de la République ;</text:p>
            <text:p text:style-name="P11">- à intégrer, dans l'exercice de sa fonction, ses connaissances sur les institutions, sur l'Etat (son organisation et son budget), sur ses devoirs de fonctionnaire ;</text:p>
            <text:p text:style-name="P11">- à respecter dans sa pratique quotidienne les règles de déontologie liées à l'exercice du métier de professeur dans le cadre du service public d'éducation nationale ;</text:p>
            <text:p text:style-name="P11">- à respecter les élèves et leurs parents ;</text:p>
            <text:p text:style-name="P11">- à respecter et faire respecter le règlement intérieur, les chartes d'usage des ressources et des espaces communs ;</text:p>
            <text:p text:style-name="P9"><text:span text:style-name="T55">- </text:span><text:span text:style-name="T54">à respecter, à sensibiliser et faire respecter les droits et devoirs en matière d’usage du numérique dans la société de l’information</text:span></text:p>
            <text:p text:style-name="P11">- à collaborer à la réalisation d'actions de partenariat engagées entre l'établissement et son environnement économique, social et culturel ;</text:p>
            <text:p text:style-name="P11">- à prendre en compte la dimension civique de son enseignement.</text:p>
          </table:table-cell>
          <table:covered-table-cell/>
        </table:table-row>
      </table:table>
      <text:p text:style-name="Sans_20_interligne"><text:span text:style-name="mf11-texte1"><text:span text:style-name="T4"/></text:span></text:p>
      <table:table table:name="Tableau2" table:style-name="Tableau2">
        <table:table-column table:style-name="Tableau2.A"/>
        <text:soft-page-break/>
        <table:table-row table:style-name="Tableau2.1">
          <table:table-cell table:style-name="Tableau2.A1" office:value-type="string">
            <text:p text:style-name="Sans_20_interligne"><text:span text:style-name="mf11-texte1"><text:span text:style-name="T4">Auto-évaluation</text:span></text:span></text:p>
            <text:p text:style-name="P49"><text:span text:style-name="mf11-texte1"><text:span text:style-name="T25">Initialement plutôt favorable à la discussion, j'ai compris au cour</text:span></text:span><text:span text:style-name="mf11-texte1"><text:span text:style-name="T30">s</text:span></text:span><text:span text:style-name="mf11-texte1"><text:span text:style-name="T25"> de l'année que la sanction était un outil qu'il ne fallait pas négliger. Les élèves sont des enfants qui ont besoin de limite. La sanction est une solution à manier avec précaution mais ce n'est pas la seule.</text:span></text:span></text:p>
          </table:table-cell>
        </table:table-row>
      </table:table>
      <text:p text:style-name="Sans_20_interligne"><text:span text:style-name="mf11-texte1"><text:span text:style-name="T4"/></text:span></text:p>
      <text:p text:style-name="P24"><text:span text:style-name="mf11-texte1"><text:span text:style-name="T4">Documents annexes</text:span></text:span></text:p>
      <table:table table:name="Tableau3" table:style-name="Tableau3">
        <table:table-column table:style-name="Tableau3.A"/>
        <table:table-column table:style-name="Tableau3.B"/>
        <table:table-row table:style-name="Tableau3.1">
          <table:table-cell table:style-name="Tableau3.A1" office:value-type="string">
            <text:p text:style-name="P24"><text:span text:style-name="mf11-texte1"><text:span text:style-name="T36">Références - Documents étudiés</text:span></text:span></text:p>
          </table:table-cell>
          <table:table-cell table:style-name="Tableau3.B1" office:value-type="string">
            <text:p text:style-name="P24"><text:span text:style-name="mf11-texte1"><text:span text:style-name="T36">Formations suivies</text:span></text:span></text:p>
          </table:table-cell>
        </table:table-row>
        <table:table-row table:style-name="Tableau3.1">
          <table:table-cell table:style-name="Tableau3.A2" office:value-type="string">
            <text:p text:style-name="P26"><text:span text:style-name="mf11-texte1"><text:span text:style-name="T4"/></text:span></text:p>
          </table:table-cell>
          <table:table-cell table:style-name="Tableau3.B2" office:value-type="string">
            <text:p text:style-name="P27"><text:span text:style-name="mf11-texte1"><text:span text:style-name="T4"/></text:span></text:p>
          </table:table-cell>
        </table:table-row>
        <table:table-row table:style-name="Tableau3.1">
          <table:table-cell table:style-name="Tableau3.A2" office:value-type="string">
            <text:p text:style-name="P26"><text:span text:style-name="mf11-texte1"><text:span text:style-name="T4"/></text:span></text:p>
          </table:table-cell>
          <table:table-cell table:style-name="Tableau3.B2" office:value-type="string">
            <text:p text:style-name="P27"><text:span text:style-name="mf11-texte1"><text:span text:style-name="T4"/></text:span></text:p>
          </table:table-cell>
        </table:table-row>
        <table:table-row table:style-name="Tableau3.1">
          <table:table-cell table:style-name="Tableau3.A2" office:value-type="string">
            <text:p text:style-name="P26"><text:span text:style-name="mf11-texte1"><text:span text:style-name="T4"/></text:span></text:p>
          </table:table-cell>
          <table:table-cell table:style-name="Tableau3.B2" office:value-type="string">
            <text:p text:style-name="P27"><text:span text:style-name="mf11-texte1"><text:span text:style-name="T4"/></text:span></text:p>
          </table:table-cell>
        </table:table-row>
      </table:table>
      <text:p text:style-name="Sans_20_interligne"><text:span text:style-name="mf11-texte1"><text:span text:style-name="T4"/></text:span></text:p>
      <text:p text:style-name="Sans_20_interligne"><text:span text:style-name="mf11-texte1"><text:span text:style-name="T4"/></text:span></text:p>
      <text:p text:style-name="P24"><text:span text:style-name="mf11-texte1"><text:span text:style-name="T50">L’avis du tuteur sur le niveau de compétence atteint</text:span></text:span></text:p>
      <table:table table:name="Tableau4" table:style-name="Tableau4">
        <table:table-column table:style-name="Tableau4.A"/>
        <table:table-column table:style-name="Tableau4.B"/>
        <table:table-row table:style-name="Tableau4.1">
          <table:table-cell table:style-name="Tableau4.A1" office:value-type="string">
            <text:p text:style-name="P24"><text:span text:style-name="mf11-texte1"><text:span text:style-name="T46">Avis</text:span></text:span></text:p>
          </table:table-cell>
          <table:table-cell table:style-name="Tableau4.B1" office:value-type="string">
            <text:p text:style-name="P18"><text:span text:style-name="mf11-texte1"><text:span text:style-name="T46">C1 - Agir en fonctionnaire de l’Etat et de façon éthique et responsable</text:span></text:span></text:p>
          </table:table-cell>
        </table:table-row>
        <table:table-row table:style-name="Tableau4.2">
          <table:table-cell table:style-name="Tableau4.A1" office:value-type="string">
            <text:p text:style-name="P8"><text:span text:style-name="mf11-texte1"><text:span text:style-name="T4">Non évalué </text:span></text:span></text:p>
            <text:p text:style-name="P8"><text:span text:style-name="mf11-texte1"><text:span text:style-name="T4">ou attestation </text:span></text:span></text:p>
          </table:table-cell>
          <table:table-cell table:style-name="Tableau4.B2" office:value-type="string">
            <text:p text:style-name="P10"><text:span text:style-name="mf11-texte1"><text:span text:style-name="T4"/></text:span></text:p>
          </table:table-cell>
        </table:table-row>
        <table:table-row table:style-name="Tableau4.2">
          <table:table-cell table:style-name="Tableau4.A1" office:value-type="string">
            <text:p text:style-name="P8"><text:span text:style-name="mf11-texte1"><text:span text:style-name="T4">En cours d’acquisition</text:span></text:span></text:p>
          </table:table-cell>
          <table:table-cell table:style-name="Tableau4.B2" office:value-type="string">
            <text:p text:style-name="P10"><text:span text:style-name="mf11-texte1"><text:span text:style-name="T4"/></text:span></text:p>
          </table:table-cell>
        </table:table-row>
        <table:table-row table:style-name="Tableau4.2">
          <table:table-cell table:style-name="Tableau4.A1" office:value-type="string">
            <text:p text:style-name="P8"><text:span text:style-name="mf11-texte1"><text:span text:style-name="T4">Acquis</text:span></text:span></text:p>
          </table:table-cell>
          <table:table-cell table:style-name="Tableau4.B2" office:value-type="string">
            <text:p text:style-name="P10"><text:span text:style-name="mf11-texte1"><text:span text:style-name="T4"/></text:span></text:p>
          </table:table-cell>
        </table:table-row>
      </table:table>
      <text:p text:style-name="Standard"><text:span text:style-name="mf11-texte1"><text:span text:style-name="T4"/></text:span></text:p>
      <text:p text:style-name="P24"><text:span text:style-name="mf11-texte1"><text:span text:style-name="T50">L’avis du Chef d’établissement sur le niveau de compétence atteint</text:span></text:span></text:p>
      <table:table table:name="Tableau5" table:style-name="Tableau5">
        <table:table-column table:style-name="Tableau5.A"/>
        <table:table-column table:style-name="Tableau5.B"/>
        <table:table-row table:style-name="Tableau5.1">
          <table:table-cell table:style-name="Tableau5.A1" office:value-type="string">
            <text:p text:style-name="P24"><text:span text:style-name="mf11-texte1"><text:span text:style-name="T46">Avis</text:span></text:span></text:p>
          </table:table-cell>
          <table:table-cell table:style-name="Tableau5.B1" office:value-type="string">
            <text:p text:style-name="P18"><text:span text:style-name="mf11-texte1"><text:span text:style-name="T46">C1 - Agir en fonctionnaire de l’Etat et de façon éthique et responsable</text:span></text:span></text:p>
          </table:table-cell>
        </table:table-row>
        <table:table-row table:style-name="Tableau5.2">
          <table:table-cell table:style-name="Tableau5.A1" office:value-type="string">
            <text:p text:style-name="P8"><text:span text:style-name="mf11-texte1"><text:span text:style-name="T4">Non évalué </text:span></text:span></text:p>
            <text:p text:style-name="P8"><text:span text:style-name="mf11-texte1"><text:span text:style-name="T4">ou attestation</text:span></text:span></text:p>
          </table:table-cell>
          <table:table-cell table:style-name="Tableau5.B2" office:value-type="string">
            <text:p text:style-name="P10"><text:span text:style-name="mf11-texte1"><text:span text:style-name="T4"/></text:span></text:p>
          </table:table-cell>
        </table:table-row>
        <table:table-row table:style-name="Tableau5.2">
          <table:table-cell table:style-name="Tableau5.A1" office:value-type="string">
            <text:p text:style-name="P8"><text:span text:style-name="mf11-texte1"><text:span text:style-name="T4">En cours d’acquisition</text:span></text:span></text:p>
          </table:table-cell>
          <table:table-cell table:style-name="Tableau5.B2" office:value-type="string">
            <text:p text:style-name="P10"><text:span text:style-name="mf11-texte1"><text:span text:style-name="T4"/></text:span></text:p>
          </table:table-cell>
        </table:table-row>
        <table:table-row table:style-name="Tableau5.2">
          <table:table-cell table:style-name="Tableau5.A1" office:value-type="string">
            <text:p text:style-name="P8"><text:span text:style-name="mf11-texte1"><text:span text:style-name="T4">Acquis</text:span></text:span></text:p>
          </table:table-cell>
          <table:table-cell table:style-name="Tableau5.B2" office:value-type="string">
            <text:p text:style-name="P10"><text:span text:style-name="mf11-texte1"><text:span text:style-name="T4"/></text:span></text:p>
          </table:table-cell>
        </table:table-row>
      </table:table>
      <text:p text:style-name="P5"><text:span text:style-name="mf11-texte1"><text:span text:style-name="T4"/></text:span></text:p>
      <text:p text:style-name="P6"><text:span text:style-name="mf11-texte1"><text:span text:style-name="T49">C2 – Maîtriser la langue française pour enseigner et communiquer</text:span></text:span></text:p>
      <text:p text:style-name="Sans_20_interligne"><text:span text:style-name="mf11-texte1"><text:span text:style-name="T4"/></text:span></text:p>
      <table:table table:name="Tableau6" table:style-name="Tableau6">
        <table:table-column table:style-name="Tableau6.A"/>
        <table:table-column table:style-name="Tableau6.B"/>
        <table:table-row table:style-name="Tableau6.1">
          <table:table-cell table:style-name="Tableau6.A1" office:value-type="string">
            <text:p text:style-name="P24"><text:span text:style-name="mf11-texte1"><text:span text:style-name="T4">Les connaissances</text:span></text:span></text:p>
          </table:table-cell>
          <table:table-cell table:style-name="Tableau6.B1" office:value-type="string">
            <text:p text:style-name="P24"><text:span text:style-name="mf11-texte1"><text:span text:style-name="T4">Les situations professionnelles illustrant la mise en <text:s/>œuvre de la compétence</text:span></text:span></text:p>
          </table:table-cell>
        </table:table-row>
        <table:table-row table:style-name="Tableau6.2">
          <table:table-cell table:style-name="Tableau6.A2" office:value-type="string">
            <text:p text:style-name="P15">Tout professeur possède les connaissances attendues d'un diplômé de l'enseignement supérieur, dans la maîtrise de la langue écrite et orale (vocabulaire, grammaire, conjugaison, ponctuation, orthographe).</text:p>
          </table:table-cell>
          <table:table-cell table:style-name="Tableau6.B2" table:number-rows-spanned="5" office:value-type="string">
            <text:p text:style-name="P28"><text:span text:style-name="mf11-texte1"><text:span text:style-name="T39">Faire des mathématiques c'est expliquer, communiquer et partager un raisonnement, un résultat ou une démonstration. Aussi cet apprentissage </text:span></text:span><text:span text:style-name="mf11-texte1"><text:span text:style-name="T44">a</text:span></text:span><text:span text:style-name="mf11-texte1"><text:span text:style-name="T39"> fait l'objet d'une progression tout au long de l'année en <text:s/>particulier en classe de 4ème où on formalise les premières démonstrations. Cet apprentissage s'est aussi bien fait à l'oral qu'à l'écrit.</text:span></text:span></text:p>
            <text:p text:style-name="P28"/>
            <text:p text:style-name="P30"><text:span text:style-name="mf11-texte1"><text:span text:style-name="T39">À l'oral, les exercices étaient corrigés par les élèves qui passaient au tableau pour présenter leur réponse. </text:span></text:span><text:span text:style-name="mf11-texte1"><text:span text:style-name="T41">Le passage au tableau ne consistait pas </text:span></text:span><text:span text:style-name="mf11-texte1"><text:span text:style-name="T44">en u</text:span></text:span><text:span text:style-name="mf11-texte1"><text:span text:style-name="T41">ne simple copie du contenu de la réponse du cahier mais à une oralisation de la réponse avec le vocabulaire adapté.</text:span></text:span></text:p>
            <text:p text:style-name="P30"><text:span text:style-name="mf11-texte1"><text:span text:style-name="T39">Une fois la réponse </text:span></text:span><text:span text:style-name="mf11-texte1"><text:span text:style-name="T41">présenté</text:span></text:span><text:span text:style-name="mf11-texte1"><text:span text:style-name="T45">e</text:span></text:span><text:span text:style-name="mf11-texte1"><text:span text:style-name="T41"> et écrite au tableau</text:span></text:span><text:span text:style-name="mf11-texte1"><text:span text:style-name="T39">, un travail collectif corrigeait les erreurs mathématiques et les erreurs de rédactions ou de vocabulaire. Lorsque qu'une faute d'orthographe était </text:span></text:span><text:span text:style-name="mf11-texte1"><text:span text:style-name="T42">détectée</text:span></text:span><text:span text:style-name="mf11-texte1"><text:span text:style-name="T39"> par un élève, la correction était immédiate </text:span></text:span><text:span text:style-name="mf11-texte1"><text:span text:style-name="T40">afin que les élèves aient un cours et des exercices corrigés corrects du point de vue de la syntaxe, de la grammaire et de l'orthographe.</text:span></text:span></text:p>
            <text:p text:style-name="P28"/>
            <text:p text:style-name="P29"><text:span text:style-name="mf11-texte1"><text:span text:style-name="T40">À l'écrit, chaque réponse exigeait la rédaction d'une phrase de conclusion. L'accent </text:span></text:span><text:span text:style-name="mf11-texte1"><text:span text:style-name="T48">était mis sur le fait que les élèves ne devaient pas <text:s/>montrer qu'ils avaient le résultat mais de m'expliquer comment il l'avait trouvé. Lors des devoirs, l'orthographe n'était pas pénalisé mais il était corrigé.</text:span></text:span></text:p>
            <text:p text:style-name="P59"/>
          </table:table-cell>
        </table:table-row>
        <table:table-row table:style-name="Tableau6.3">
          <table:table-cell table:style-name="Tableau6.A1" office:value-type="string">
            <text:p text:style-name="P24"><text:span text:style-name="mf11-texte1"><text:span text:style-name="T4">Les capacités mobilisées</text:span></text:span></text:p>
          </table:table-cell>
          <table:covered-table-cell/>
        </table:table-row>
        <table:table-row table:style-name="Tableau6.4">
          <table:table-cell table:style-name="Tableau6.A2" office:value-type="string">
            <text:p text:style-name="P15">Le professeur est capable :</text:p>
            <text:p text:style-name="P15">- de repérer les obstacles à la lecture, les déficiences du langage oral et écrit en identifiant les difficultés que peuvent rencontrer les élèves ;</text:p>
            <text:p text:style-name="P15">- de construire des séquences d'enseignement qui visent des objectifs de développement de l'expression orale et écrite des élèves ;</text:p>
            <text:p text:style-name="P15">- de communiquer avec clarté et précision et dans un langage adapté à l'écrit comme à l'oral :</text:p>
            <text:p text:style-name="P15">- avec les élèves, au cours des apprentissages (transmission des connaissances, organisation du travail en classe et du travail personnel à fournir...) ;</text:p>
            <text:p text:style-name="P15">- avec les parents, au cours des échanges personnalisés ou collectifs.</text:p>
            <text:p text:style-name="P16"/>
            <text:p text:style-name="P9"><text:span text:style-name="mf11-texte1"><text:span text:style-name="T56"/></text:span></text:p>
          </table:table-cell>
          <table:covered-table-cell/>
        </table:table-row>
        <table:table-row table:style-name="Tableau6.1">
          <table:table-cell table:style-name="Tableau6.A2" office:value-type="string">
            <text:p text:style-name="P24"><text:span text:style-name="mf11-texte1"><text:span text:style-name="T4">Les attitudes à avoir</text:span></text:span></text:p>
          </table:table-cell>
          <table:covered-table-cell/>
        </table:table-row>
        <table:table-row table:style-name="Tableau6.6">
          <table:table-cell table:style-name="Tableau6.A2" office:value-type="string">
            <text:p text:style-name="P15">Le souci d'amener les élèves à maîtriser la langue conduit le professeur :</text:p>
            <text:p text:style-name="P15">- à intégrer dans les différentes situations professionnelles l'objectif de maîtrise de la langue orale et écrite par les élèves ;</text:p>
            <text:p text:style-name="P15">- à veiller dans toutes les situations d'enseignement ou éducatives au niveau de langue des élèves, à l'écrit et à l'oral.</text:p>
            <text:p text:style-name="P19"><text:span text:style-name="mf11-texte1"><text:span text:style-name="T56"/></text:span></text:p>
            <text:p text:style-name="P9"><text:span text:style-name="mf11-texte1"><text:span text:style-name="T56"/></text:span></text:p>
            <text:p text:style-name="P9"><text:span text:style-name="mf11-texte1"><text:span text:style-name="T56"/></text:span></text:p>
            <text:p text:style-name="P9"><text:span text:style-name="mf11-texte1"><text:span text:style-name="T56"/></text:span></text:p>
            <text:p text:style-name="P9"><text:span text:style-name="mf11-texte1"><text:span text:style-name="T56"/></text:span></text:p>
          </table:table-cell>
          <table:covered-table-cell/>
        </table:table-row>
      </table:table>
      <text:p text:style-name="Sans_20_interligne"><text:span text:style-name="mf11-texte1"><text:span text:style-name="T4"/></text:span></text:p>
      <table:table table:name="Tableau7" table:style-name="Tableau7">
        <table:table-column table:style-name="Tableau7.A"/>
        <text:soft-page-break/>
        <table:table-row table:style-name="Tableau7.1">
          <table:table-cell table:style-name="Tableau7.A1" office:value-type="string">
            <text:p text:style-name="Sans_20_interligne"><text:span text:style-name="mf11-texte1"><text:span text:style-name="T4">Auto-évaluation</text:span></text:span></text:p>
            <text:p text:style-name="P50"><text:span text:style-name="mf11-texte1"><text:span text:style-name="T26">Même si ce n'est pas le cœur de ma discipline, <text:s/>le respect de la langue est une chose essentielle que je doi</text:span></text:span><text:span text:style-name="mf11-texte1"><text:span text:style-name="T31">s</text:span></text:span><text:span text:style-name="mf11-texte1"><text:span text:style-name="T26"> transmettre aux élèves. Il faut donc que je sois le plus exigent possible avec moi même.</text:span></text:span></text:p>
          </table:table-cell>
        </table:table-row>
      </table:table>
      <text:p text:style-name="Sans_20_interligne"><text:span text:style-name="mf11-texte1"><text:span text:style-name="T4"/></text:span></text:p>
      <text:p text:style-name="P24"><text:span text:style-name="mf11-texte1"><text:span text:style-name="T4">Documents annexes</text:span></text:span></text:p>
      <table:table table:name="Tableau8" table:style-name="Tableau8">
        <table:table-column table:style-name="Tableau8.A"/>
        <table:table-column table:style-name="Tableau8.B"/>
        <table:table-row table:style-name="Tableau8.1">
          <table:table-cell table:style-name="Tableau8.A1" office:value-type="string">
            <text:p text:style-name="P24"><text:span text:style-name="mf11-texte1"><text:span text:style-name="T36">Références - Documents étudiés</text:span></text:span></text:p>
          </table:table-cell>
          <table:table-cell table:style-name="Tableau8.B1" office:value-type="string">
            <text:p text:style-name="P24"><text:span text:style-name="mf11-texte1"><text:span text:style-name="T36">Formations suivies</text:span></text:span></text:p>
          </table:table-cell>
        </table:table-row>
        <table:table-row table:style-name="Tableau8.1">
          <table:table-cell table:style-name="Tableau8.A2" office:value-type="string">
            <text:p text:style-name="P26"><text:span text:style-name="mf11-texte1"><text:span text:style-name="T4"/></text:span></text:p>
          </table:table-cell>
          <table:table-cell table:style-name="Tableau8.B2" office:value-type="string">
            <text:p text:style-name="P27"><text:span text:style-name="mf11-texte1"><text:span text:style-name="T4"/></text:span></text:p>
          </table:table-cell>
        </table:table-row>
        <table:table-row table:style-name="Tableau8.1">
          <table:table-cell table:style-name="Tableau8.A2" office:value-type="string">
            <text:p text:style-name="P26"><text:span text:style-name="mf11-texte1"><text:span text:style-name="T4"/></text:span></text:p>
          </table:table-cell>
          <table:table-cell table:style-name="Tableau8.B2" office:value-type="string">
            <text:p text:style-name="P27"><text:span text:style-name="mf11-texte1"><text:span text:style-name="T4"/></text:span></text:p>
          </table:table-cell>
        </table:table-row>
        <table:table-row table:style-name="Tableau8.1">
          <table:table-cell table:style-name="Tableau8.A2" office:value-type="string">
            <text:p text:style-name="P26"><text:span text:style-name="mf11-texte1"><text:span text:style-name="T4"/></text:span></text:p>
          </table:table-cell>
          <table:table-cell table:style-name="Tableau8.B2" office:value-type="string">
            <text:p text:style-name="P27"><text:span text:style-name="mf11-texte1"><text:span text:style-name="T4"/></text:span></text:p>
          </table:table-cell>
        </table:table-row>
      </table:table>
      <text:p text:style-name="P25"><text:span text:style-name="mf11-texte1"><text:span text:style-name="T4"/></text:span></text:p>
      <text:p text:style-name="Sans_20_interligne"><text:span text:style-name="mf11-texte1"><text:span text:style-name="T4"/></text:span></text:p>
      <text:p text:style-name="P24"><text:span text:style-name="mf11-texte1"><text:span text:style-name="T50">L’avis du tuteur sur le niveau de compétence atteint</text:span></text:span></text:p>
      <table:table table:name="Tableau9" table:style-name="Tableau9">
        <table:table-column table:style-name="Tableau9.A"/>
        <table:table-column table:style-name="Tableau9.B"/>
        <table:table-row table:style-name="Tableau9.1">
          <table:table-cell table:style-name="Tableau9.A1" office:value-type="string">
            <text:p text:style-name="P24"><text:span text:style-name="mf11-texte1"><text:span text:style-name="T46">Avis</text:span></text:span></text:p>
          </table:table-cell>
          <table:table-cell table:style-name="Tableau9.B1" office:value-type="string">
            <text:p text:style-name="P18"><text:span text:style-name="mf11-texte1"><text:span text:style-name="T46">C2 - Maîtriser la langue française pour enseigner et communiquer</text:span></text:span></text:p>
          </table:table-cell>
        </table:table-row>
        <table:table-row table:style-name="Tableau9.2">
          <table:table-cell table:style-name="Tableau9.A1" office:value-type="string">
            <text:p text:style-name="P8"><text:span text:style-name="mf11-texte1"><text:span text:style-name="T4">Non évalué </text:span></text:span></text:p>
            <text:p text:style-name="P8"><text:span text:style-name="mf11-texte1"><text:span text:style-name="T4">ou attestation </text:span></text:span></text:p>
          </table:table-cell>
          <table:table-cell table:style-name="Tableau9.B2" office:value-type="string">
            <text:p text:style-name="P10"><text:span text:style-name="mf11-texte1"><text:span text:style-name="T4"/></text:span></text:p>
          </table:table-cell>
        </table:table-row>
        <table:table-row table:style-name="Tableau9.2">
          <table:table-cell table:style-name="Tableau9.A1" office:value-type="string">
            <text:p text:style-name="P8"><text:span text:style-name="mf11-texte1"><text:span text:style-name="T4">En cours d’acquisition</text:span></text:span></text:p>
          </table:table-cell>
          <table:table-cell table:style-name="Tableau9.B2" office:value-type="string">
            <text:p text:style-name="P10"><text:span text:style-name="mf11-texte1"><text:span text:style-name="T4"/></text:span></text:p>
          </table:table-cell>
        </table:table-row>
        <table:table-row table:style-name="Tableau9.2">
          <table:table-cell table:style-name="Tableau9.A1" office:value-type="string">
            <text:p text:style-name="P8"><text:span text:style-name="mf11-texte1"><text:span text:style-name="T4">Acquis</text:span></text:span></text:p>
          </table:table-cell>
          <table:table-cell table:style-name="Tableau9.B2" office:value-type="string">
            <text:p text:style-name="P10"><text:span text:style-name="mf11-texte1"><text:span text:style-name="T4"/></text:span></text:p>
          </table:table-cell>
        </table:table-row>
      </table:table>
      <text:p text:style-name="Standard"><text:span text:style-name="mf11-texte1"><text:span text:style-name="T4"/></text:span></text:p>
      <text:p text:style-name="P24"><text:span text:style-name="mf11-texte1"><text:span text:style-name="T50">L’avis du Chef d’établissement sur le niveau de compétence atteint</text:span></text:span></text:p>
      <table:table table:name="Tableau10" table:style-name="Tableau10">
        <table:table-column table:style-name="Tableau10.A"/>
        <table:table-column table:style-name="Tableau10.B"/>
        <table:table-row table:style-name="Tableau10.1">
          <table:table-cell table:style-name="Tableau10.A1" office:value-type="string">
            <text:p text:style-name="P24"><text:span text:style-name="mf11-texte1"><text:span text:style-name="T46">Avis</text:span></text:span></text:p>
          </table:table-cell>
          <table:table-cell table:style-name="Tableau10.B1" office:value-type="string">
            <text:p text:style-name="P18"><text:span text:style-name="mf11-texte1"><text:span text:style-name="T46">C2 - Maîtriser la langue française pour enseigner et communiquer</text:span></text:span></text:p>
          </table:table-cell>
        </table:table-row>
        <table:table-row table:style-name="Tableau10.2">
          <table:table-cell table:style-name="Tableau10.A1" office:value-type="string">
            <text:p text:style-name="P8"><text:span text:style-name="mf11-texte1"><text:span text:style-name="T4">Non évalué </text:span></text:span></text:p>
            <text:p text:style-name="P8"><text:span text:style-name="mf11-texte1"><text:span text:style-name="T4">ou attestation</text:span></text:span></text:p>
          </table:table-cell>
          <table:table-cell table:style-name="Tableau10.B2" office:value-type="string">
            <text:p text:style-name="P10"><text:span text:style-name="mf11-texte1"><text:span text:style-name="T4"/></text:span></text:p>
          </table:table-cell>
        </table:table-row>
        <table:table-row table:style-name="Tableau10.2">
          <table:table-cell table:style-name="Tableau10.A1" office:value-type="string">
            <text:p text:style-name="P8"><text:span text:style-name="mf11-texte1"><text:span text:style-name="T4">En cours d’acquisition</text:span></text:span></text:p>
          </table:table-cell>
          <table:table-cell table:style-name="Tableau10.B2" office:value-type="string">
            <text:p text:style-name="P10"><text:span text:style-name="mf11-texte1"><text:span text:style-name="T4"/></text:span></text:p>
          </table:table-cell>
        </table:table-row>
        <table:table-row table:style-name="Tableau10.2">
          <table:table-cell table:style-name="Tableau10.A1" office:value-type="string">
            <text:p text:style-name="P8"><text:span text:style-name="mf11-texte1"><text:span text:style-name="T4">Acquis</text:span></text:span></text:p>
          </table:table-cell>
          <table:table-cell table:style-name="Tableau10.B2" office:value-type="string">
            <text:p text:style-name="P10"><text:span text:style-name="mf11-texte1"><text:span text:style-name="T4"/></text:span></text:p>
          </table:table-cell>
        </table:table-row>
      </table:table>
      <text:p text:style-name="P5"><text:span text:style-name="mf11-texte1"><text:span text:style-name="T4"/></text:span></text:p>
      <text:p text:style-name="P6"><text:span text:style-name="mf11-texte1"><text:span text:style-name="T49">C3 – Maîtriser les disciplines et avoir une bonne culture générale</text:span></text:span></text:p>
      <text:p text:style-name="Sans_20_interligne"><text:span text:style-name="mf11-texte1"><text:span text:style-name="T4"/></text:span></text:p>
      <table:table table:name="Tableau11" table:style-name="Tableau11">
        <table:table-column table:style-name="Tableau11.A"/>
        <table:table-column table:style-name="Tableau11.B"/>
        <table:table-row table:style-name="Tableau11.1">
          <table:table-cell table:style-name="Tableau11.A1" office:value-type="string">
            <text:p text:style-name="P24"><text:span text:style-name="mf11-texte1"><text:span text:style-name="T4">Les connaissances</text:span></text:span></text:p>
          </table:table-cell>
          <table:table-cell table:style-name="Tableau11.B1" office:value-type="string">
            <text:p text:style-name="P24"><text:span text:style-name="mf11-texte1"><text:span text:style-name="T4">Les situations professionnelles illustrant la mise en <text:s/>œuvre de la compétence</text:span></text:span></text:p>
          </table:table-cell>
        </table:table-row>
        <table:table-row table:style-name="Tableau11.2">
          <table:table-cell table:style-name="Tableau11.A2" office:value-type="string">
            <text:p text:style-name="P15">Le professeur des lycées et collèges :</text:p>
            <text:p text:style-name="P15">- connaît les objectifs de l'école primaire, du collège et du lycée;</text:p>
            <text:p text:style-name="P15">- maîtrise l'ensemble des connaissances dans sa ou ses disciplines et élargit sa culture aux disciplines connexes ;</text:p>
            <text:p text:style-name="P15">- situe sa ou ses disciplines, à travers son histoire, ses enjeux épistémologiques, ses problèmes didactiques et les débats qui la traversent.</text:p>
            <text:p text:style-name="P9"><text:span text:style-name="mf11-texte1"><text:span text:style-name="T56"/></text:span></text:p>
          </table:table-cell>
          <table:table-cell table:style-name="Tableau11.B2" table:number-rows-spanned="5" office:value-type="string">
            <text:p text:style-name="P31"><text:span text:style-name="mf11-texte1"><text:span text:style-name="T5">L'obtention d'un diplôme d'enseignement atteste de notre niveau technique dans la discipline. </text:span></text:span><text:span text:style-name="mf11-texte1"><text:span text:style-name="T23">Malgré</text:span></text:span><text:span text:style-name="mf11-texte1"><text:span text:style-name="T5"> cela, la connaissance des programmes, de l'histoire de la discipline, les différentes approches des concepts simples et les liens avec les autres disciplines n'ont pas fait parti de ma formation.</text:span></text:span></text:p>
            <text:p text:style-name="P31"><text:span text:style-name="mf11-texte1"><text:span text:style-name="T5">Cette année de stage </text:span></text:span><text:span text:style-name="mf11-texte1"><text:span text:style-name="T31">a</text:span></text:span><text:span text:style-name="mf11-texte1"><text:span text:style-name="T5"> été l'occasion de découvrir toutes ces choses. </text:span></text:span></text:p>
            <text:p text:style-name="P31"><text:span text:style-name="mf11-texte1"><text:span text:style-name="T5">La préparation des cours passait par une lecture approfondie des programmes et une consultation systématique des ressources à disposition (</text:span></text:span><text:span text:style-name="mf11-texte1"><text:span text:style-name="T6">livre scolaire, site internet de</text:span></text:span><text:span text:style-name="mf11-texte1"><text:span text:style-name="T31">s</text:span></text:span><text:span text:style-name="mf11-texte1"><text:span text:style-name="T6"> collègues, sites académiques…). L'objectif était de préparer un cours rigoureux et adapté au niveau collège mais aussi de transmettre toute la culture qui entoure les concepts (histoire, utilisation pratique, méthodes d'investigation…) pour donner du volume à ce qui était enseigné.</text:span></text:span></text:p>
          </table:table-cell>
        </table:table-row>
        <table:table-row table:style-name="Tableau11.3">
          <table:table-cell table:style-name="Tableau11.A1" office:value-type="string">
            <text:p text:style-name="P24"><text:span text:style-name="mf11-texte1"><text:span text:style-name="T4">Les capacités mobilisées</text:span></text:span></text:p>
          </table:table-cell>
          <table:covered-table-cell/>
        </table:table-row>
        <table:table-row table:style-name="Tableau11.4">
          <table:table-cell table:style-name="Tableau11.A2" office:value-type="string">
            <text:p text:style-name="P15">Le professeur du second degré est capable d'organiser l'enseignement de sa discipline en cohérence avec les autres enseignements.</text:p>
            <text:p text:style-name="P9"><text:span text:style-name="mf11-texte1"><text:span text:style-name="T57"><text:s/></text:span></text:span></text:p>
          </table:table-cell>
          <table:covered-table-cell/>
        </table:table-row>
        <table:table-row table:style-name="Tableau11.1">
          <table:table-cell table:style-name="Tableau11.A2" office:value-type="string">
            <text:p text:style-name="P24"><text:span text:style-name="mf11-texte1"><text:span text:style-name="T4">Les attitudes à avoir</text:span></text:span></text:p>
          </table:table-cell>
          <table:covered-table-cell/>
        </table:table-row>
        <table:table-row table:style-name="Tableau11.6">
          <table:table-cell table:style-name="Tableau11.A2" office:value-type="string">
            <text:p text:style-name="P15">La maîtrise scientifique et disciplinaire du professeur le conduit à :</text:p>
            <text:p text:style-name="P15">- une attitude de rigueur scientifique ;</text:p>
            <text:p text:style-name="P15">- à participer à la construction d'une culture commune des élèves.</text:p>
            <text:p text:style-name="P9"><text:span text:style-name="mf11-texte1"><text:span text:style-name="T57"><text:s/></text:span></text:span></text:p>
          </table:table-cell>
          <table:covered-table-cell/>
        </table:table-row>
      </table:table>
      <text:p text:style-name="Sans_20_interligne"><text:span text:style-name="mf11-texte1"><text:span text:style-name="T4"/></text:span></text:p>
      <table:table table:name="Tableau12" table:style-name="Tableau12">
        <table:table-column table:style-name="Tableau12.A"/>
        <text:soft-page-break/>
        <table:table-row table:style-name="Tableau12.1">
          <table:table-cell table:style-name="Tableau12.A1" office:value-type="string">
            <text:p text:style-name="Sans_20_interligne"><text:span text:style-name="mf11-texte1"><text:span text:style-name="T4">Auto-évaluation</text:span></text:span></text:p>
            <text:p text:style-name="P44"><text:span text:style-name="mf11-texte1"><text:span text:style-name="T6">Je suis allé assister à des cours d'autres disciplines que les mathématiques tel</text:span></text:span><text:span text:style-name="mf11-texte1"><text:span text:style-name="T31">s</text:span></text:span><text:span text:style-name="mf11-texte1"><text:span text:style-name="T6"> que des cours d'histoire géographie ou de français. Ces expériences m'ont montré qu'il serait très profitable pour nos matières de travailler ensemble. Les cours de mathématiques gagneraient en sens grâce aux applications pratiques. Et les autres cours bénéficieraient d'un apport technique.</text:span></text:span></text:p>
          </table:table-cell>
        </table:table-row>
      </table:table>
      <text:p text:style-name="Sans_20_interligne"><text:span text:style-name="mf11-texte1"><text:span text:style-name="T4"/></text:span></text:p>
      <text:p text:style-name="P24"><text:span text:style-name="mf11-texte1"><text:span text:style-name="T4">Documents annexes</text:span></text:span></text:p>
      <table:table table:name="Tableau13" table:style-name="Tableau13">
        <table:table-column table:style-name="Tableau13.A"/>
        <table:table-column table:style-name="Tableau13.B"/>
        <table:table-row table:style-name="Tableau13.1">
          <table:table-cell table:style-name="Tableau13.A1" office:value-type="string">
            <text:p text:style-name="P24"><text:span text:style-name="mf11-texte1"><text:span text:style-name="T36">Références - Documents étudiés</text:span></text:span></text:p>
          </table:table-cell>
          <table:table-cell table:style-name="Tableau13.B1" office:value-type="string">
            <text:p text:style-name="P24"><text:span text:style-name="mf11-texte1"><text:span text:style-name="T36">Formations suivies</text:span></text:span></text:p>
          </table:table-cell>
        </table:table-row>
        <table:table-row table:style-name="Tableau13.1">
          <table:table-cell table:style-name="Tableau13.A2" office:value-type="string">
            <text:p text:style-name="P26"><text:span text:style-name="mf11-texte1"><text:span text:style-name="T4"/></text:span></text:p>
          </table:table-cell>
          <table:table-cell table:style-name="Tableau13.B2" office:value-type="string">
            <text:p text:style-name="P27"><text:span text:style-name="mf11-texte1"><text:span text:style-name="T4"/></text:span></text:p>
          </table:table-cell>
        </table:table-row>
        <table:table-row table:style-name="Tableau13.1">
          <table:table-cell table:style-name="Tableau13.A2" office:value-type="string">
            <text:p text:style-name="P26"><text:span text:style-name="mf11-texte1"><text:span text:style-name="T4"/></text:span></text:p>
          </table:table-cell>
          <table:table-cell table:style-name="Tableau13.B2" office:value-type="string">
            <text:p text:style-name="P27"><text:span text:style-name="mf11-texte1"><text:span text:style-name="T4"/></text:span></text:p>
          </table:table-cell>
        </table:table-row>
        <table:table-row table:style-name="Tableau13.1">
          <table:table-cell table:style-name="Tableau13.A2" office:value-type="string">
            <text:p text:style-name="P26"><text:span text:style-name="mf11-texte1"><text:span text:style-name="T4"/></text:span></text:p>
          </table:table-cell>
          <table:table-cell table:style-name="Tableau13.B2" office:value-type="string">
            <text:p text:style-name="P27"><text:span text:style-name="mf11-texte1"><text:span text:style-name="T4"/></text:span></text:p>
          </table:table-cell>
        </table:table-row>
      </table:table>
      <text:p text:style-name="P25"><text:span text:style-name="mf11-texte1"><text:span text:style-name="T4"/></text:span></text:p>
      <text:p text:style-name="Sans_20_interligne"><text:span text:style-name="mf11-texte1"><text:span text:style-name="T4"/></text:span></text:p>
      <text:p text:style-name="P24"><text:span text:style-name="mf11-texte1"><text:span text:style-name="T50">L’avis du tuteur sur le niveau de compétence atteint</text:span></text:span></text:p>
      <table:table table:name="Tableau14" table:style-name="Tableau14">
        <table:table-column table:style-name="Tableau14.A"/>
        <table:table-column table:style-name="Tableau14.B"/>
        <table:table-row table:style-name="Tableau14.1">
          <table:table-cell table:style-name="Tableau14.A1" office:value-type="string">
            <text:p text:style-name="P24"><text:span text:style-name="mf11-texte1"><text:span text:style-name="T46">Avis</text:span></text:span></text:p>
          </table:table-cell>
          <table:table-cell table:style-name="Tableau14.B1" office:value-type="string">
            <text:p text:style-name="P18"><text:span text:style-name="mf11-texte1"><text:span text:style-name="T46">C3 - Maîtriser les disciplines et avoir une bonne culture générale</text:span></text:span></text:p>
          </table:table-cell>
        </table:table-row>
        <table:table-row table:style-name="Tableau14.2">
          <table:table-cell table:style-name="Tableau14.A1" office:value-type="string">
            <text:p text:style-name="P8"><text:span text:style-name="mf11-texte1"><text:span text:style-name="T4">Non évalué </text:span></text:span></text:p>
            <text:p text:style-name="P8"><text:span text:style-name="mf11-texte1"><text:span text:style-name="T4">ou attestation </text:span></text:span></text:p>
          </table:table-cell>
          <table:table-cell table:style-name="Tableau14.B2" office:value-type="string">
            <text:p text:style-name="P10"><text:span text:style-name="mf11-texte1"><text:span text:style-name="T4"/></text:span></text:p>
          </table:table-cell>
        </table:table-row>
        <table:table-row table:style-name="Tableau14.2">
          <table:table-cell table:style-name="Tableau14.A1" office:value-type="string">
            <text:p text:style-name="P8"><text:span text:style-name="mf11-texte1"><text:span text:style-name="T4">En cours d’acquisition</text:span></text:span></text:p>
          </table:table-cell>
          <table:table-cell table:style-name="Tableau14.B2" office:value-type="string">
            <text:p text:style-name="P10"><text:span text:style-name="mf11-texte1"><text:span text:style-name="T4"/></text:span></text:p>
          </table:table-cell>
        </table:table-row>
        <table:table-row table:style-name="Tableau14.2">
          <table:table-cell table:style-name="Tableau14.A1" office:value-type="string">
            <text:p text:style-name="P8"><text:span text:style-name="mf11-texte1"><text:span text:style-name="T4">Acquis</text:span></text:span></text:p>
          </table:table-cell>
          <table:table-cell table:style-name="Tableau14.B2" office:value-type="string">
            <text:p text:style-name="P10"><text:span text:style-name="mf11-texte1"><text:span text:style-name="T4"/></text:span></text:p>
          </table:table-cell>
        </table:table-row>
      </table:table>
      <text:p text:style-name="Standard"><text:span text:style-name="mf11-texte1"><text:span text:style-name="T4"/></text:span></text:p>
      <text:p text:style-name="P24"><text:span text:style-name="mf11-texte1"><text:span text:style-name="T50">L’avis du Chef d’établissement sur le niveau de compétence atteint</text:span></text:span></text:p>
      <table:table table:name="Tableau15" table:style-name="Tableau15">
        <table:table-column table:style-name="Tableau15.A"/>
        <table:table-column table:style-name="Tableau15.B"/>
        <table:table-row table:style-name="Tableau15.1">
          <table:table-cell table:style-name="Tableau15.A1" office:value-type="string">
            <text:p text:style-name="P24"><text:span text:style-name="mf11-texte1"><text:span text:style-name="T46">Avis</text:span></text:span></text:p>
          </table:table-cell>
          <table:table-cell table:style-name="Tableau15.B1" office:value-type="string">
            <text:p text:style-name="P18"><text:span text:style-name="mf11-texte1"><text:span text:style-name="T46">C3 - Maîtriser les disciplines et avoir une bonne culture générale</text:span></text:span></text:p>
          </table:table-cell>
        </table:table-row>
        <table:table-row table:style-name="Tableau15.2">
          <table:table-cell table:style-name="Tableau15.A1" office:value-type="string">
            <text:p text:style-name="P8"><text:span text:style-name="mf11-texte1"><text:span text:style-name="T4">Non évalué </text:span></text:span></text:p>
            <text:p text:style-name="P8"><text:span text:style-name="mf11-texte1"><text:span text:style-name="T4">ou attestation</text:span></text:span></text:p>
          </table:table-cell>
          <table:table-cell table:style-name="Tableau15.B2" office:value-type="string">
            <text:p text:style-name="P10"><text:span text:style-name="mf11-texte1"><text:span text:style-name="T4"/></text:span></text:p>
          </table:table-cell>
        </table:table-row>
        <table:table-row table:style-name="Tableau15.2">
          <table:table-cell table:style-name="Tableau15.A1" office:value-type="string">
            <text:p text:style-name="P8"><text:span text:style-name="mf11-texte1"><text:span text:style-name="T4">En cours d’acquisition</text:span></text:span></text:p>
          </table:table-cell>
          <table:table-cell table:style-name="Tableau15.B2" office:value-type="string">
            <text:p text:style-name="P10"><text:span text:style-name="mf11-texte1"><text:span text:style-name="T4"/></text:span></text:p>
          </table:table-cell>
        </table:table-row>
        <table:table-row table:style-name="Tableau15.2">
          <table:table-cell table:style-name="Tableau15.A1" office:value-type="string">
            <text:p text:style-name="P8"><text:span text:style-name="mf11-texte1"><text:span text:style-name="T4">Acquis</text:span></text:span></text:p>
          </table:table-cell>
          <table:table-cell table:style-name="Tableau15.B2" office:value-type="string">
            <text:p text:style-name="P10"><text:span text:style-name="mf11-texte1"><text:span text:style-name="T4"/></text:span></text:p>
          </table:table-cell>
        </table:table-row>
      </table:table>
      <text:p text:style-name="P5"><text:span text:style-name="mf11-texte1"><text:span text:style-name="T4"/></text:span></text:p>
      <text:p text:style-name="P7"><text:span text:style-name="mf11-texte1"><text:span text:style-name="T49">C4 – Concevoir et mettre en œuvre son enseignement</text:span></text:span></text:p>
      <text:p text:style-name="Sans_20_interligne"><text:span text:style-name="mf11-texte1"><text:span text:style-name="T4"/></text:span></text:p>
      <table:table table:name="Tableau16" table:style-name="Tableau16">
        <table:table-column table:style-name="Tableau16.A"/>
        <table:table-column table:style-name="Tableau16.B"/>
        <table:table-row table:style-name="Tableau16.1">
          <table:table-cell table:style-name="Tableau16.A1" office:value-type="string">
            <text:p text:style-name="P24"><text:span text:style-name="mf11-texte1"><text:span text:style-name="T4">Les connaissances</text:span></text:span></text:p>
          </table:table-cell>
          <table:table-cell table:style-name="Tableau16.B1" office:value-type="string">
            <text:p text:style-name="P24"><text:span text:style-name="mf11-texte1"><text:span text:style-name="T4">Les situations professionnelles illustrant la mise en <text:s/>œuvre de la compétence</text:span></text:span></text:p>
          </table:table-cell>
        </table:table-row>
        <table:table-row table:style-name="Tableau16.2">
          <table:table-cell table:style-name="Tableau16.A2" office:value-type="string">
            <text:p text:style-name="P17">Le professeur connaît :</text:p>
            <text:p text:style-name="P17">- les objectifs à atteindre pour un niveau donné, dans le cadre de son enseignement ou de son domaine d'activité ;</text:p>
            <text:p text:style-name="P17">- les programmes d'enseignement et les principales ressources, notamment numériques qui le concernent à tous les niveaux d'enseignement des premier et second degrés ;</text:p>
            <text:p text:style-name="P17">- les fondements de la psychologie de l'enfant, de l'adolescent et du jeune adulte, les processus d'apprentissage des élèves et les obstacles possibles à ces processus ;</text:p>
            <text:p text:style-name="P17">- les différents supports et les outils notamment numériques nécessaires à la conception et à la mise en œuvre des apprentissages.</text:p>
          </table:table-cell>
          <table:table-cell table:style-name="Tableau16.B2" table:number-rows-spanned="5" office:value-type="string">
            <text:p text:style-name="P32"><text:span text:style-name="mf11-texte1"><text:span text:style-name="T7">L'un des objectifs de l'enseignement des mathématiques est de mener et d'expliquer un raisonnement en autonomie. </text:span></text:span><text:span text:style-name="mf11-texte1"><text:span text:style-name="T8">Les exercices techniques, même s'ils sont nécessaires, peuvent </text:span></text:span><text:span text:style-name="mf11-texte1"><text:span text:style-name="T23">desservir</text:span></text:span><text:span text:style-name="mf11-texte1"><text:span text:style-name="T8"> cette objectif.</text:span></text:span></text:p>
            <text:p text:style-name="P60"><text:span text:style-name="mf11-texte1"><text:span text:style-name="T8">Une fois toutes les deux semaines, mes classes de 4eme étaient coupées en demi groupe. Les faibles effectifs me permettaient de faire des </text:span></text:span><text:span text:style-name="mf11-texte1"><text:span text:style-name="T23">séances</text:span></text:span><text:span text:style-name="mf11-texte1"><text:span text:style-name="T8"> qui valorisaient le travail en autonomie et </text:span></text:span><text:span text:style-name="mf11-texte1"><text:span text:style-name="T32">en</text:span></text:span><text:span text:style-name="mf11-texte1"><text:span text:style-name="T8"> créativité. Elles consistaient à réaliser des taches complexes avec les outils et les méthodes qui convenaient aux élèves. </text:span></text:span><text:span text:style-name="mf11-texte1"><text:span text:style-name="T9">Les problèmes étaient toujours liés à des situations concrètes ou d'autres disciplines.</text:span></text:span></text:p>
            <text:p text:style-name="P32"><text:span text:style-name="mf11-texte1"><text:span text:style-name="T9"/></text:span></text:p>
            <text:p text:style-name="P32"><text:span text:style-name="mf11-texte1"><text:span text:style-name="T8">Ces séances se déroulaient de la manière suivante :</text:span></text:span></text:p>
            <text:p text:style-name="P32"><text:span text:style-name="mf11-texte1"><text:span text:style-name="T8">- Les 10 premières minutes se faisaient dans le silence. Aucune question n'était admise</text:span></text:span><text:span text:style-name="mf11-texte1"><text:span text:style-name="T9">. Si les élèves avaient des questions, ils les écrivaient et j'y </text:span></text:span><text:span text:style-name="mf11-texte1"><text:span text:style-name="T23">répondais</text:span></text:span><text:span text:style-name="mf11-texte1"><text:span text:style-name="T9"> au bout des 10 minutes sauf si la question portait sur une difficulté de vocabulaire ou de syntaxe.</text:span></text:span></text:p>
            <text:p text:style-name="P32"><text:span text:style-name="mf11-texte1"><text:span text:style-name="T9">- <text:s/>Ensuite les élèves étaient libre</text:span></text:span><text:span text:style-name="mf11-texte1"><text:span text:style-name="T32">s</text:span></text:span><text:span text:style-name="mf11-texte1"><text:span text:style-name="T9"> de se regrouper avec un de leurs camarades pour échanger leurs idées et je répon</text:span></text:span><text:span text:style-name="mf11-texte1"><text:span text:style-name="T23">d</text:span></text:span><text:span text:style-name="mf11-texte1"><text:span text:style-name="T9">ais aux questions. Ils avaient accès aux ressources qu'ils souhaitaient en particulier à des ordinateurs (tableur, logiciel de géométrie et internet).</text:span></text:span></text:p>
            <text:p text:style-name="P32"><text:span text:style-name="mf11-texte1"><text:span text:style-name="T9">- À la fin, chaque élève devait me rendre sa production fini</text:span></text:span><text:span text:style-name="mf11-texte1"><text:span text:style-name="T32">e</text:span></text:span><text:span text:style-name="mf11-texte1"><text:span text:style-name="T9"> ou non.</text:span></text:span></text:p>
            <text:p text:style-name="P32"/>
            <text:p text:style-name="P33"><text:span text:style-name="mf11-texte1"><text:span text:style-name="T9">Sans être </text:span></text:span><text:span text:style-name="mf11-texte1"><text:span text:style-name="T23">nécessairement</text:span></text:span><text:span text:style-name="mf11-texte1"><text:span text:style-name="T9"> directement liée</text:span></text:span><text:span text:style-name="mf11-texte1"><text:span text:style-name="T32">s</text:span></text:span><text:span text:style-name="mf11-texte1"><text:span text:style-name="T9"> au chapitre en cours, ces séances participaient à la spirale que j'avais mis en <text:s/>place sur l'année scolaire.</text:span></text:span></text:p>
          </table:table-cell>
        </table:table-row>
        <table:table-row table:style-name="Tableau16.3">
          <table:table-cell table:style-name="Tableau16.A1" office:value-type="string">
            <text:p text:style-name="P24"><text:span text:style-name="mf11-texte1"><text:span text:style-name="T4">Les capacités mobilisées</text:span></text:span></text:p>
          </table:table-cell>
          <table:covered-table-cell/>
        </table:table-row>
        <table:table-row table:style-name="Tableau16.4">
          <table:table-cell table:style-name="Tableau16.A2" office:value-type="string">
            <text:p text:style-name="P17">Le professeur est capable :</text:p>
            <text:p text:style-name="P17">- de définir des objectifs d'apprentissage à partir des références des textes officiels ;</text:p>
            <text:p text:style-name="P17">- de raisonner en termes de compétences ;</text:p>
            <text:p text:style-name="P17">- de mettre en œuvre une progression et une programmation sur l'année et sur le cycle ;</text:p>
            <text:p text:style-name="P17">- de mettre en œuvre une progression différenciée selon les niveaux des élèves ;</text:p>
            <text:p text:style-name="P17">- de s'appuyer sur ses connaissances des processus d'apprentissage des élèves et de la psychologie de l'enfant, de l'adolescent et du jeune adulte ;</text:p>
            <text:p text:style-name="P17">-d’intégrer dans son enseignement l’usage des technologies numériques</text:p>
            <text:p text:style-name="P17">- de prendre en compte les résultats des évaluations dans la construction d'une progression pédagogique ;</text:p>
            <text:p text:style-name="P17">- d'intégrer dans son enseignement la prévention des risques professionnels.</text:p>
          </table:table-cell>
          <table:covered-table-cell/>
        </table:table-row>
        <table:table-row table:style-name="Tableau16.1">
          <table:table-cell table:style-name="Tableau16.A2" office:value-type="string">
            <text:p text:style-name="P24"><text:span text:style-name="mf11-texte1"><text:span text:style-name="T4">Les attitudes à avoir</text:span></text:span></text:p>
          </table:table-cell>
          <table:covered-table-cell/>
        </table:table-row>
        <table:table-row table:style-name="Tableau16.6">
          <table:table-cell table:style-name="Tableau16.A2" office:value-type="string">
            <text:p text:style-name="P17">Le professeur est conduit :</text:p>
            <text:p text:style-name="P17">- à développer des approches pluridisciplinaires et transversales fondées sur les convergences et les complémentarités entre les disciplines :</text:p>
            <text:p text:style-name="P17">- à construire des activités permettant d'acquérir la même compétence par le biais de plusieurs disciplines ;</text:p>
            <text:p text:style-name="P17">- à mettre sa discipline au service de projets ou dispositifs pluridisciplinaires ;</text:p>
            <text:p text:style-name="P17">- à apprécier la qualité des documents pédagogiques (manuels scolaires numériques ou non et livres du professeur associés, ressources documentaires numériques ou non, logiciels d'enseignement ...).</text:p>
          </table:table-cell>
          <table:covered-table-cell/>
        </table:table-row>
      </table:table>
      <text:p text:style-name="Sans_20_interligne"><text:span text:style-name="mf11-texte1"><text:span text:style-name="T4"/></text:span></text:p>
      <table:table table:name="Tableau17" table:style-name="Tableau17">
        <table:table-column table:style-name="Tableau17.A"/>
        <text:soft-page-break/>
        <table:table-row table:style-name="Tableau17.1">
          <table:table-cell table:style-name="Tableau17.A1" office:value-type="string">
            <text:p text:style-name="Sans_20_interligne"><text:span text:style-name="mf11-texte1"><text:span text:style-name="T4">Auto-évaluation</text:span></text:span></text:p>
            <text:p text:style-name="P45"><text:span text:style-name="mf11-texte1"><text:span text:style-name="T10">Ces </text:span></text:span><text:span text:style-name="mf11-texte1"><text:span text:style-name="T32">séances</text:span></text:span><text:span text:style-name="mf11-texte1"><text:span text:style-name="T10"> étaient en général appréciées des élèves. Elles redistribuaient les cartes dans la classe, c'était souvent les élèves moyens ou faibles qui trouvaient des solutions élégantes pour résoudre les problèmes posés.</text:span></text:span></text:p>
          </table:table-cell>
        </table:table-row>
      </table:table>
      <text:p text:style-name="Sans_20_interligne"><text:span text:style-name="mf11-texte1"><text:span text:style-name="T4"/></text:span></text:p>
      <text:p text:style-name="P24"><text:span text:style-name="mf11-texte1"><text:span text:style-name="T4">Documents annexes</text:span></text:span></text:p>
      <table:table table:name="Tableau18" table:style-name="Tableau18">
        <table:table-column table:style-name="Tableau18.A"/>
        <table:table-column table:style-name="Tableau18.B"/>
        <table:table-row table:style-name="Tableau18.1">
          <table:table-cell table:style-name="Tableau18.A1" office:value-type="string">
            <text:p text:style-name="P24"><text:span text:style-name="mf11-texte1"><text:span text:style-name="T36">Références - Documents étudiés</text:span></text:span></text:p>
          </table:table-cell>
          <table:table-cell table:style-name="Tableau18.B1" office:value-type="string">
            <text:p text:style-name="P24"><text:span text:style-name="mf11-texte1"><text:span text:style-name="T36">Formations suivies</text:span></text:span></text:p>
          </table:table-cell>
        </table:table-row>
        <table:table-row table:style-name="Tableau18.1">
          <table:table-cell table:style-name="Tableau18.A2" office:value-type="string">
            <text:p text:style-name="P26"><text:span text:style-name="mf11-texte1"><text:span text:style-name="T4"/></text:span></text:p>
          </table:table-cell>
          <table:table-cell table:style-name="Tableau18.B2" office:value-type="string">
            <text:p text:style-name="P27"><text:span text:style-name="mf11-texte1"><text:span text:style-name="T4"/></text:span></text:p>
          </table:table-cell>
        </table:table-row>
        <table:table-row table:style-name="Tableau18.1">
          <table:table-cell table:style-name="Tableau18.A2" office:value-type="string">
            <text:p text:style-name="P26"><text:span text:style-name="mf11-texte1"><text:span text:style-name="T4"/></text:span></text:p>
          </table:table-cell>
          <table:table-cell table:style-name="Tableau18.B2" office:value-type="string">
            <text:p text:style-name="P27"><text:span text:style-name="mf11-texte1"><text:span text:style-name="T4"/></text:span></text:p>
          </table:table-cell>
        </table:table-row>
        <table:table-row table:style-name="Tableau18.1">
          <table:table-cell table:style-name="Tableau18.A2" office:value-type="string">
            <text:p text:style-name="P26"><text:span text:style-name="mf11-texte1"><text:span text:style-name="T4"/></text:span></text:p>
          </table:table-cell>
          <table:table-cell table:style-name="Tableau18.B2" office:value-type="string">
            <text:p text:style-name="P27"><text:span text:style-name="mf11-texte1"><text:span text:style-name="T4"/></text:span></text:p>
          </table:table-cell>
        </table:table-row>
      </table:table>
      <text:p text:style-name="P25"><text:span text:style-name="mf11-texte1"><text:span text:style-name="T4"/></text:span></text:p>
      <text:p text:style-name="Sans_20_interligne"><text:span text:style-name="mf11-texte1"><text:span text:style-name="T4"/></text:span></text:p>
      <text:p text:style-name="Sans_20_interligne"><text:span text:style-name="mf11-texte1"><text:span text:style-name="T4"/></text:span></text:p>
      <text:p text:style-name="P24"><text:span text:style-name="mf11-texte1"><text:span text:style-name="T50">L’avis du tuteur sur le niveau de compétence atteint</text:span></text:span></text:p>
      <table:table table:name="Tableau19" table:style-name="Tableau19">
        <table:table-column table:style-name="Tableau19.A"/>
        <table:table-column table:style-name="Tableau19.B"/>
        <table:table-row table:style-name="Tableau19.1">
          <table:table-cell table:style-name="Tableau19.A1" office:value-type="string">
            <text:p text:style-name="P24"><text:span text:style-name="mf11-texte1"><text:span text:style-name="T46">Avis</text:span></text:span></text:p>
          </table:table-cell>
          <table:table-cell table:style-name="Tableau19.B1" office:value-type="string">
            <text:p text:style-name="P18"><text:span text:style-name="mf11-texte1"><text:span text:style-name="T46">C4 – Concevoir et mettre en œuvre son enseignement</text:span></text:span></text:p>
          </table:table-cell>
        </table:table-row>
        <table:table-row table:style-name="Tableau19.2">
          <table:table-cell table:style-name="Tableau19.A1" office:value-type="string">
            <text:p text:style-name="P8"><text:span text:style-name="mf11-texte1"><text:span text:style-name="T4">Non évalué </text:span></text:span></text:p>
            <text:p text:style-name="P8"><text:span text:style-name="mf11-texte1"><text:span text:style-name="T4">ou attestation </text:span></text:span></text:p>
          </table:table-cell>
          <table:table-cell table:style-name="Tableau19.B2" office:value-type="string">
            <text:p text:style-name="P10"><text:span text:style-name="mf11-texte1"><text:span text:style-name="T4"/></text:span></text:p>
          </table:table-cell>
        </table:table-row>
        <table:table-row table:style-name="Tableau19.2">
          <table:table-cell table:style-name="Tableau19.A1" office:value-type="string">
            <text:p text:style-name="P8"><text:span text:style-name="mf11-texte1"><text:span text:style-name="T4">En cours d’acquisition</text:span></text:span></text:p>
          </table:table-cell>
          <table:table-cell table:style-name="Tableau19.B2" office:value-type="string">
            <text:p text:style-name="P10"><text:span text:style-name="mf11-texte1"><text:span text:style-name="T4"/></text:span></text:p>
          </table:table-cell>
        </table:table-row>
        <table:table-row table:style-name="Tableau19.2">
          <table:table-cell table:style-name="Tableau19.A1" office:value-type="string">
            <text:p text:style-name="P8"><text:span text:style-name="mf11-texte1"><text:span text:style-name="T4">Acquis</text:span></text:span></text:p>
          </table:table-cell>
          <table:table-cell table:style-name="Tableau19.B2" office:value-type="string">
            <text:p text:style-name="P10"><text:span text:style-name="mf11-texte1"><text:span text:style-name="T4"/></text:span></text:p>
          </table:table-cell>
        </table:table-row>
      </table:table>
      <text:p text:style-name="Standard"><text:span text:style-name="mf11-texte1"><text:span text:style-name="T4"/></text:span></text:p>
      <text:p text:style-name="P24"><text:span text:style-name="mf11-texte1"><text:span text:style-name="T50">L’avis du Chef d’établissement sur le niveau de compétence atteint</text:span></text:span></text:p>
      <table:table table:name="Tableau20" table:style-name="Tableau20">
        <table:table-column table:style-name="Tableau20.A"/>
        <table:table-column table:style-name="Tableau20.B"/>
        <table:table-row table:style-name="Tableau20.1">
          <table:table-cell table:style-name="Tableau20.A1" office:value-type="string">
            <text:p text:style-name="P24"><text:span text:style-name="mf11-texte1"><text:span text:style-name="T46">Avis</text:span></text:span></text:p>
          </table:table-cell>
          <table:table-cell table:style-name="Tableau20.B1" office:value-type="string">
            <text:p text:style-name="P18"><text:span text:style-name="mf11-texte1"><text:span text:style-name="T46">C4 – Concevoir et mettre en œuvre son enseignement</text:span></text:span></text:p>
          </table:table-cell>
        </table:table-row>
        <table:table-row table:style-name="Tableau20.2">
          <table:table-cell table:style-name="Tableau20.A1" office:value-type="string">
            <text:p text:style-name="P8"><text:span text:style-name="mf11-texte1"><text:span text:style-name="T4">Non évalué </text:span></text:span></text:p>
            <text:p text:style-name="P8"><text:span text:style-name="mf11-texte1"><text:span text:style-name="T4">ou attestation</text:span></text:span></text:p>
          </table:table-cell>
          <table:table-cell table:style-name="Tableau20.B2" office:value-type="string">
            <text:p text:style-name="P10"><text:span text:style-name="mf11-texte1"><text:span text:style-name="T4"/></text:span></text:p>
          </table:table-cell>
        </table:table-row>
        <table:table-row table:style-name="Tableau20.2">
          <table:table-cell table:style-name="Tableau20.A1" office:value-type="string">
            <text:p text:style-name="P8"><text:span text:style-name="mf11-texte1"><text:span text:style-name="T4">En cours d’acquisition</text:span></text:span></text:p>
          </table:table-cell>
          <table:table-cell table:style-name="Tableau20.B2" office:value-type="string">
            <text:p text:style-name="P10"><text:span text:style-name="mf11-texte1"><text:span text:style-name="T4"/></text:span></text:p>
          </table:table-cell>
        </table:table-row>
        <table:table-row table:style-name="Tableau20.2">
          <table:table-cell table:style-name="Tableau20.A1" office:value-type="string">
            <text:p text:style-name="P8"><text:span text:style-name="mf11-texte1"><text:span text:style-name="T4">Acquis</text:span></text:span></text:p>
          </table:table-cell>
          <table:table-cell table:style-name="Tableau20.B2" office:value-type="string">
            <text:p text:style-name="P10"><text:span text:style-name="mf11-texte1"><text:span text:style-name="T4"/></text:span></text:p>
          </table:table-cell>
        </table:table-row>
      </table:table>
      <text:p text:style-name="P5"><text:span text:style-name="mf11-texte1"><text:span text:style-name="T4"/></text:span></text:p>
      <text:p text:style-name="P7"><text:span text:style-name="mf11-texte1"><text:span text:style-name="T49">C5 – Organiser le travail de la classe</text:span></text:span></text:p>
      <text:p text:style-name="Sans_20_interligne"><text:span text:style-name="mf11-texte1"><text:span text:style-name="T4"/></text:span></text:p>
      <table:table table:name="Tableau21" table:style-name="Tableau21">
        <table:table-column table:style-name="Tableau21.A"/>
        <table:table-column table:style-name="Tableau21.B"/>
        <table:table-row table:style-name="Tableau21.1">
          <table:table-cell table:style-name="Tableau21.A1" office:value-type="string">
            <text:p text:style-name="P24"><text:span text:style-name="mf11-texte1"><text:span text:style-name="T4">Les connaissances</text:span></text:span></text:p>
          </table:table-cell>
          <table:table-cell table:style-name="Tableau21.B1" office:value-type="string">
            <text:p text:style-name="P24"><text:span text:style-name="mf11-texte1"><text:span text:style-name="T4">Les situations professionnelles illustrant la mise en <text:s/>œuvre de la compétence</text:span></text:span></text:p>
          </table:table-cell>
        </table:table-row>
        <table:table-row table:style-name="Tableau21.2">
          <table:table-cell table:style-name="Tableau21.A2" office:value-type="string">
            <text:p text:style-name="P15">L’Ecole est partie prenante dans la formation des futurs citoyens. A ce titre, elle doit dispenser les règles du vivre-ensemble, inciter à la tolérance et au respect d’autrui. Cette mission d’éducation, suppose que l’Ecole est elle-même un lieu où la violence est exclue. A cette fin, il est essentiel que les futurs professeurs, documentalistes et conseillers principaux d’éducation disposent des connaissances de base en matière de gestion des groupes et des conflits.</text:p>
            <text:p text:style-name="P9"><text:span text:style-name="mf11-texte1"><text:span text:style-name="T57"><text:s/></text:span></text:span></text:p>
          </table:table-cell>
          <table:table-cell table:style-name="Tableau21.B2" table:number-rows-spanned="5" office:value-type="string">
            <text:p text:style-name="P34"><text:span text:style-name="mf11-texte1"><text:span text:style-name="T11">Après chaque rentrée de vacances, une de mes classes de 4eme posaient des problèmes : manque de motivation, absence de travail personnel et chahut. <text:s/>La classe se retrouvait régulièrement coupée en deux : les élèves qui voulaient travailler et les autres.</text:span></text:span></text:p>
            <text:p text:style-name="P34"><text:span text:style-name="mf11-texte1"><text:span text:style-name="T11">Pour remédier à ce clivage qui </text:span></text:span><text:span text:style-name="mf11-texte1"><text:span text:style-name="T23">empêchait</text:span></text:span><text:span text:style-name="mf11-texte1"><text:span text:style-name="T11"> le premier groupe de bien travailler, il a fallut à plusieurs reprise</text:span></text:span><text:span text:style-name="mf11-texte1"><text:span text:style-name="T12">s</text:span></text:span><text:span text:style-name="mf11-texte1"><text:span text:style-name="T11"> mettre les choses à plat en fin de cours pour soulager l</text:span></text:span><text:span text:style-name="mf11-texte1"><text:span text:style-name="T12">es</text:span></text:span><text:span text:style-name="mf11-texte1"><text:span text:style-name="T11"> tension</text:span></text:span><text:span text:style-name="mf11-texte1"><text:span text:style-name="T12">s</text:span></text:span><text:span text:style-name="mf11-texte1"><text:span text:style-name="T11"> entre les élèves et rétablir une ambiance de travail dans la classe.</text:span></text:span></text:p>
          </table:table-cell>
        </table:table-row>
        <table:table-row table:style-name="Tableau21.3">
          <table:table-cell table:style-name="Tableau21.A1" office:value-type="string">
            <text:p text:style-name="P24"><text:span text:style-name="mf11-texte1"><text:span text:style-name="T4">Les capacités mobilisées</text:span></text:span></text:p>
          </table:table-cell>
          <table:covered-table-cell/>
        </table:table-row>
        <table:table-row table:style-name="Tableau21.4">
          <table:table-cell table:style-name="Tableau21.A2" office:value-type="string">
            <text:p text:style-name="P15">Le professeur est capable :</text:p>
            <text:p text:style-name="P15">- de prendre en charge un groupe ou une classe, de faire face aux conflits, de développer la</text:p>
            <text:p text:style-name="P15">participation et la coopération entre élèves ;</text:p>
            <text:p text:style-name="P15">- d'organiser l'espace de la classe et le temps scolaire en fonction des activités prévues ;</text:p>
            <text:p text:style-name="P15">- d'organiser les différents moments d'une séquence ;</text:p>
            <text:p text:style-name="P15">- d'adapter les formes d'interventions et de communication aux types de situations et d'activités prévues (postures, place, interventions, vérification des consignes, etc.).</text:p>
            <text:p text:style-name="P9"><text:span text:style-name="mf11-texte1"><text:span text:style-name="T57"><text:s/></text:span></text:span></text:p>
          </table:table-cell>
          <table:covered-table-cell/>
        </table:table-row>
        <table:table-row table:style-name="Tableau21.1">
          <table:table-cell table:style-name="Tableau21.A2" office:value-type="string">
            <text:p text:style-name="P24"><text:span text:style-name="mf11-texte1"><text:span text:style-name="T4">Les attitudes à avoir</text:span></text:span></text:p>
          </table:table-cell>
          <table:covered-table-cell/>
        </table:table-row>
        <table:table-row table:style-name="Tableau21.6">
          <table:table-cell table:style-name="Tableau21.A2" office:value-type="string">
            <text:p text:style-name="P15">Dans toute situation d'enseignement, le professeur veille à instaurer un cadre de travail permettant l'exercice serein des activités.</text:p>
            <text:p text:style-name="P9"><text:span text:style-name="mf11-texte1"><text:span text:style-name="T57"><text:s/></text:span></text:span></text:p>
          </table:table-cell>
          <table:covered-table-cell/>
        </table:table-row>
      </table:table>
      <text:p text:style-name="Sans_20_interligne"><text:span text:style-name="mf11-texte1"><text:span text:style-name="T4"/></text:span></text:p>
      <table:table table:name="Tableau22" table:style-name="Tableau22">
        <table:table-column table:style-name="Tableau22.A"/>
        <text:soft-page-break/>
        <table:table-row table:style-name="Tableau22.1">
          <table:table-cell table:style-name="Tableau22.A1" office:value-type="string">
            <text:p text:style-name="Sans_20_interligne"><text:span text:style-name="mf11-texte1"><text:span text:style-name="T4">Auto-évaluation</text:span></text:span></text:p>
            <text:p text:style-name="P51"><text:span text:style-name="mf11-texte1"><text:span text:style-name="T27">Le calme est un élément essentiel pour que les élèves puissent travailler dans de bonnes conditions, il est primordial de l'avoir pour donner sa chance à tous les élèves.</text:span></text:span></text:p>
          </table:table-cell>
        </table:table-row>
      </table:table>
      <text:p text:style-name="Sans_20_interligne"><text:span text:style-name="mf11-texte1"><text:span text:style-name="T4"/></text:span></text:p>
      <text:p text:style-name="P24"><text:span text:style-name="mf11-texte1"><text:span text:style-name="T4">Documents annexes</text:span></text:span></text:p>
      <table:table table:name="Tableau23" table:style-name="Tableau23">
        <table:table-column table:style-name="Tableau23.A"/>
        <table:table-column table:style-name="Tableau23.B"/>
        <table:table-row table:style-name="Tableau23.1">
          <table:table-cell table:style-name="Tableau23.A1" office:value-type="string">
            <text:p text:style-name="P24"><text:span text:style-name="mf11-texte1"><text:span text:style-name="T36">Références - Documents étudiés</text:span></text:span></text:p>
          </table:table-cell>
          <table:table-cell table:style-name="Tableau23.B1" office:value-type="string">
            <text:p text:style-name="P24"><text:span text:style-name="mf11-texte1"><text:span text:style-name="T36">Formations suivies</text:span></text:span></text:p>
          </table:table-cell>
        </table:table-row>
        <table:table-row table:style-name="Tableau23.1">
          <table:table-cell table:style-name="Tableau23.A2" office:value-type="string">
            <text:p text:style-name="P26"><text:span text:style-name="mf11-texte1"><text:span text:style-name="T4"/></text:span></text:p>
          </table:table-cell>
          <table:table-cell table:style-name="Tableau23.B2" office:value-type="string">
            <text:p text:style-name="P27"><text:span text:style-name="mf11-texte1"><text:span text:style-name="T4"/></text:span></text:p>
          </table:table-cell>
        </table:table-row>
        <table:table-row table:style-name="Tableau23.1">
          <table:table-cell table:style-name="Tableau23.A2" office:value-type="string">
            <text:p text:style-name="P26"><text:span text:style-name="mf11-texte1"><text:span text:style-name="T4"/></text:span></text:p>
          </table:table-cell>
          <table:table-cell table:style-name="Tableau23.B2" office:value-type="string">
            <text:p text:style-name="P27"><text:span text:style-name="mf11-texte1"><text:span text:style-name="T4"/></text:span></text:p>
          </table:table-cell>
        </table:table-row>
        <table:table-row table:style-name="Tableau23.1">
          <table:table-cell table:style-name="Tableau23.A2" office:value-type="string">
            <text:p text:style-name="P26"><text:span text:style-name="mf11-texte1"><text:span text:style-name="T4"/></text:span></text:p>
          </table:table-cell>
          <table:table-cell table:style-name="Tableau23.B2" office:value-type="string">
            <text:p text:style-name="P27"><text:span text:style-name="mf11-texte1"><text:span text:style-name="T4"/></text:span></text:p>
          </table:table-cell>
        </table:table-row>
      </table:table>
      <text:p text:style-name="P25"><text:span text:style-name="mf11-texte1"><text:span text:style-name="T4"/></text:span></text:p>
      <text:p text:style-name="Sans_20_interligne"><text:span text:style-name="mf11-texte1"><text:span text:style-name="T4"/></text:span></text:p>
      <text:p text:style-name="P24"><text:span text:style-name="mf11-texte1"><text:span text:style-name="T50">L’avis du tuteur sur le niveau de compétence atteint</text:span></text:span></text:p>
      <table:table table:name="Tableau24" table:style-name="Tableau24">
        <table:table-column table:style-name="Tableau24.A"/>
        <table:table-column table:style-name="Tableau24.B"/>
        <table:table-row table:style-name="Tableau24.1">
          <table:table-cell table:style-name="Tableau24.A1" office:value-type="string">
            <text:p text:style-name="P24"><text:span text:style-name="mf11-texte1"><text:span text:style-name="T46">Avis</text:span></text:span></text:p>
          </table:table-cell>
          <table:table-cell table:style-name="Tableau24.B1" office:value-type="string">
            <text:p text:style-name="P18"><text:span text:style-name="mf11-texte1"><text:span text:style-name="T46">C5 – Organiser le travail de la classe</text:span></text:span></text:p>
          </table:table-cell>
        </table:table-row>
        <table:table-row table:style-name="Tableau24.2">
          <table:table-cell table:style-name="Tableau24.A1" office:value-type="string">
            <text:p text:style-name="P8"><text:span text:style-name="mf11-texte1"><text:span text:style-name="T4">Non évalué </text:span></text:span></text:p>
            <text:p text:style-name="P8"><text:span text:style-name="mf11-texte1"><text:span text:style-name="T4">ou attestation </text:span></text:span></text:p>
          </table:table-cell>
          <table:table-cell table:style-name="Tableau24.B2" office:value-type="string">
            <text:p text:style-name="P10"><text:span text:style-name="mf11-texte1"><text:span text:style-name="T4"/></text:span></text:p>
          </table:table-cell>
        </table:table-row>
        <table:table-row table:style-name="Tableau24.2">
          <table:table-cell table:style-name="Tableau24.A1" office:value-type="string">
            <text:p text:style-name="P8"><text:span text:style-name="mf11-texte1"><text:span text:style-name="T4">En cours d’acquisition</text:span></text:span></text:p>
          </table:table-cell>
          <table:table-cell table:style-name="Tableau24.B2" office:value-type="string">
            <text:p text:style-name="P10"><text:span text:style-name="mf11-texte1"><text:span text:style-name="T4"/></text:span></text:p>
          </table:table-cell>
        </table:table-row>
        <table:table-row table:style-name="Tableau24.2">
          <table:table-cell table:style-name="Tableau24.A1" office:value-type="string">
            <text:p text:style-name="P8"><text:span text:style-name="mf11-texte1"><text:span text:style-name="T4">Acquis</text:span></text:span></text:p>
          </table:table-cell>
          <table:table-cell table:style-name="Tableau24.B2" office:value-type="string">
            <text:p text:style-name="P10"><text:span text:style-name="mf11-texte1"><text:span text:style-name="T4"/></text:span></text:p>
          </table:table-cell>
        </table:table-row>
      </table:table>
      <text:p text:style-name="Standard"><text:span text:style-name="mf11-texte1"><text:span text:style-name="T4"/></text:span></text:p>
      <text:p text:style-name="P24"><text:span text:style-name="mf11-texte1"><text:span text:style-name="T50">L’avis du Chef d’établissement sur le niveau de compétence atteint</text:span></text:span></text:p>
      <table:table table:name="Tableau25" table:style-name="Tableau25">
        <table:table-column table:style-name="Tableau25.A"/>
        <table:table-column table:style-name="Tableau25.B"/>
        <table:table-row table:style-name="Tableau25.1">
          <table:table-cell table:style-name="Tableau25.A1" office:value-type="string">
            <text:p text:style-name="P24"><text:span text:style-name="mf11-texte1"><text:span text:style-name="T46">Avis</text:span></text:span></text:p>
          </table:table-cell>
          <table:table-cell table:style-name="Tableau25.B1" office:value-type="string">
            <text:p text:style-name="P18"><text:span text:style-name="mf11-texte1"><text:span text:style-name="T46">C5 – Organiser le travail de la classe</text:span></text:span></text:p>
          </table:table-cell>
        </table:table-row>
        <table:table-row table:style-name="Tableau25.2">
          <table:table-cell table:style-name="Tableau25.A1" office:value-type="string">
            <text:p text:style-name="P8"><text:span text:style-name="mf11-texte1"><text:span text:style-name="T4">Non évalué </text:span></text:span></text:p>
            <text:p text:style-name="P8"><text:span text:style-name="mf11-texte1"><text:span text:style-name="T4">ou attestation</text:span></text:span></text:p>
          </table:table-cell>
          <table:table-cell table:style-name="Tableau25.B2" office:value-type="string">
            <text:p text:style-name="P10"><text:span text:style-name="mf11-texte1"><text:span text:style-name="T4"/></text:span></text:p>
          </table:table-cell>
        </table:table-row>
        <table:table-row table:style-name="Tableau25.2">
          <table:table-cell table:style-name="Tableau25.A1" office:value-type="string">
            <text:p text:style-name="P8"><text:span text:style-name="mf11-texte1"><text:span text:style-name="T4">En cours d’acquisition</text:span></text:span></text:p>
          </table:table-cell>
          <table:table-cell table:style-name="Tableau25.B2" office:value-type="string">
            <text:p text:style-name="P10"><text:span text:style-name="mf11-texte1"><text:span text:style-name="T4"/></text:span></text:p>
          </table:table-cell>
        </table:table-row>
        <table:table-row table:style-name="Tableau25.2">
          <table:table-cell table:style-name="Tableau25.A1" office:value-type="string">
            <text:p text:style-name="P8"><text:span text:style-name="mf11-texte1"><text:span text:style-name="T4">Acquis</text:span></text:span></text:p>
          </table:table-cell>
          <table:table-cell table:style-name="Tableau25.B2" office:value-type="string">
            <text:p text:style-name="P10"><text:span text:style-name="mf11-texte1"><text:span text:style-name="T4"/></text:span></text:p>
          </table:table-cell>
        </table:table-row>
      </table:table>
      <text:p text:style-name="P5"><text:span text:style-name="mf11-texte1"><text:span text:style-name="T4"/></text:span></text:p>
      <text:p text:style-name="P7"><text:span text:style-name="mf11-texte1"><text:span text:style-name="T49">C6 – Prendre en compte la diversité des élèves</text:span></text:span></text:p>
      <text:p text:style-name="Sans_20_interligne"><text:span text:style-name="mf11-texte1"><text:span text:style-name="T4"/></text:span></text:p>
      <table:table table:name="Tableau26" table:style-name="Tableau26">
        <table:table-column table:style-name="Tableau26.A"/>
        <table:table-column table:style-name="Tableau26.B"/>
        <table:table-row table:style-name="Tableau26.1">
          <table:table-cell table:style-name="Tableau26.A1" office:value-type="string">
            <text:p text:style-name="P24"><text:span text:style-name="mf11-texte1"><text:span text:style-name="T4">Les connaissances</text:span></text:span></text:p>
          </table:table-cell>
          <table:table-cell table:style-name="Tableau26.B1" office:value-type="string">
            <text:p text:style-name="P24"><text:span text:style-name="mf11-texte1"><text:span text:style-name="T4">Les situations professionnelles illustrant la mise en <text:s/>œuvre de la compétence</text:span></text:span></text:p>
          </table:table-cell>
        </table:table-row>
        <table:table-row table:style-name="Tableau26.2">
          <table:table-cell table:style-name="Tableau26.A2" office:value-type="string">
            <text:p text:style-name="P20">Le professeur connaît :</text:p>
            <text:p text:style-name="P20">- les éléments de sociologie et de psychologie lui permettant de tenir compte, dans le cadre de son enseignement, de la diversité des élèves et de leurs cultures ;</text:p>
            <text:p text:style-name="P20">- les dispositifs éducatifs de la prise en charge de la difficulté scolaire et des élèves en situation de handicap.</text:p>
            <text:p text:style-name="P9"><text:span text:style-name="mf11-texte1"><text:span text:style-name="T47"><text:s/></text:span></text:span></text:p>
          </table:table-cell>
          <table:table-cell table:style-name="Tableau26.B2" table:number-rows-spanned="5" office:value-type="string">
            <text:p text:style-name="P35"><text:span text:style-name="mf11-texte1"><text:span text:style-name="T12">Tout au long de l'année, j'ai tapé les documents distribués aux élèves. </text:span></text:span></text:p>
            <text:p text:style-name="P60"><text:span text:style-name="mf11-texte1"><text:span text:style-name="T12">Au début, le style de base des documents était celui des publications scientifiques que l'on retrouve dans le monde universitaire (police sherif en 10pt). </text:span></text:span></text:p>
            <text:p text:style-name="P60"><text:span text:style-name="mf11-texte1"><text:span text:style-name="T12">En discutant avec les collègues, je me suis rendu compte que cette police, étant trop proche de celle des livres, pouvait « effrayer » </text:span></text:span><text:span text:style-name="mf11-texte1"><text:span text:style-name="T23">inconsciemment</text:span></text:span><text:span text:style-name="mf11-texte1"><text:span text:style-name="T12"> les élèves. Je l'ai donc remplac</text:span></text:span><text:span text:style-name="mf11-texte1"><text:span text:style-name="T32">é</text:span></text:span><text:span text:style-name="mf11-texte1"><text:span text:style-name="T12"> par un</text:span></text:span><text:span text:style-name="mf11-texte1"><text:span text:style-name="T32">e</text:span></text:span><text:span text:style-name="mf11-texte1"><text:span text:style-name="T12"> police sans sherif.</text:span></text:span></text:p>
            <text:p text:style-name="P36"><text:span text:style-name="mf11-texte1"><text:span text:style-name="T12">Puis est venu</text:span></text:span><text:span text:style-name="mf11-texte1"><text:span text:style-name="T32">e</text:span></text:span><text:span text:style-name="mf11-texte1"><text:span text:style-name="T12"> la formation sur les troubles dys à l'ESPE. Cette formation m'a fait prendre conscience qu'il fallait à nouveau que je modifie le style des documents. </text:span></text:span><text:span text:style-name="mf11-texte1"><text:span text:style-name="T13">La taille de la police a été augmenter à 12pt et j'ai pu expérimenter la police OpenDyslexic pour les quelques élèves ayant un PAI.</text:span></text:span></text:p>
            <text:p text:style-name="P36"><text:span text:style-name="mf11-texte1"><text:span text:style-name="T13">J'ai eu ensuite d'autres occasion</text:span></text:span><text:span text:style-name="mf11-texte1"><text:span text:style-name="T32">s</text:span></text:span><text:span text:style-name="mf11-texte1"><text:span text:style-name="T13"> de modifier le style des documents pour faciliter leur lecture aux élèves. Toutes les modifications étaient motivées par un objectif </text:span></text:span><text:span text:style-name="mf11-texte1"><text:span text:style-name="T32">de mise en confian</text:span></text:span><text:span text:style-name="mf11-texte1"><text:span text:style-name="T13">ce </text:span></text:span><text:span text:style-name="mf11-texte1"><text:span text:style-name="T32">d</text:span></text:span><text:span text:style-name="mf11-texte1"><text:span text:style-name="T13">es élèves pour </text:span></text:span><text:span text:style-name="mf11-texte1"><text:span text:style-name="T32">qu'ils puissent d</text:span></text:span><text:span text:style-name="mf11-texte1"><text:span text:style-name="T13">onner le meilleur d'eux même</text:span></text:span><text:span text:style-name="mf11-texte1"><text:span text:style-name="T32">s</text:span></text:span><text:span text:style-name="mf11-texte1"><text:span text:style-name="T13"> quel</text:span></text:span><text:span text:style-name="mf11-texte1"><text:span text:style-name="T32">les </text:span></text:span><text:span text:style-name="mf11-texte1"><text:span text:style-name="T13">que soi</text:span></text:span><text:span text:style-name="mf11-texte1"><text:span text:style-name="T32">en</text:span></text:span><text:span text:style-name="mf11-texte1"><text:span text:style-name="T13">t leurs </text:span></text:span><text:span text:style-name="mf11-texte1"><text:span text:style-name="T23">difficultés.</text:span></text:span></text:p>
          </table:table-cell>
        </table:table-row>
        <table:table-row table:style-name="Tableau26.3">
          <table:table-cell table:style-name="Tableau26.A1" office:value-type="string">
            <text:p text:style-name="P24"><text:span text:style-name="mf11-texte1"><text:span text:style-name="T4">Les capacités mobilisées</text:span></text:span></text:p>
          </table:table-cell>
          <table:covered-table-cell/>
        </table:table-row>
        <table:table-row table:style-name="Tableau26.4">
          <table:table-cell table:style-name="Tableau26.A2" office:value-type="string">
            <text:p text:style-name="P20">Le professeur est capable :</text:p>
            <text:p text:style-name="P20">- de prendre en compte les rythmes d'apprentissage des élèves ;</text:p>
            <text:p text:style-name="P20">- de déterminer, à partir des besoins identifiés, les étapes nécessaires à l'acquisition progressive des savoirs et des savoir-faire prescrits ;</text:p>
            <text:p text:style-name="P20">- d’adapter son enseignement à la diversité des élèves (pédagogie différenciée, aide personnalisée, programme personnalisé de réussite éducative) en s’appuyant notamment sur les outils numériques à sa disposition et à celle des élèves;</text:p>
            <text:p text:style-name="P20">- dans le premier degré de participer à la conception des aides spécialisées ;</text:p>
            <text:p text:style-name="P20">- au lycée de mettre en œuvre l’accompagnement personnalisé;</text:p>
            <text:p text:style-name="P20">- de participer à la conception d'un projet personnalisé de scolarisation, d’un projet d’accueil individualisé pour les élèves à besoins particuliers et les élèves handicapés ou malades en s’appuyant notamment sur les technologies de l’information et de la communication.</text:p>
            <text:p text:style-name="P9"><text:span text:style-name="mf11-texte1"><text:span text:style-name="T47"><text:s/></text:span></text:span></text:p>
          </table:table-cell>
          <table:covered-table-cell/>
        </table:table-row>
        <table:table-row table:style-name="Tableau26.1">
          <table:table-cell table:style-name="Tableau26.A2" office:value-type="string">
            <text:p text:style-name="P24"><text:span text:style-name="mf11-texte1"><text:span text:style-name="T4">Les attitudes à avoir</text:span></text:span></text:p>
          </table:table-cell>
          <table:covered-table-cell/>
        </table:table-row>
        <table:table-row table:style-name="Tableau26.6">
          <table:table-cell table:style-name="Tableau26.A2" office:value-type="string">
            <text:p text:style-name="P20">Le professeur veille :</text:p>
            <text:p text:style-name="P20">- à préserver l'égalité et l'équité entre élèves ;</text:p>
            <text:p text:style-name="P20">- à ce que chaque élève porte un regard positif sur lui-même et sur l'autre.</text:p>
            <text:p text:style-name="P9"><text:span text:style-name="mf11-texte1"><text:span text:style-name="T47"><text:s/></text:span></text:span></text:p>
          </table:table-cell>
          <table:covered-table-cell/>
        </table:table-row>
      </table:table>
      <text:p text:style-name="Sans_20_interligne"><text:span text:style-name="mf11-texte1"><text:span text:style-name="T4"/></text:span></text:p>
      <table:table table:name="Tableau27" table:style-name="Tableau27">
        <table:table-column table:style-name="Tableau27.A"/>
        <text:soft-page-break/>
        <table:table-row table:style-name="Tableau27.1">
          <table:table-cell table:style-name="Tableau27.A1" office:value-type="string">
            <text:p text:style-name="Sans_20_interligne"><text:span text:style-name="mf11-texte1"><text:span text:style-name="T4">Auto-évaluation</text:span></text:span></text:p>
            <text:p text:style-name="P46"><text:span text:style-name="mf11-texte1"><text:span text:style-name="T14">Les cours </text:span></text:span><text:span text:style-name="mf11-texte1"><text:span text:style-name="T32">préparés p</text:span></text:span><text:span text:style-name="mf11-texte1"><text:span text:style-name="T14">our les 3eme prepa pro m'ont servi de laboratoire </text:span></text:span><text:span text:style-name="mf11-texte1"><text:span text:style-name="T23">d’expériences</text:span></text:span><text:span text:style-name="mf11-texte1"><text:span text:style-name="T14"> pour faire face à la diversité des élèves. Cette classe était très hétérogène et les élèves manquaient de confiance en eux. J'ai du donc trouver des solutions pour les amener </text:span></text:span><text:span text:style-name="mf11-texte1"><text:span text:style-name="T23">à travailler</text:span></text:span><text:span text:style-name="mf11-texte1"><text:span text:style-name="T14"> (questions socles en début de séance, textes à trous, dessins…). Ces solutions ont pu être ensuite réutilisées dans les autres classes. </text:span></text:span></text:p>
          </table:table-cell>
        </table:table-row>
      </table:table>
      <text:p text:style-name="Sans_20_interligne"><text:span text:style-name="mf11-texte1"><text:span text:style-name="T4"/></text:span></text:p>
      <text:p text:style-name="P24"><text:span text:style-name="mf11-texte1"><text:span text:style-name="T4">Documents annexes</text:span></text:span></text:p>
      <table:table table:name="Tableau28" table:style-name="Tableau28">
        <table:table-column table:style-name="Tableau28.A"/>
        <table:table-column table:style-name="Tableau28.B"/>
        <table:table-row table:style-name="Tableau28.1">
          <table:table-cell table:style-name="Tableau28.A1" office:value-type="string">
            <text:p text:style-name="P24"><text:span text:style-name="mf11-texte1"><text:span text:style-name="T36">Références - Documents étudiés</text:span></text:span></text:p>
          </table:table-cell>
          <table:table-cell table:style-name="Tableau28.B1" office:value-type="string">
            <text:p text:style-name="P24"><text:span text:style-name="mf11-texte1"><text:span text:style-name="T36">Formations suivies</text:span></text:span></text:p>
          </table:table-cell>
        </table:table-row>
        <table:table-row table:style-name="Tableau28.1">
          <table:table-cell table:style-name="Tableau28.A2" office:value-type="string">
            <text:p text:style-name="P26"><text:span text:style-name="mf11-texte1"><text:span text:style-name="T4"/></text:span></text:p>
          </table:table-cell>
          <table:table-cell table:style-name="Tableau28.B2" office:value-type="string">
            <text:p text:style-name="P27"><text:span text:style-name="mf11-texte1"><text:span text:style-name="T4"/></text:span></text:p>
          </table:table-cell>
        </table:table-row>
        <table:table-row table:style-name="Tableau28.1">
          <table:table-cell table:style-name="Tableau28.A2" office:value-type="string">
            <text:p text:style-name="P26"><text:span text:style-name="mf11-texte1"><text:span text:style-name="T4"/></text:span></text:p>
          </table:table-cell>
          <table:table-cell table:style-name="Tableau28.B2" office:value-type="string">
            <text:p text:style-name="P27"><text:span text:style-name="mf11-texte1"><text:span text:style-name="T4"/></text:span></text:p>
          </table:table-cell>
        </table:table-row>
        <table:table-row table:style-name="Tableau28.1">
          <table:table-cell table:style-name="Tableau28.A2" office:value-type="string">
            <text:p text:style-name="P26"><text:span text:style-name="mf11-texte1"><text:span text:style-name="T4"/></text:span></text:p>
          </table:table-cell>
          <table:table-cell table:style-name="Tableau28.B2" office:value-type="string">
            <text:p text:style-name="P27"><text:span text:style-name="mf11-texte1"><text:span text:style-name="T4"/></text:span></text:p>
          </table:table-cell>
        </table:table-row>
      </table:table>
      <text:p text:style-name="Sans_20_interligne"><text:span text:style-name="mf11-texte1"><text:span text:style-name="T4"/></text:span></text:p>
      <text:p text:style-name="P25"><text:span text:style-name="mf11-texte1"><text:span text:style-name="T4"/></text:span></text:p>
      <text:p text:style-name="Sans_20_interligne"><text:span text:style-name="mf11-texte1"><text:span text:style-name="T4"/></text:span></text:p>
      <text:p text:style-name="P24"><text:span text:style-name="mf11-texte1"><text:span text:style-name="T50">L’avis du tuteur sur le niveau de compétence atteint</text:span></text:span></text:p>
      <table:table table:name="Tableau29" table:style-name="Tableau29">
        <table:table-column table:style-name="Tableau29.A"/>
        <table:table-column table:style-name="Tableau29.B"/>
        <table:table-row table:style-name="Tableau29.1">
          <table:table-cell table:style-name="Tableau29.A1" office:value-type="string">
            <text:p text:style-name="P24"><text:span text:style-name="mf11-texte1"><text:span text:style-name="T46">Avis</text:span></text:span></text:p>
          </table:table-cell>
          <table:table-cell table:style-name="Tableau29.B1" office:value-type="string">
            <text:p text:style-name="P18"><text:span text:style-name="mf11-texte1"><text:span text:style-name="T46">C6 – Prendre en compte la diversité des élèves</text:span></text:span></text:p>
          </table:table-cell>
        </table:table-row>
        <table:table-row table:style-name="Tableau29.2">
          <table:table-cell table:style-name="Tableau29.A1" office:value-type="string">
            <text:p text:style-name="P8"><text:span text:style-name="mf11-texte1"><text:span text:style-name="T4">Non évalué </text:span></text:span></text:p>
            <text:p text:style-name="P8"><text:span text:style-name="mf11-texte1"><text:span text:style-name="T4">ou attestation </text:span></text:span></text:p>
          </table:table-cell>
          <table:table-cell table:style-name="Tableau29.B2" office:value-type="string">
            <text:p text:style-name="P10"><text:span text:style-name="mf11-texte1"><text:span text:style-name="T4"/></text:span></text:p>
          </table:table-cell>
        </table:table-row>
        <table:table-row table:style-name="Tableau29.2">
          <table:table-cell table:style-name="Tableau29.A1" office:value-type="string">
            <text:p text:style-name="P8"><text:span text:style-name="mf11-texte1"><text:span text:style-name="T4">En cours d’acquisition</text:span></text:span></text:p>
          </table:table-cell>
          <table:table-cell table:style-name="Tableau29.B2" office:value-type="string">
            <text:p text:style-name="P10"><text:span text:style-name="mf11-texte1"><text:span text:style-name="T4"/></text:span></text:p>
          </table:table-cell>
        </table:table-row>
        <table:table-row table:style-name="Tableau29.2">
          <table:table-cell table:style-name="Tableau29.A1" office:value-type="string">
            <text:p text:style-name="P8"><text:span text:style-name="mf11-texte1"><text:span text:style-name="T4">Acquis</text:span></text:span></text:p>
          </table:table-cell>
          <table:table-cell table:style-name="Tableau29.B2" office:value-type="string">
            <text:p text:style-name="P10"><text:span text:style-name="mf11-texte1"><text:span text:style-name="T4"/></text:span></text:p>
          </table:table-cell>
        </table:table-row>
      </table:table>
      <text:p text:style-name="Standard"><text:span text:style-name="mf11-texte1"><text:span text:style-name="T4"/></text:span></text:p>
      <text:p text:style-name="P24"><text:span text:style-name="mf11-texte1"><text:span text:style-name="T50">L’avis du Chef d’établissement sur le niveau de compétence atteint</text:span></text:span></text:p>
      <table:table table:name="Tableau30" table:style-name="Tableau30">
        <table:table-column table:style-name="Tableau30.A"/>
        <table:table-column table:style-name="Tableau30.B"/>
        <table:table-row table:style-name="Tableau30.1">
          <table:table-cell table:style-name="Tableau30.A1" office:value-type="string">
            <text:p text:style-name="P24"><text:span text:style-name="mf11-texte1"><text:span text:style-name="T46">Avis</text:span></text:span></text:p>
          </table:table-cell>
          <table:table-cell table:style-name="Tableau30.B1" office:value-type="string">
            <text:p text:style-name="P18"><text:span text:style-name="mf11-texte1"><text:span text:style-name="T46">C6 – Prendre en compte la diversité des élèves</text:span></text:span></text:p>
          </table:table-cell>
        </table:table-row>
        <table:table-row table:style-name="Tableau30.2">
          <table:table-cell table:style-name="Tableau30.A1" office:value-type="string">
            <text:p text:style-name="P8"><text:span text:style-name="mf11-texte1"><text:span text:style-name="T4">Non évalué </text:span></text:span></text:p>
            <text:p text:style-name="P8"><text:span text:style-name="mf11-texte1"><text:span text:style-name="T4">ou attestation</text:span></text:span></text:p>
          </table:table-cell>
          <table:table-cell table:style-name="Tableau30.B2" office:value-type="string">
            <text:p text:style-name="P10"><text:span text:style-name="mf11-texte1"><text:span text:style-name="T4"/></text:span></text:p>
          </table:table-cell>
        </table:table-row>
        <table:table-row table:style-name="Tableau30.2">
          <table:table-cell table:style-name="Tableau30.A1" office:value-type="string">
            <text:p text:style-name="P8"><text:span text:style-name="mf11-texte1"><text:span text:style-name="T4">En cours d’acquisition</text:span></text:span></text:p>
          </table:table-cell>
          <table:table-cell table:style-name="Tableau30.B2" office:value-type="string">
            <text:p text:style-name="P10"><text:span text:style-name="mf11-texte1"><text:span text:style-name="T4"/></text:span></text:p>
          </table:table-cell>
        </table:table-row>
        <table:table-row table:style-name="Tableau30.2">
          <table:table-cell table:style-name="Tableau30.A1" office:value-type="string">
            <text:p text:style-name="P8"><text:span text:style-name="mf11-texte1"><text:span text:style-name="T4">Acquis</text:span></text:span></text:p>
          </table:table-cell>
          <table:table-cell table:style-name="Tableau30.B2" office:value-type="string">
            <text:p text:style-name="P10"><text:span text:style-name="mf11-texte1"><text:span text:style-name="T4"/></text:span></text:p>
          </table:table-cell>
        </table:table-row>
      </table:table>
      <text:p text:style-name="P5"><text:span text:style-name="mf11-texte1"><text:span text:style-name="T4"/></text:span></text:p>
      <text:p text:style-name="P7"><text:span text:style-name="mf11-texte1"><text:span text:style-name="T49">C7 – Evaluer les élèves</text:span></text:span></text:p>
      <text:p text:style-name="Sans_20_interligne"><text:span text:style-name="mf11-texte1"><text:span text:style-name="T4"/></text:span></text:p>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p text:style-name="P24"><text:span text:style-name="mf11-texte1"><text:span text:style-name="T4">Les connaissances</text:span></text:span></text:p>
          </table:table-cell>
          <table:table-cell table:style-name="Tableau31.A1" office:value-type="string">
            <text:p text:style-name="P24"><text:span text:style-name="mf11-texte1"><text:span text:style-name="T4">Les situations professionnelles illustrant la mise en <text:s/>œuvre de la compétence</text:span></text:span></text:p>
          </table:table-cell>
          <table:table-cell table:style-name="Tableau31.C1" office:value-type="string">
            <text:p text:style-name="P4"/>
          </table:table-cell>
        </table:table-row>
        <table:table-row table:style-name="Tableau31.2">
          <table:table-cell table:style-name="Tableau31.A2" office:value-type="string">
            <text:p text:style-name="P20">Le professeur connaît :</text:p>
            <text:p text:style-name="P20">- les différentes évaluations qu'il peut être amené à pratiquer ainsi que les usages qui peuvent en être faits ;</text:p>
            <text:p text:style-name="P20">- les principes et outils de validation et de certification.</text:p>
            <text:p text:style-name="P9"><text:span text:style-name="mf11-texte1"><text:span text:style-name="T47"><text:s/></text:span></text:span></text:p>
          </table:table-cell>
          <table:table-cell table:style-name="Tableau31.A2" table:number-rows-spanned="5" office:value-type="string">
            <text:p text:style-name="P37"><text:span text:style-name="mf11-texte1"><text:span text:style-name="T15">L'évaluation des élèves s'est faite durant tout </text:span></text:span><text:span text:style-name="mf11-texte1"><text:span text:style-name="T23">l</text:span></text:span><text:span text:style-name="mf11-texte1"><text:span text:style-name="T15">'année scolaire et a pris diverses formes.</text:span></text:span></text:p>
            <text:p text:style-name="P37"/>
            <text:p text:style-name="P37"><text:span text:style-name="mf11-texte1"><text:span text:style-name="T15">- Tous les lundi</text:span></text:span><text:span text:style-name="mf11-texte1"><text:span text:style-name="T33">s</text:span></text:span><text:span text:style-name="mf11-texte1"><text:span text:style-name="T15">, en début de cours, je leur <text:s/>faisais faire une petite évaluation d'une </text:span></text:span><text:span text:style-name="mf11-texte1"><text:span text:style-name="T23">dizaine</text:span></text:span><text:span text:style-name="mf11-texte1"><text:span text:style-name="T15"> de minutes. Ces évaluations portaient sur des éléments du cours (les élèves connaissaient les éléments sur </text:span></text:span><text:span text:style-name="mf11-texte1"><text:span text:style-name="T23">lesquels</text:span></text:span><text:span text:style-name="mf11-texte1"><text:span text:style-name="T15"> ils pouvaient être </text:span></text:span><text:span text:style-name="mf11-texte1"><text:span text:style-name="T23">interrogé</text:span></text:span><text:span text:style-name="mf11-texte1"><text:span text:style-name="T33">s</text:span></text:span><text:span text:style-name="mf11-texte1"><text:span text:style-name="T15">) et sur du calcul simple sans calculatrice. Le but de ces </text:span></text:span><text:span text:style-name="mf11-texte1"><text:span text:style-name="T23">interrogations</text:span></text:span><text:span text:style-name="mf11-texte1"><text:span text:style-name="T15"> était d'une part que les élèves prennent l'habitude de relire et d'apprendre régulièrement leurs cours. Et d'autre part, cela me permettait de savoir où en étai</text:span></text:span><text:span text:style-name="mf11-texte1"><text:span text:style-name="T33">en</text:span></text:span><text:span text:style-name="mf11-texte1"><text:span text:style-name="T15">t les élèves, ce qui avait été enregistré et ce qui ne l'avais pas été.</text:span></text:span></text:p>
            <text:p text:style-name="P61"><text:span text:style-name="mf11-texte1"><text:span text:style-name="T15">- En général une fois toutes les trois semaines, je leurs donnai un devoir d'une heure. Ce devoir portait sur ce que l'on avait fait pendant les trois semaines et parfois </text:span></text:span><text:span text:style-name="mf11-texte1"><text:span text:style-name="T23">reprenait</text:span></text:span><text:span text:style-name="mf11-texte1"><text:span text:style-name="T15"> des éléments </text:span></text:span><text:span text:style-name="mf11-texte1"><text:span text:style-name="T33">du devoir p</text:span></text:span><text:span text:style-name="mf11-texte1"><text:span text:style-name="T15">récéden</text:span></text:span><text:span text:style-name="mf11-texte1"><text:span text:style-name="T33">t </text:span></text:span><text:span text:style-name="mf11-texte1"><text:span text:style-name="T15"><text:s/></text:span></text:span><text:span text:style-name="mf11-texte1"><text:span text:style-name="T33">non maîtrises.</text:span></text:span><text:span text:style-name="mf11-texte1"><text:span text:style-name="T15"> Il n'était pas nécessaire que le chapitre soit fini pour que le devoir porte dessus.</text:span></text:span></text:p>
            <text:p text:style-name="P37"><text:span text:style-name="mf11-texte1"><text:span text:style-name="T15">En fin d'année, pour préparer les </text:span></text:span><text:span text:style-name="mf11-texte1"><text:span text:style-name="T33">3</text:span></text:span><text:span text:style-name="mf11-texte1"><text:span text:style-name="T52">emes</text:span></text:span><text:span text:style-name="mf11-texte1"><text:span text:style-name="T15"> au brevet, nous avons fait trois brevets blancs commun</text:span></text:span><text:span text:style-name="mf11-texte1"><text:span text:style-name="T33">s</text:span></text:span><text:span text:style-name="mf11-texte1"><text:span text:style-name="T15"> avec toutes les 3</text:span></text:span><text:span text:style-name="mf11-texte1"><text:span text:style-name="T53">eme</text:span></text:span><text:span text:style-name="mf11-texte1"><text:span text:style-name="T52">s</text:span></text:span><text:span text:style-name="mf11-texte1"><text:span text:style-name="T15"> dans des conditions brevet.</text:span></text:span></text:p>
            <text:p text:style-name="P37"><text:span text:style-name="mf11-texte1"><text:span text:style-name="T15">- </text:span></text:span><text:span text:style-name="mf11-texte1"><text:span text:style-name="T24">Les devoirs maison avaient deux utilités. Ils permettaient d'une part de s’entraîner sans contrainte <text:s/>de temps. Et d'autre part, elles étaient un premier pas dans une notion en réactivant des notions des années précédentes.</text:span></text:span></text:p>
            <text:p text:style-name="P42"><text:span text:style-name="mf11-texte1"><text:span text:style-name="T24">Ces trois modes d'évaluations étaient sanctionnés par une note, et </text:span></text:span><text:span text:style-name="mf11-texte1"><text:span text:style-name="T33">annotés pour permettre à</text:span></text:span><text:span text:style-name="mf11-texte1"><text:span text:style-name="T24"> l'élève de progresser.</text:span></text:span></text:p>
          </table:table-cell>
          <table:table-cell table:style-name="Tableau31.C2" office:value-type="string">
            <text:p text:style-name="P4"/>
          </table:table-cell>
        </table:table-row>
        <table:table-row table:style-name="Tableau31.3">
          <table:table-cell table:style-name="Tableau31.A1" office:value-type="string">
            <text:p text:style-name="P24"><text:span text:style-name="mf11-texte1"><text:span text:style-name="T4">Les capacités mobilisées</text:span></text:span></text:p>
          </table:table-cell>
          <table:covered-table-cell/>
          <table:table-cell table:style-name="Tableau31.C3" office:value-type="string">
            <text:p text:style-name="P4"/>
          </table:table-cell>
        </table:table-row>
        <table:table-row table:style-name="Tableau31.4">
          <table:table-cell table:style-name="Tableau31.A2" office:value-type="string">
            <text:p text:style-name="P20">Le professeur est capable :</text:p>
            <text:p text:style-name="P20">- de comprendre les fonctions de l'évaluation ;</text:p>
            <text:p text:style-name="P20">- de concevoir des évaluations aux différents moments de l'apprentissage, c'est-à-dire :</text:p>
            <text:p text:style-name="P20">- définir le niveau d'exigence de l'évaluation ;</text:p>
            <text:p text:style-name="P20">- utiliser différentes méthodes d’évaluation (tests, feuilles de positions, grilles d’observation …)</text:p>
            <text:p text:style-name="P20">- adapter le support et le questionnement en référence aux objectifs et au type d'évaluation que l'on souhaite mener ;</text:p>
            <text:p text:style-name="P20">- expliciter les consignes, guider les élèves dans la préparation de l'évaluation ;</text:p>
            <text:p text:style-name="P20">- expliciter les critères de notation ;</text:p>
            <text:p text:style-name="P20">- analyser les réussites et les erreurs constatées ;</text:p>
            <text:p text:style-name="P20">- concevoir des activités de remédiation et de consolidation des acquis (exercices d'entraînement, exercices de mémorisation oraux ou écrits, activités d'aide, de soutien et d'approfondissement, etc.) ;</text:p>
            <text:p text:style-name="P20">- de développer les compétences des élèves dans le domaine de l'autoévaluation ;</text:p>
            <text:p text:style-name="P20">- de pratiquer la validation des acquis, l'évaluation certificative (examens, contrôle en cours de formation, compétences linguistiques incluses dans le cadre européen commun de référence pour les langues, paliers de validation du socle commun, B2i...).</text:p>
            <text:p text:style-name="P9"><text:span text:style-name="mf11-texte1"><text:span text:style-name="T47"><text:s/></text:span></text:span></text:p>
          </table:table-cell>
          <table:covered-table-cell/>
          <table:table-cell table:style-name="Tableau31.C4" office:value-type="string">
            <text:p text:style-name="P4"/>
          </table:table-cell>
        </table:table-row>
        <table:table-row table:style-name="Tableau31.1">
          <table:table-cell table:style-name="Tableau31.A2" office:value-type="string">
            <text:p text:style-name="P24"><text:span text:style-name="mf11-texte1"><text:span text:style-name="T4">Les attitudes à avoir</text:span></text:span></text:p>
          </table:table-cell>
          <table:covered-table-cell/>
          <table:table-cell table:style-name="Tableau31.C5" office:value-type="string">
            <text:p text:style-name="P4"/>
          </table:table-cell>
        </table:table-row>
        <table:table-row table:style-name="Tableau31.6">
          <table:table-cell table:style-name="Tableau31.A2" office:value-type="string">
            <text:p text:style-name="P20">Le professeur pratique l'évaluation dans le cadre d'une relation claire et de confiance et pour cela :</text:p>
            <text:p text:style-name="P20">- il mesure ses appréciations ;</text:p>
            <text:p text:style-name="P20">- il valorise l'exercice et le travail personnel des élèves ;</text:p>
            <text:p text:style-name="P20">- il veille à ce que chaque élève soit conscient de ses progrès, du travail et des efforts qu'il doit produire.</text:p>
            <text:p text:style-name="P9"><text:span text:style-name="mf11-texte1"><text:span text:style-name="T47"><text:s/></text:span></text:span></text:p>
          </table:table-cell>
          <table:covered-table-cell/>
          <table:table-cell table:style-name="Tableau31.C6" office:value-type="string">
            <text:p text:style-name="P4"/>
          </table:table-cell>
        </table:table-row>
        <table:table-row table:style-name="Tableau31.7">
          <table:table-cell table:style-name="Tableau31.A7" table:number-columns-spanned="3" office:value-type="string">
            <text:p text:style-name="Sans_20_interligne"><text:span text:style-name="mf11-texte1"><text:span text:style-name="T4">Auto-évaluation</text:span></text:span></text:p>
            <text:p text:style-name="Sans_20_interligne"><text:span text:style-name="mf11-texte1"><text:span text:style-name="T4"/></text:span></text:p>
          </table:table-cell>
          <table:covered-table-cell/>
          <table:covered-table-cell/>
        </table:table-row>
      </table:table>
      <text:p text:style-name="Sans_20_interligne"><text:span text:style-name="mf11-texte1"><text:span text:style-name="T4"/></text:span></text:p>
      <text:p text:style-name="P24"><text:span text:style-name="mf11-texte1"><text:span text:style-name="T4">Documents annexes</text:span></text:span></text:p>
      <table:table table:name="Tableau32" table:style-name="Tableau32">
        <table:table-column table:style-name="Tableau32.A"/>
        <table:table-column table:style-name="Tableau32.B"/>
        <table:table-row table:style-name="Tableau32.1">
          <table:table-cell table:style-name="Tableau32.A1" office:value-type="string">
            <text:p text:style-name="P24"><text:span text:style-name="mf11-texte1"><text:span text:style-name="T36">Références - Documents étudiés</text:span></text:span></text:p>
          </table:table-cell>
          <table:table-cell table:style-name="Tableau32.B1" office:value-type="string">
            <text:p text:style-name="P24"><text:span text:style-name="mf11-texte1"><text:span text:style-name="T36">Formations suivies</text:span></text:span></text:p>
          </table:table-cell>
        </table:table-row>
        <table:table-row table:style-name="Tableau32.1">
          <table:table-cell table:style-name="Tableau32.A2" office:value-type="string">
            <text:p text:style-name="P26"><text:span text:style-name="mf11-texte1"><text:span text:style-name="T4"/></text:span></text:p>
          </table:table-cell>
          <table:table-cell table:style-name="Tableau32.B2" office:value-type="string">
            <text:p text:style-name="P27"><text:span text:style-name="mf11-texte1"><text:span text:style-name="T4"/></text:span></text:p>
          </table:table-cell>
        </table:table-row>
        <table:table-row table:style-name="Tableau32.1">
          <table:table-cell table:style-name="Tableau32.A2" office:value-type="string">
            <text:p text:style-name="P26"><text:span text:style-name="mf11-texte1"><text:span text:style-name="T4"/></text:span></text:p>
          </table:table-cell>
          <table:table-cell table:style-name="Tableau32.B2" office:value-type="string">
            <text:p text:style-name="P27"><text:span text:style-name="mf11-texte1"><text:span text:style-name="T4"/></text:span></text:p>
          </table:table-cell>
        </table:table-row>
        <table:table-row table:style-name="Tableau32.1">
          <table:table-cell table:style-name="Tableau32.A2" office:value-type="string">
            <text:p text:style-name="P26"><text:span text:style-name="mf11-texte1"><text:span text:style-name="T4"/></text:span></text:p>
          </table:table-cell>
          <table:table-cell table:style-name="Tableau32.B2" office:value-type="string">
            <text:p text:style-name="P27"><text:span text:style-name="mf11-texte1"><text:span text:style-name="T4"/></text:span></text:p>
          </table:table-cell>
        </table:table-row>
      </table:table>
      <text:p text:style-name="P25"><text:span text:style-name="mf11-texte1"><text:span text:style-name="T4"/></text:span></text:p>
      <text:p text:style-name="Sans_20_interligne"><text:span text:style-name="mf11-texte1"><text:span text:style-name="T4"/></text:span></text:p>
      <text:p text:style-name="P24"><text:span text:style-name="mf11-texte1"><text:span text:style-name="T50">L’avis du tuteur sur le niveau de compétence atteint</text:span></text:span></text:p>
      <table:table table:name="Tableau33" table:style-name="Tableau33">
        <table:table-column table:style-name="Tableau33.A"/>
        <table:table-column table:style-name="Tableau33.B"/>
        <table:table-row table:style-name="Tableau33.1">
          <table:table-cell table:style-name="Tableau33.A1" office:value-type="string">
            <text:p text:style-name="P24"><text:span text:style-name="mf11-texte1"><text:span text:style-name="T46">Avis</text:span></text:span></text:p>
          </table:table-cell>
          <table:table-cell table:style-name="Tableau33.B1" office:value-type="string">
            <text:p text:style-name="P18"><text:span text:style-name="mf11-texte1"><text:span text:style-name="T46">C7 – Evaluer les élèves</text:span></text:span></text:p>
          </table:table-cell>
        </table:table-row>
        <table:table-row table:style-name="Tableau33.2">
          <table:table-cell table:style-name="Tableau33.A1" office:value-type="string">
            <text:p text:style-name="P8"><text:span text:style-name="mf11-texte1"><text:span text:style-name="T4">Non évalué </text:span></text:span></text:p>
            <text:p text:style-name="P8"><text:span text:style-name="mf11-texte1"><text:span text:style-name="T4">ou attestation </text:span></text:span></text:p>
          </table:table-cell>
          <table:table-cell table:style-name="Tableau33.B2" office:value-type="string">
            <text:p text:style-name="P10"><text:span text:style-name="mf11-texte1"><text:span text:style-name="T4"/></text:span></text:p>
          </table:table-cell>
        </table:table-row>
        <table:table-row table:style-name="Tableau33.2">
          <table:table-cell table:style-name="Tableau33.A1" office:value-type="string">
            <text:p text:style-name="P8"><text:span text:style-name="mf11-texte1"><text:span text:style-name="T4">En cours d’acquisition</text:span></text:span></text:p>
          </table:table-cell>
          <table:table-cell table:style-name="Tableau33.B2" office:value-type="string">
            <text:p text:style-name="P10"><text:span text:style-name="mf11-texte1"><text:span text:style-name="T4"/></text:span></text:p>
          </table:table-cell>
        </table:table-row>
        <table:table-row table:style-name="Tableau33.2">
          <table:table-cell table:style-name="Tableau33.A1" office:value-type="string">
            <text:p text:style-name="P8"><text:span text:style-name="mf11-texte1"><text:span text:style-name="T4">Acquis</text:span></text:span></text:p>
          </table:table-cell>
          <table:table-cell table:style-name="Tableau33.B2" office:value-type="string">
            <text:p text:style-name="P10"><text:span text:style-name="mf11-texte1"><text:span text:style-name="T4"/></text:span></text:p>
          </table:table-cell>
        </table:table-row>
      </table:table>
      <text:p text:style-name="Standard"><text:span text:style-name="mf11-texte1"><text:span text:style-name="T4"/></text:span></text:p>
      <text:p text:style-name="P24"><text:span text:style-name="mf11-texte1"><text:span text:style-name="T50">L’avis du Chef d’établissement sur le niveau de compétence atteint</text:span></text:span></text:p>
      <table:table table:name="Tableau34" table:style-name="Tableau34">
        <table:table-column table:style-name="Tableau34.A"/>
        <table:table-column table:style-name="Tableau34.B"/>
        <table:table-row table:style-name="Tableau34.1">
          <table:table-cell table:style-name="Tableau34.A1" office:value-type="string">
            <text:p text:style-name="P24"><text:span text:style-name="mf11-texte1"><text:span text:style-name="T46">Avis</text:span></text:span></text:p>
          </table:table-cell>
          <table:table-cell table:style-name="Tableau34.B1" office:value-type="string">
            <text:p text:style-name="P18"><text:span text:style-name="mf11-texte1"><text:span text:style-name="T46">C7 – Evaluer les élèves</text:span></text:span></text:p>
          </table:table-cell>
        </table:table-row>
        <table:table-row table:style-name="Tableau34.2">
          <table:table-cell table:style-name="Tableau34.A1" office:value-type="string">
            <text:p text:style-name="P8"><text:span text:style-name="mf11-texte1"><text:span text:style-name="T4">Non évalué </text:span></text:span></text:p>
            <text:p text:style-name="P8"><text:span text:style-name="mf11-texte1"><text:span text:style-name="T4">ou attestation</text:span></text:span></text:p>
          </table:table-cell>
          <table:table-cell table:style-name="Tableau34.B2" office:value-type="string">
            <text:p text:style-name="P10"><text:span text:style-name="mf11-texte1"><text:span text:style-name="T4"/></text:span></text:p>
          </table:table-cell>
        </table:table-row>
        <table:table-row table:style-name="Tableau34.2">
          <table:table-cell table:style-name="Tableau34.A1" office:value-type="string">
            <text:p text:style-name="P8"><text:span text:style-name="mf11-texte1"><text:span text:style-name="T4">En cours d’acquisition</text:span></text:span></text:p>
          </table:table-cell>
          <table:table-cell table:style-name="Tableau34.B2" office:value-type="string">
            <text:p text:style-name="P10"><text:span text:style-name="mf11-texte1"><text:span text:style-name="T4"/></text:span></text:p>
          </table:table-cell>
        </table:table-row>
        <text:soft-page-break/>
        <table:table-row table:style-name="Tableau34.2">
          <table:table-cell table:style-name="Tableau34.A1" office:value-type="string">
            <text:p text:style-name="P8"><text:span text:style-name="mf11-texte1"><text:span text:style-name="T4">Acquis</text:span></text:span></text:p>
          </table:table-cell>
          <table:table-cell table:style-name="Tableau34.B2" office:value-type="string">
            <text:p text:style-name="P10"><text:span text:style-name="mf11-texte1"><text:span text:style-name="T4"/></text:span></text:p>
          </table:table-cell>
        </table:table-row>
      </table:table>
      <text:p text:style-name="P5"><text:span text:style-name="mf11-texte1"><text:span text:style-name="T4"/></text:span></text:p>
      <text:p text:style-name="P6"><text:span text:style-name="mf11-texte1"><text:span text:style-name="T49">C8 – Maîtriser les technologies de l’information et de la communication</text:span></text:span></text:p>
      <text:p text:style-name="Sans_20_interligne"><text:span text:style-name="mf11-texte1"><text:span text:style-name="T4"/></text:span></text:p>
      <table:table table:name="Tableau35" table:style-name="Tableau35">
        <table:table-column table:style-name="Tableau35.A"/>
        <table:table-column table:style-name="Tableau35.B"/>
        <table:table-row table:style-name="Tableau35.1">
          <table:table-cell table:style-name="Tableau35.A1" office:value-type="string">
            <text:p text:style-name="P24"><text:span text:style-name="mf11-texte1"><text:span text:style-name="T4">Les connaissances</text:span></text:span></text:p>
          </table:table-cell>
          <table:table-cell table:style-name="Tableau35.B1" office:value-type="string">
            <text:p text:style-name="P24"><text:span text:style-name="mf11-texte1"><text:span text:style-name="T4">Les situations professionnelles illustrant la mise en <text:s/>œuvre de la compétence</text:span></text:span></text:p>
          </table:table-cell>
        </table:table-row>
        <table:table-row table:style-name="Tableau35.2">
          <table:table-cell table:style-name="Tableau35.A2" office:value-type="string">
            <text:p text:style-name="P21">Le professeur maîtrise :</text:p>
            <text:p text:style-name="P21">- les connaissances relatives aux compétences inscrites dans le référentiel du C2I de niveau 2 "enseignant " ;</text:p>
            <text:p text:style-name="P21">- les droits et devoirs liés aux usages des TIC.</text:p>
            <text:p text:style-name="P9"><text:span text:style-name="mf11-texte1"><text:span text:style-name="T3"><text:s/></text:span></text:span></text:p>
          </table:table-cell>
          <table:table-cell table:style-name="Tableau35.B2" table:number-rows-spanned="5" office:value-type="string">
            <text:p text:style-name="P38"><text:span text:style-name="mf11-texte1"><text:span text:style-name="T16">Le collège de Calvi utilise l'ENT Leia. Cet ENT permet plusieurs choses qui facilitent la communication entre les parents, les élèves et le professeur.</text:span></text:span></text:p>
            <text:p text:style-name="P38"><text:span text:style-name="mf11-texte1"><text:span text:style-name="T16">- À chaque fin de séance, le contenu était mis sur le cahier de texte numérique ce qui permettait aux élèves absents de rattraper le cours. Les documents, les devoir</text:span></text:span><text:span text:style-name="mf11-texte1"><text:span text:style-name="T33">s</text:span></text:span><text:span text:style-name="mf11-texte1"><text:span text:style-name="T16"> et les corrections étaient systématiquement mis à disposition en téléchargement. Un élève qui perdait ses documents avait toujours la </text:span></text:span><text:span text:style-name="mf11-texte1"><text:span text:style-name="T23">possibilité</text:span></text:span><text:span text:style-name="mf11-texte1"><text:span text:style-name="T16"> d'imprimer les documents chez lui.</text:span></text:span></text:p>
            <text:p text:style-name="P38"><text:span text:style-name="mf11-texte1"><text:span text:style-name="T16">- </text:span></text:span><text:span text:style-name="mf11-texte1"><text:span text:style-name="T17">L'ENT permettait aussi de communiquer avec les parents. Ce qui était fait régulièrement quand il y avait des problèmes avec les élèves.</text:span></text:span></text:p>
            <text:p text:style-name="P38"><text:span text:style-name="mf11-texte1"><text:span text:style-name="T17">- Le tableau de bord de Leia a lui aussi été utilisé. Il permettait de mettre à disposition des ressources liées aux mathématiques sans forcement être « au programme ». </text:span></text:span><text:span text:style-name="mf11-texte1"><text:span text:style-name="T18">Les élèves y avaient accès depuis chez eux et pouvaient </text:span></text:span><text:span text:style-name="mf11-texte1"><text:span text:style-name="T23">acquérir</text:span></text:span><text:span text:style-name="mf11-texte1"><text:span text:style-name="T18"> une culture mathématique en dehors des cours et du programme.</text:span></text:span></text:p>
          </table:table-cell>
        </table:table-row>
        <table:table-row table:style-name="Tableau35.3">
          <table:table-cell table:style-name="Tableau35.A1" office:value-type="string">
            <text:p text:style-name="P24"><text:span text:style-name="mf11-texte1"><text:span text:style-name="T4">Les capacités mobilisées</text:span></text:span></text:p>
          </table:table-cell>
          <table:covered-table-cell/>
        </table:table-row>
        <table:table-row table:style-name="Tableau35.4">
          <table:table-cell table:style-name="Tableau35.A2" office:value-type="string">
            <text:p text:style-name="P21">Le professeur est capable de :</text:p>
            <text:p text:style-name="P21">- concevoir, préparer et mettre en œuvre des contenus d'enseignement et des situations d'apprentissage s’appuyant sur les outils et ressources numériques;</text:p>
            <text:p text:style-name="P21">- participer à l'éducation aux droits et devoirs liés aux usages des technologies de l'information et de la communication ;</text:p>
            <text:p text:style-name="P21">- s'impliquer dans l'éducation à un usage civique, éthique et responsable des réseaux numériques ouverts sur l'internet et à leurs risques et dangers éventuels ;</text:p>
            <text:p text:style-name="P21">- utiliser les TIC et les outils de formation ouverte et à distance pour actualiser ses connaissances;</text:p>
            <text:p text:style-name="P21">- travailler en réseau avec les outils du travail collaboratif.</text:p>
            <text:p text:style-name="P9"><text:span text:style-name="mf11-texte1"><text:span text:style-name="T47"><text:s/></text:span></text:span></text:p>
          </table:table-cell>
          <table:covered-table-cell/>
        </table:table-row>
        <table:table-row table:style-name="Tableau35.1">
          <table:table-cell table:style-name="Tableau35.A2" office:value-type="string">
            <text:p text:style-name="P24"><text:span text:style-name="mf11-texte1"><text:span text:style-name="T4">Les attitudes à avoir</text:span></text:span></text:p>
          </table:table-cell>
          <table:covered-table-cell/>
        </table:table-row>
        <table:table-row table:style-name="Tableau35.6">
          <table:table-cell table:style-name="Tableau35.A2" office:value-type="string">
            <text:p text:style-name="P21">Le professeur observe une attitude :</text:p>
            <text:p text:style-name="P21">- critique vis-à-vis de l'information disponible ;</text:p>
            <text:p text:style-name="P21">- réfléchie et responsable dans l'utilisation des outils interactifs exigée des élèves.</text:p>
            <text:p text:style-name="P21">Il actualise ses connaissances et compétences au cours de son exercice professionnel.</text:p>
            <text:p text:style-name="P9"><text:span text:style-name="mf11-texte1"><text:span text:style-name="T3"><text:s/></text:span></text:span></text:p>
          </table:table-cell>
          <table:covered-table-cell/>
        </table:table-row>
      </table:table>
      <text:p text:style-name="Sans_20_interligne"><text:span text:style-name="mf11-texte1"><text:span text:style-name="T4"/></text:span></text:p>
      <table:table table:name="Tableau36" table:style-name="Tableau36">
        <table:table-column table:style-name="Tableau36.A"/>
        <text:soft-page-break/>
        <table:table-row table:style-name="Tableau36.1">
          <table:table-cell table:style-name="Tableau36.A1" office:value-type="string">
            <text:p text:style-name="Sans_20_interligne"><text:span text:style-name="mf11-texte1"><text:span text:style-name="T4">Auto-évaluation</text:span></text:span></text:p>
            <text:p text:style-name="P47"><text:span text:style-name="mf11-texte1"><text:span text:style-name="T19">Même si je reste s</text:span></text:span><text:span text:style-name="mf11-texte1"><text:span text:style-name="T33">c</text:span></text:span><text:span text:style-name="mf11-texte1"><text:span text:style-name="T19">eptique face à l'utilisation des TICE et en particulier des diapositives dans l'enseignement des mathématique</text:span></text:span><text:span text:style-name="mf11-texte1"><text:span text:style-name="T33">s</text:span></text:span><text:span text:style-name="mf11-texte1"><text:span text:style-name="T19">, leur utilisation dans certains cas s'est trouvée être profitable pour les élèves.</text:span></text:span></text:p>
          </table:table-cell>
        </table:table-row>
      </table:table>
      <text:p text:style-name="Sans_20_interligne"><text:span text:style-name="mf11-texte1"><text:span text:style-name="T4"/></text:span></text:p>
      <text:p text:style-name="P24"><text:span text:style-name="mf11-texte1"><text:span text:style-name="T4">Documents annexes</text:span></text:span></text:p>
      <table:table table:name="Tableau37" table:style-name="Tableau37">
        <table:table-column table:style-name="Tableau37.A"/>
        <table:table-column table:style-name="Tableau37.B"/>
        <table:table-row table:style-name="Tableau37.1">
          <table:table-cell table:style-name="Tableau37.A1" office:value-type="string">
            <text:p text:style-name="P24"><text:span text:style-name="mf11-texte1"><text:span text:style-name="T36">Références - Documents étudiés</text:span></text:span></text:p>
          </table:table-cell>
          <table:table-cell table:style-name="Tableau37.B1" office:value-type="string">
            <text:p text:style-name="P24"><text:span text:style-name="mf11-texte1"><text:span text:style-name="T36">Formations suivies</text:span></text:span></text:p>
          </table:table-cell>
        </table:table-row>
        <table:table-row table:style-name="Tableau37.1">
          <table:table-cell table:style-name="Tableau37.A2" office:value-type="string">
            <text:p text:style-name="P26"><text:span text:style-name="mf11-texte1"><text:span text:style-name="T4"/></text:span></text:p>
          </table:table-cell>
          <table:table-cell table:style-name="Tableau37.B2" office:value-type="string">
            <text:p text:style-name="P27"><text:span text:style-name="mf11-texte1"><text:span text:style-name="T4"/></text:span></text:p>
          </table:table-cell>
        </table:table-row>
        <table:table-row table:style-name="Tableau37.1">
          <table:table-cell table:style-name="Tableau37.A2" office:value-type="string">
            <text:p text:style-name="P26"><text:span text:style-name="mf11-texte1"><text:span text:style-name="T4"/></text:span></text:p>
          </table:table-cell>
          <table:table-cell table:style-name="Tableau37.B2" office:value-type="string">
            <text:p text:style-name="P27"><text:span text:style-name="mf11-texte1"><text:span text:style-name="T4"/></text:span></text:p>
          </table:table-cell>
        </table:table-row>
        <table:table-row table:style-name="Tableau37.1">
          <table:table-cell table:style-name="Tableau37.A2" office:value-type="string">
            <text:p text:style-name="P26"><text:span text:style-name="mf11-texte1"><text:span text:style-name="T4"/></text:span></text:p>
          </table:table-cell>
          <table:table-cell table:style-name="Tableau37.B2" office:value-type="string">
            <text:p text:style-name="P27"><text:span text:style-name="mf11-texte1"><text:span text:style-name="T4"/></text:span></text:p>
          </table:table-cell>
        </table:table-row>
      </table:table>
      <text:p text:style-name="P25"><text:span text:style-name="mf11-texte1"><text:span text:style-name="T4"/></text:span></text:p>
      <text:p text:style-name="Sans_20_interligne"><text:span text:style-name="mf11-texte1"><text:span text:style-name="T4"/></text:span></text:p>
      <text:p text:style-name="P24"><text:span text:style-name="mf11-texte1"><text:span text:style-name="T50">L’avis du tuteur sur le niveau de compétence atteint</text:span></text:span></text:p>
      <table:table table:name="Tableau38" table:style-name="Tableau38">
        <table:table-column table:style-name="Tableau38.A"/>
        <table:table-column table:style-name="Tableau38.B"/>
        <table:table-row table:style-name="Tableau38.1">
          <table:table-cell table:style-name="Tableau38.A1" office:value-type="string">
            <text:p text:style-name="P24"><text:span text:style-name="mf11-texte1"><text:span text:style-name="T46">Avis</text:span></text:span></text:p>
          </table:table-cell>
          <table:table-cell table:style-name="Tableau38.B1" office:value-type="string">
            <text:p text:style-name="P24"><text:span text:style-name="mf11-texte1"><text:span text:style-name="T46">C8 – Maîtriser les technologies de l’information et de la communication</text:span></text:span></text:p>
          </table:table-cell>
        </table:table-row>
        <table:table-row table:style-name="Tableau38.2">
          <table:table-cell table:style-name="Tableau38.A1" office:value-type="string">
            <text:p text:style-name="P8"><text:span text:style-name="mf11-texte1"><text:span text:style-name="T4">Non évalué </text:span></text:span></text:p>
            <text:p text:style-name="P8"><text:span text:style-name="mf11-texte1"><text:span text:style-name="T4">ou attestation </text:span></text:span></text:p>
          </table:table-cell>
          <table:table-cell table:style-name="Tableau38.B2" office:value-type="string">
            <text:p text:style-name="P10"><text:span text:style-name="mf11-texte1"><text:span text:style-name="T4"/></text:span></text:p>
          </table:table-cell>
        </table:table-row>
        <table:table-row table:style-name="Tableau38.2">
          <table:table-cell table:style-name="Tableau38.A1" office:value-type="string">
            <text:p text:style-name="P8"><text:span text:style-name="mf11-texte1"><text:span text:style-name="T4">En cours d’acquisition</text:span></text:span></text:p>
          </table:table-cell>
          <table:table-cell table:style-name="Tableau38.B2" office:value-type="string">
            <text:p text:style-name="P10"><text:span text:style-name="mf11-texte1"><text:span text:style-name="T4"/></text:span></text:p>
          </table:table-cell>
        </table:table-row>
        <table:table-row table:style-name="Tableau38.2">
          <table:table-cell table:style-name="Tableau38.A1" office:value-type="string">
            <text:p text:style-name="P8"><text:span text:style-name="mf11-texte1"><text:span text:style-name="T4">Acquis</text:span></text:span></text:p>
          </table:table-cell>
          <table:table-cell table:style-name="Tableau38.B2" office:value-type="string">
            <text:p text:style-name="P10"><text:span text:style-name="mf11-texte1"><text:span text:style-name="T4"/></text:span></text:p>
          </table:table-cell>
        </table:table-row>
      </table:table>
      <text:p text:style-name="Standard"><text:span text:style-name="mf11-texte1"><text:span text:style-name="T4"/></text:span></text:p>
      <text:p text:style-name="P24"><text:span text:style-name="mf11-texte1"><text:span text:style-name="T50">L’avis du Chef d’établissement sur le niveau de compétence atteint</text:span></text:span></text:p>
      <table:table table:name="Tableau39" table:style-name="Tableau39">
        <table:table-column table:style-name="Tableau39.A"/>
        <table:table-column table:style-name="Tableau39.B"/>
        <table:table-row table:style-name="Tableau39.1">
          <table:table-cell table:style-name="Tableau39.A1" office:value-type="string">
            <text:p text:style-name="P24"><text:span text:style-name="mf11-texte1"><text:span text:style-name="T46">Avis</text:span></text:span></text:p>
          </table:table-cell>
          <table:table-cell table:style-name="Tableau39.B1" office:value-type="string">
            <text:p text:style-name="P18"><text:span text:style-name="mf11-texte1"><text:span text:style-name="T46">C8 – Maîtriser les technologies de l’information et de la communication</text:span></text:span></text:p>
          </table:table-cell>
        </table:table-row>
        <table:table-row table:style-name="Tableau39.2">
          <table:table-cell table:style-name="Tableau39.A1" office:value-type="string">
            <text:p text:style-name="P8"><text:span text:style-name="mf11-texte1"><text:span text:style-name="T4">Non évalué </text:span></text:span></text:p>
            <text:p text:style-name="P8"><text:span text:style-name="mf11-texte1"><text:span text:style-name="T4">ou attestation</text:span></text:span></text:p>
          </table:table-cell>
          <table:table-cell table:style-name="Tableau39.B2" office:value-type="string">
            <text:p text:style-name="P10"><text:span text:style-name="mf11-texte1"><text:span text:style-name="T4"/></text:span></text:p>
          </table:table-cell>
        </table:table-row>
        <table:table-row table:style-name="Tableau39.2">
          <table:table-cell table:style-name="Tableau39.A1" office:value-type="string">
            <text:p text:style-name="P8"><text:span text:style-name="mf11-texte1"><text:span text:style-name="T4">En cours d’acquisition</text:span></text:span></text:p>
          </table:table-cell>
          <table:table-cell table:style-name="Tableau39.B2" office:value-type="string">
            <text:p text:style-name="P10"><text:span text:style-name="mf11-texte1"><text:span text:style-name="T4"/></text:span></text:p>
          </table:table-cell>
        </table:table-row>
        <table:table-row table:style-name="Tableau39.2">
          <table:table-cell table:style-name="Tableau39.A1" office:value-type="string">
            <text:p text:style-name="P8"><text:span text:style-name="mf11-texte1"><text:span text:style-name="T4">Acquis</text:span></text:span></text:p>
          </table:table-cell>
          <table:table-cell table:style-name="Tableau39.B2" office:value-type="string">
            <text:p text:style-name="P10"><text:span text:style-name="mf11-texte1"><text:span text:style-name="T4"/></text:span></text:p>
          </table:table-cell>
        </table:table-row>
      </table:table>
      <text:p text:style-name="P5"><text:span text:style-name="mf11-texte1"><text:span text:style-name="T4"/></text:span></text:p>
      <text:p text:style-name="P7"><text:span text:style-name="mf11-texte1"><text:span text:style-name="T49">C9 – Travailler en équipe et coopérer avec les parents et les partenaires de l’école</text:span></text:span></text:p>
      <text:p text:style-name="Sans_20_interligne"><text:span text:style-name="mf11-texte1"><text:span text:style-name="T4"/></text:span></text:p>
      <table:table table:name="Tableau40" table:style-name="Tableau40">
        <table:table-column table:style-name="Tableau40.A"/>
        <table:table-column table:style-name="Tableau40.B"/>
        <table:table-row table:style-name="Tableau40.1">
          <table:table-cell table:style-name="Tableau40.A1" office:value-type="string">
            <text:p text:style-name="P24"><text:span text:style-name="mf11-texte1"><text:span text:style-name="T4">Les connaissances</text:span></text:span></text:p>
          </table:table-cell>
          <table:table-cell table:style-name="Tableau40.B1" office:value-type="string">
            <text:p text:style-name="P24"><text:span text:style-name="mf11-texte1"><text:span text:style-name="T4">Les situations professionnelles illustrant la mise en <text:s/>œuvre de la compétence</text:span></text:span></text:p>
          </table:table-cell>
        </table:table-row>
        <table:table-row table:style-name="Tableau40.2">
          <table:table-cell table:style-name="Tableau40.A2" office:value-type="string">
            <text:p text:style-name="P14">Le professeur connaît :</text:p>
            <text:p text:style-name="P14">- le rôle et la fonction des associations de parents d'élèves ;</text:p>
            <text:p text:style-name="P14">- les partenaires et les interlocuteurs extérieurs à l'école avec lesquels il est amené à travailler ;</text:p>
            <text:p text:style-name="P14">- pour ce qui le concerne, les conventions et protocoles liant le ministère de l'éducation nationale à d'autres ministères ou organismes ;</text:p>
            <text:p text:style-name="P14">- les dispositifs d'aide à l'insertion des élèves ;</text:p>
            <text:p text:style-name="P14">- les procédures d'orientation et les différentes voies dans lesquelles les élèves peuvent s'engager.</text:p>
          </table:table-cell>
          <table:table-cell table:style-name="Tableau40.B2" table:number-rows-spanned="5" office:value-type="string">
            <text:p text:style-name="P39"><text:span text:style-name="mf11-texte1"><text:span text:style-name="T20">En début d'année, j'ai très vite été intégré à l'équipe pédagogique du collège. Mes collègues ont toujours été présent</text:span></text:span><text:span text:style-name="mf11-texte1"><text:span text:style-name="T33">s</text:span></text:span><text:span text:style-name="mf11-texte1"><text:span text:style-name="T20"> quand j'avais des questions et n'ont pas hésité à m'ouvrir les portes de leurs classes ou à venir participer à mes cours.</text:span></text:span></text:p>
            <text:p text:style-name="P39"><text:span text:style-name="mf11-texte1"><text:span text:style-name="T20">Ces échanges ont porté sur le contenu disciplinaire mais aussi et surtout sur les élèves, leurs difficultés, leurs orientations…</text:span></text:span></text:p>
            <text:p text:style-name="P39"><text:span text:style-name="mf11-texte1"><text:span text:style-name="T20">Ce lien avec mes collègues a facilité le travail en équipe. Avec ma collègue qui s'occupe des 3eme, nous avons pu organiser trois brevets blancs communs </text:span></text:span><text:span text:style-name="mf11-texte1"><text:span text:style-name="T21">à toutes les classes. </text:span></text:span></text:p>
            <text:p text:style-name="P39"/>
            <text:p text:style-name="P40"><text:span text:style-name="mf11-texte1"><text:span text:style-name="T21">Le contact avec les parents a été pris lors des réunions parents-professeurs puis s'est poursuivi avec le carnet de correspondance et la messagerie de l'ENT. Quand les problèmes avec les élèves devenaient trop envahissants, je n'ai pas hésité à appeler les parents pour les tenir au courant et trouver une solution avec eux. Il est arrivé plusieurs fois que ces conversations téléphonique se poursuivent au collège en présence ou non de l'élève.</text:span></text:span></text:p>
          </table:table-cell>
        </table:table-row>
        <table:table-row table:style-name="Tableau40.3">
          <table:table-cell table:style-name="Tableau40.A1" office:value-type="string">
            <text:p text:style-name="P24"><text:span text:style-name="mf11-texte1"><text:span text:style-name="T4">Les capacités mobilisées</text:span></text:span></text:p>
          </table:table-cell>
          <table:covered-table-cell/>
        </table:table-row>
        <table:table-row table:style-name="Tableau40.4">
          <table:table-cell table:style-name="Tableau40.A2" office:value-type="string">
            <text:p text:style-name="P12">Le professeur est capable :</text:p>
            <text:list xml:id="list8934451050569922078" text:style-name="WW8Num14">
              <text:list-item>
                <text:p text:style-name="P62">d'inscrire sa pratique professionnelle dans l'action collective de l'établissement, notamment :</text:p>
              </text:list-item>
            </text:list>
            <text:p text:style-name="P12">- dans le domaine de la programmation des enseignements ;</text:p>
            <text:p text:style-name="P12">- dans le domaine de l'évaluation (supports et échelles d'évaluation harmonisés, livrets scolaires, bulletins trimestriels ...) ;</text:p>
            <text:p text:style-name="P12">- dans le domaine de l'orientation ;</text:p>
            <text:p text:style-name="P12">- dans le domaine de l'aide et de l'insertion des élèves, en collaboration avec les autres personnels (professeurs principaux, conseillers principaux d'éducation, personnels d'orientation et du secteur médico-social...) ;</text:p>
            <text:p text:style-name="P12">- dans le domaine de l'éducation artistique et culturelle par la connaissance des principaux partenaires (professionnels et établissements relevant du ministère chargé de la culture, collectivités territoriales, associations) ;</text:p>
            <text:p text:style-name="P12">- dans le domaine des partenariats éducatifs avec les services de l'Etat (culture, emploi, justice, police, environnement et développement durable, défense...) ;</text:p>
            <text:list xml:id="list213159220168698" text:continue-numbering="true" text:style-name="WW8Num14">
              <text:list-item>
                <text:p text:style-name="P62">de communiquer avec les parents :</text:p>
              </text:list-item>
            </text:list>
            <text:p text:style-name="P12">- en contribuant à l'établissement d'un dialogue constructif dans le but de les informer sur les objectifs de son enseignement ou de son activité, de rendre compte des évaluations dans un langage adapté, d'examiner les résultats, les aptitudes de leurs enfants, les difficultés constatées et les possibilités d'y remédier ;</text:p>
            <text:p text:style-name="P12">- en mobilisant ses connaissances dans le domaine de l'orientation pour aider l'élève et ses parents dans l'élaboration d'un projet professionnel ;</text:p>
            <text:list xml:id="list213159221160820" text:continue-numbering="true" text:style-name="WW8Num14">
              <text:list-item>
                <text:p text:style-name="P62">de contribuer, en coopérant avec des partenaires internes ou externes à l'institution, à la résolution des difficultés spécifiques des élèves dans le domaine de la santé, des comportements à risques et de la grande pauvreté ou de la maltraitance ;</text:p>
              </text:list-item>
              <text:list-item>
                <text:p text:style-name="P62">d'utiliser les possibilités offertes par les services éducatifs installés auprès des musées et autres institutions culturelles, notamment dans le cadre de l'éducation artistique et culturelle ;</text:p>
              </text:list-item>
              <text:list-item>
                <text:p text:style-name="P62">de favoriser l'engagement des parents dans la vie de l'établissement comme dans la valorisation des savoirs ;</text:p>
              </text:list-item>
              <text:list-item>
                <text:p text:style-name="P62">de travailler via les réseaux numériques professionnels</text:p>
              </text:list-item>
              <text:list-item>
                <text:p text:style-name="P62">de s'impliquer dans des tâches de formation.</text:p>
              </text:list-item>
            </text:list>
          </table:table-cell>
          <table:covered-table-cell/>
        </table:table-row>
        <table:table-row table:style-name="Tableau40.1">
          <table:table-cell table:style-name="Tableau40.A2" office:value-type="string">
            <text:p text:style-name="P24"><text:span text:style-name="mf11-texte1"><text:span text:style-name="T4">Les attitudes à avoir</text:span></text:span></text:p>
          </table:table-cell>
          <table:covered-table-cell/>
        </table:table-row>
        <table:table-row table:style-name="Tableau40.6">
          <table:table-cell table:style-name="Tableau40.A2" office:value-type="string">
            <text:p text:style-name="P14">Le professeur observe, dans l'exercice de son activité professionnelle, une attitude favorisant le travail</text:p>
            <text:p text:style-name="P14">collectif, le dialogue avec les parents et la dimension partenariale.</text:p>
          </table:table-cell>
          <table:covered-table-cell/>
        </table:table-row>
      </table:table>
      <text:p text:style-name="Sans_20_interligne"><text:span text:style-name="mf11-texte1"><text:span text:style-name="T4"/></text:span></text:p>
      <table:table table:name="Tableau41" table:style-name="Tableau41">
        <table:table-column table:style-name="Tableau41.A"/>
        <text:soft-page-break/>
        <table:table-row table:style-name="Tableau41.1">
          <table:table-cell table:style-name="Tableau41.A1" office:value-type="string">
            <text:p text:style-name="Sans_20_interligne"><text:span text:style-name="mf11-texte1"><text:span text:style-name="T4">Auto-évaluation</text:span></text:span></text:p>
            <text:p text:style-name="P48"><text:span text:style-name="mf11-texte1"><text:span text:style-name="T21">Le contact avec les parents est quelque chose qui a pris beaucoup d'importance tout au long de l'année. Je me suis rendu compte que les parents étaient demandeurs d'un lien plus fort entre eux et l'équipe des professeurs.</text:span></text:span></text:p>
            <text:p text:style-name="P48"><text:span text:style-name="mf11-texte1"><text:span text:style-name="T21">L'image d'une équipe éducative soudée et qui inclu</text:span></text:span><text:span text:style-name="mf11-texte1"><text:span text:style-name="T34">t</text:span></text:span><text:span text:style-name="mf11-texte1"><text:span text:style-name="T21"> les parents a un impact fort sur les élèves.</text:span></text:span></text:p>
          </table:table-cell>
        </table:table-row>
      </table:table>
      <text:p text:style-name="Sans_20_interligne"><text:span text:style-name="mf11-texte1"><text:span text:style-name="T4"/></text:span></text:p>
      <text:p text:style-name="P24"><text:span text:style-name="mf11-texte1"><text:span text:style-name="T4">Documents annexes</text:span></text:span></text:p>
      <table:table table:name="Tableau42" table:style-name="Tableau42">
        <table:table-column table:style-name="Tableau42.A"/>
        <table:table-column table:style-name="Tableau42.B"/>
        <table:table-row table:style-name="Tableau42.1">
          <table:table-cell table:style-name="Tableau42.A1" office:value-type="string">
            <text:p text:style-name="P24"><text:span text:style-name="mf11-texte1"><text:span text:style-name="T36">Références - Documents étudiés</text:span></text:span></text:p>
          </table:table-cell>
          <table:table-cell table:style-name="Tableau42.B1" office:value-type="string">
            <text:p text:style-name="P24"><text:span text:style-name="mf11-texte1"><text:span text:style-name="T36">Formations suivies</text:span></text:span></text:p>
          </table:table-cell>
        </table:table-row>
        <table:table-row table:style-name="Tableau42.1">
          <table:table-cell table:style-name="Tableau42.A2" office:value-type="string">
            <text:p text:style-name="P26"><text:span text:style-name="mf11-texte1"><text:span text:style-name="T4"/></text:span></text:p>
          </table:table-cell>
          <table:table-cell table:style-name="Tableau42.B2" office:value-type="string">
            <text:p text:style-name="P27"><text:span text:style-name="mf11-texte1"><text:span text:style-name="T4"/></text:span></text:p>
          </table:table-cell>
        </table:table-row>
        <table:table-row table:style-name="Tableau42.1">
          <table:table-cell table:style-name="Tableau42.A2" office:value-type="string">
            <text:p text:style-name="P26"><text:span text:style-name="mf11-texte1"><text:span text:style-name="T4"/></text:span></text:p>
          </table:table-cell>
          <table:table-cell table:style-name="Tableau42.B2" office:value-type="string">
            <text:p text:style-name="P27"><text:span text:style-name="mf11-texte1"><text:span text:style-name="T4"/></text:span></text:p>
          </table:table-cell>
        </table:table-row>
        <table:table-row table:style-name="Tableau42.1">
          <table:table-cell table:style-name="Tableau42.A2" office:value-type="string">
            <text:p text:style-name="P26"><text:span text:style-name="mf11-texte1"><text:span text:style-name="T4"/></text:span></text:p>
          </table:table-cell>
          <table:table-cell table:style-name="Tableau42.B2" office:value-type="string">
            <text:p text:style-name="P27"><text:span text:style-name="mf11-texte1"><text:span text:style-name="T4"/></text:span></text:p>
          </table:table-cell>
        </table:table-row>
      </table:table>
      <text:p text:style-name="P25"><text:span text:style-name="mf11-texte1"><text:span text:style-name="T4"/></text:span></text:p>
      <text:p text:style-name="Sans_20_interligne"><text:span text:style-name="mf11-texte1"><text:span text:style-name="T4"/></text:span></text:p>
      <text:p text:style-name="P24"><text:span text:style-name="mf11-texte1"><text:span text:style-name="T50">L’avis du tuteur sur le niveau de compétence atteint</text:span></text:span></text:p>
      <table:table table:name="Tableau43" table:style-name="Tableau43">
        <table:table-column table:style-name="Tableau43.A"/>
        <table:table-column table:style-name="Tableau43.B"/>
        <table:table-row table:style-name="Tableau43.1">
          <table:table-cell table:style-name="Tableau43.A1" office:value-type="string">
            <text:p text:style-name="P24"><text:span text:style-name="mf11-texte1"><text:span text:style-name="T46">Avis</text:span></text:span></text:p>
          </table:table-cell>
          <table:table-cell table:style-name="Tableau43.B1" office:value-type="string">
            <text:p text:style-name="P24"><text:span text:style-name="mf11-texte1"><text:span text:style-name="T46">C9 – Travailler en équipe et coopérer avec les parents et les partenaires de l’école</text:span></text:span></text:p>
          </table:table-cell>
        </table:table-row>
        <table:table-row table:style-name="Tableau43.2">
          <table:table-cell table:style-name="Tableau43.A1" office:value-type="string">
            <text:p text:style-name="P8"><text:span text:style-name="mf11-texte1"><text:span text:style-name="T4">Non évalué </text:span></text:span></text:p>
            <text:p text:style-name="P8"><text:span text:style-name="mf11-texte1"><text:span text:style-name="T4">ou attestation </text:span></text:span></text:p>
          </table:table-cell>
          <table:table-cell table:style-name="Tableau43.B2" office:value-type="string">
            <text:p text:style-name="P10"><text:span text:style-name="mf11-texte1"><text:span text:style-name="T4"/></text:span></text:p>
          </table:table-cell>
        </table:table-row>
        <table:table-row table:style-name="Tableau43.2">
          <table:table-cell table:style-name="Tableau43.A1" office:value-type="string">
            <text:p text:style-name="P8"><text:span text:style-name="mf11-texte1"><text:span text:style-name="T4">En cours d’acquisition</text:span></text:span></text:p>
          </table:table-cell>
          <table:table-cell table:style-name="Tableau43.B2" office:value-type="string">
            <text:p text:style-name="P10"><text:span text:style-name="mf11-texte1"><text:span text:style-name="T4"/></text:span></text:p>
          </table:table-cell>
        </table:table-row>
        <table:table-row table:style-name="Tableau43.2">
          <table:table-cell table:style-name="Tableau43.A1" office:value-type="string">
            <text:p text:style-name="P8"><text:span text:style-name="mf11-texte1"><text:span text:style-name="T4">Acquis</text:span></text:span></text:p>
          </table:table-cell>
          <table:table-cell table:style-name="Tableau43.B2" office:value-type="string">
            <text:p text:style-name="P10"><text:span text:style-name="mf11-texte1"><text:span text:style-name="T4"/></text:span></text:p>
          </table:table-cell>
        </table:table-row>
      </table:table>
      <text:p text:style-name="Standard"><text:span text:style-name="mf11-texte1"><text:span text:style-name="T4"/></text:span></text:p>
      <text:p text:style-name="P24"><text:span text:style-name="mf11-texte1"><text:span text:style-name="T50">L’avis du Chef d’établissement sur le niveau de compétence atteint</text:span></text:span></text:p>
      <table:table table:name="Tableau44" table:style-name="Tableau44">
        <table:table-column table:style-name="Tableau44.A"/>
        <table:table-column table:style-name="Tableau44.B"/>
        <table:table-row table:style-name="Tableau44.1">
          <table:table-cell table:style-name="Tableau44.A1" office:value-type="string">
            <text:p text:style-name="P24"><text:span text:style-name="mf11-texte1"><text:span text:style-name="T46">Avis</text:span></text:span></text:p>
          </table:table-cell>
          <table:table-cell table:style-name="Tableau44.B1" office:value-type="string">
            <text:p text:style-name="P24"><text:span text:style-name="mf11-texte1"><text:span text:style-name="T46">C9 – Travailler en équipe et coopérer avec les parents et les partenaires de l’école</text:span></text:span></text:p>
          </table:table-cell>
        </table:table-row>
        <table:table-row table:style-name="Tableau44.2">
          <table:table-cell table:style-name="Tableau44.A1" office:value-type="string">
            <text:p text:style-name="P8"><text:span text:style-name="mf11-texte1"><text:span text:style-name="T4">Non évalué </text:span></text:span></text:p>
            <text:p text:style-name="P8"><text:span text:style-name="mf11-texte1"><text:span text:style-name="T4">ou attestation</text:span></text:span></text:p>
          </table:table-cell>
          <table:table-cell table:style-name="Tableau44.B2" office:value-type="string">
            <text:p text:style-name="P10"><text:span text:style-name="mf11-texte1"><text:span text:style-name="T4"/></text:span></text:p>
          </table:table-cell>
        </table:table-row>
        <table:table-row table:style-name="Tableau44.2">
          <table:table-cell table:style-name="Tableau44.A1" office:value-type="string">
            <text:p text:style-name="P8"><text:span text:style-name="mf11-texte1"><text:span text:style-name="T4">En cours d’acquisition</text:span></text:span></text:p>
          </table:table-cell>
          <table:table-cell table:style-name="Tableau44.B2" office:value-type="string">
            <text:p text:style-name="P10"><text:span text:style-name="mf11-texte1"><text:span text:style-name="T4"/></text:span></text:p>
          </table:table-cell>
        </table:table-row>
        <table:table-row table:style-name="Tableau44.2">
          <table:table-cell table:style-name="Tableau44.A1" office:value-type="string">
            <text:p text:style-name="P8"><text:span text:style-name="mf11-texte1"><text:span text:style-name="T4">Acquis</text:span></text:span></text:p>
          </table:table-cell>
          <table:table-cell table:style-name="Tableau44.B2" office:value-type="string">
            <text:p text:style-name="P10"><text:span text:style-name="mf11-texte1"><text:span text:style-name="T4"/></text:span></text:p>
          </table:table-cell>
        </table:table-row>
      </table:table>
      <text:p text:style-name="P5"><text:span text:style-name="mf11-texte1"><text:span text:style-name="T4"/></text:span></text:p>
      <text:p text:style-name="P7"><text:span text:style-name="mf11-texte1"><text:span text:style-name="T49">C10 – Se former et innover</text:span></text:span></text:p>
      <text:p text:style-name="P24"><text:span text:style-name="mf11-texte1"><text:span text:style-name="T4"/></text:span></text:p>
      <table:table table:name="Tableau45" table:style-name="Tableau45">
        <table:table-column table:style-name="Tableau45.A"/>
        <table:table-column table:style-name="Tableau45.B"/>
        <table:table-row table:style-name="Tableau45.1">
          <table:table-cell table:style-name="Tableau45.A1" office:value-type="string">
            <text:p text:style-name="P24"><text:span text:style-name="mf11-texte1"><text:span text:style-name="T4">Les connaissances</text:span></text:span></text:p>
          </table:table-cell>
          <table:table-cell table:style-name="Tableau45.B1" office:value-type="string">
            <text:p text:style-name="P24"><text:span text:style-name="mf11-texte1"><text:span text:style-name="T4">Les situations professionnelles illustrant la mise en <text:s/>œuvre de la compétence</text:span></text:span></text:p>
          </table:table-cell>
        </table:table-row>
        <table:table-row table:style-name="Tableau45.2">
          <table:table-cell table:style-name="Tableau45.A2" office:value-type="string">
            <text:p text:style-name="P21">Le professeur connaît l'état de la recherche :</text:p>
            <text:p text:style-name="P21">- dans sa discipline ;</text:p>
            <text:p text:style-name="P21">- dans le domaine de la didactique, de la pédagogie et de la transmission de savoirs (processus d'apprentissage, didactique des disciplines, utilisation des technologies de l'information et de la communication...).</text:p>
            <text:p text:style-name="P21">Le professeur connaît la politique éducative de la France.</text:p>
            <text:p text:style-name="P9"><text:span text:style-name="mf11-texte1"><text:span text:style-name="T1"/></text:span></text:p>
          </table:table-cell>
          <table:table-cell table:style-name="Tableau45.B2" table:number-rows-spanned="5" office:value-type="string">
            <text:p text:style-name="P41"><text:span text:style-name="mf11-texte1"><text:span text:style-name="T22">Comme dit dans la compétence 3 :</text:span></text:span><text:span text:style-name="mf11-texte1"><text:span text:style-name="T5">L'obtention d'un diplôme d'enseignement atteste de notre niveau technique dans la discipline. Malgré cela, la connaissance des programmes, de l'histoire de la discipline, les différentes approches des concepts simples et les liens avec les autres disciplines n'ont pas fait parti de ma formation.</text:span></text:span></text:p>
            <text:p text:style-name="P41"/>
            <text:p text:style-name="P41"><text:span text:style-name="mf11-texte1"><text:span text:style-name="T22">Une part importante de mon travail a été, tout au long de l'année, de me former sur ces questions. Les documents mis à disposition par l'éducation </text:span></text:span><text:span text:style-name="mf11-texte1"><text:span text:style-name="T23">nationale</text:span></text:span><text:span text:style-name="mf11-texte1"><text:span text:style-name="T22"> (eduscol, néopass, site académique, IREM...) ont donc été régulièrement consulté</text:span></text:span><text:span text:style-name="mf11-texte1"><text:span text:style-name="T34">s</text:span></text:span><text:span text:style-name="mf11-texte1"><text:span text:style-name="T22">.</text:span></text:span></text:p>
            <text:p text:style-name="P41"><text:span text:style-name="mf11-texte1"><text:span text:style-name="T22">Je me suis aussi cré</text:span></text:span><text:span text:style-name="mf11-texte1"><text:span text:style-name="T34">é</text:span></text:span><text:span text:style-name="mf11-texte1"><text:span text:style-name="T22"> un carnet d'adresses de site</text:span></text:span><text:span text:style-name="mf11-texte1"><text:span text:style-name="T34">s</text:span></text:span><text:span text:style-name="mf11-texte1"><text:span text:style-name="T22"> universitaire</text:span></text:span><text:span text:style-name="mf11-texte1"><text:span text:style-name="T34">s</text:span></text:span><text:span text:style-name="mf11-texte1"><text:span text:style-name="T22"> ou de collègues que je suis grâce aux flux RSS. <text:s/>Ces sites ont été des sources d'inspirations pour mes cours et mes activités. Ils m'ont aussi permis de me tenir au courant des débats autour de l'éducation et de l'évolution des programmes.</text:span></text:span></text:p>
          </table:table-cell>
        </table:table-row>
        <table:table-row table:style-name="Tableau45.3">
          <table:table-cell table:style-name="Tableau45.A1" office:value-type="string">
            <text:p text:style-name="P24"><text:span text:style-name="mf11-texte1"><text:span text:style-name="T4">Les capacités mobilisées</text:span></text:span></text:p>
          </table:table-cell>
          <table:covered-table-cell/>
        </table:table-row>
        <table:table-row table:style-name="Tableau45.4">
          <table:table-cell table:style-name="Tableau45.A2" office:value-type="string">
            <text:p text:style-name="P21">Le professeur est capable de tirer parti des apports de la recherche et des innovations pédagogiques pour actualiser ses connaissances et les exploiter dans sa pratique quotidienne.</text:p>
            <text:p text:style-name="P9"><text:span text:style-name="mf11-texte1"><text:span text:style-name="T37"/></text:span></text:p>
          </table:table-cell>
          <table:covered-table-cell/>
        </table:table-row>
        <table:table-row table:style-name="Tableau45.1">
          <table:table-cell table:style-name="Tableau45.A2" office:value-type="string">
            <text:p text:style-name="P24"><text:span text:style-name="mf11-texte1"><text:span text:style-name="T4">Les attitudes à avoir</text:span></text:span></text:p>
          </table:table-cell>
          <table:covered-table-cell/>
        </table:table-row>
        <table:table-row table:style-name="Tableau45.6">
          <table:table-cell table:style-name="Tableau45.A2" office:value-type="string">
            <text:p text:style-name="P21">Le professeur fait preuve de curiosité intellectuelle et sait remettre son enseignement et ses méthodes en question.</text:p>
            <text:p text:style-name="P21"/>
            <text:p text:style-name="P21">Il s'inscrit dans une logique de formation professionnelle tout au long de la vie, notamment via les réseaux numériques.</text:p>
            <text:p text:style-name="P9"><text:span text:style-name="mf11-texte1"><text:span text:style-name="T1"/></text:span></text:p>
          </table:table-cell>
          <table:covered-table-cell/>
        </table:table-row>
      </table:table>
      <text:p text:style-name="Sans_20_interligne"><text:span text:style-name="mf11-texte1"><text:span text:style-name="T4"/></text:span></text:p>
      <table:table table:name="Tableau46" table:style-name="Tableau46">
        <table:table-column table:style-name="Tableau46.A"/>
        <text:soft-page-break/>
        <table:table-row table:style-name="Tableau46.1">
          <table:table-cell table:style-name="Tableau46.A1" office:value-type="string">
            <text:p text:style-name="Sans_20_interligne"><text:span text:style-name="mf11-texte1"><text:span text:style-name="T4">Auto-évaluation</text:span></text:span></text:p>
            <text:p text:style-name="P52"><text:span text:style-name="mf11-texte1"><text:span text:style-name="T28">Malgré la simplicité relative de ce que l'on enseigne, se tenir au courant de ce qui se passe autour de ma discipline me semble nécessaire pour donner du sens à mon enseignement.</text:span></text:span></text:p>
          </table:table-cell>
        </table:table-row>
      </table:table>
      <text:p text:style-name="Sans_20_interligne"><text:span text:style-name="mf11-texte1"><text:span text:style-name="T4"/></text:span></text:p>
      <text:p text:style-name="P24"><text:span text:style-name="mf11-texte1"><text:span text:style-name="T4">Documents annexes</text:span></text:span></text:p>
      <table:table table:name="Tableau47" table:style-name="Tableau47">
        <table:table-column table:style-name="Tableau47.A"/>
        <table:table-column table:style-name="Tableau47.B"/>
        <table:table-row table:style-name="Tableau47.1">
          <table:table-cell table:style-name="Tableau47.A1" office:value-type="string">
            <text:p text:style-name="P24"><text:span text:style-name="mf11-texte1"><text:span text:style-name="T36">Références - Documents étudiés</text:span></text:span></text:p>
          </table:table-cell>
          <table:table-cell table:style-name="Tableau47.B1" office:value-type="string">
            <text:p text:style-name="P24"><text:span text:style-name="mf11-texte1"><text:span text:style-name="T36">Formations suivies</text:span></text:span></text:p>
          </table:table-cell>
        </table:table-row>
        <table:table-row table:style-name="Tableau47.1">
          <table:table-cell table:style-name="Tableau47.A2" office:value-type="string">
            <text:p text:style-name="P26"><text:span text:style-name="mf11-texte1"><text:span text:style-name="T4"/></text:span></text:p>
          </table:table-cell>
          <table:table-cell table:style-name="Tableau47.B2" office:value-type="string">
            <text:p text:style-name="P27"><text:span text:style-name="mf11-texte1"><text:span text:style-name="T4"/></text:span></text:p>
          </table:table-cell>
        </table:table-row>
        <table:table-row table:style-name="Tableau47.1">
          <table:table-cell table:style-name="Tableau47.A2" office:value-type="string">
            <text:p text:style-name="P26"><text:span text:style-name="mf11-texte1"><text:span text:style-name="T4"/></text:span></text:p>
          </table:table-cell>
          <table:table-cell table:style-name="Tableau47.B2" office:value-type="string">
            <text:p text:style-name="P27"><text:span text:style-name="mf11-texte1"><text:span text:style-name="T4"/></text:span></text:p>
          </table:table-cell>
        </table:table-row>
        <table:table-row table:style-name="Tableau47.1">
          <table:table-cell table:style-name="Tableau47.A2" office:value-type="string">
            <text:p text:style-name="P26"><text:span text:style-name="mf11-texte1"><text:span text:style-name="T4"/></text:span></text:p>
          </table:table-cell>
          <table:table-cell table:style-name="Tableau47.B2" office:value-type="string">
            <text:p text:style-name="P27"><text:span text:style-name="mf11-texte1"><text:span text:style-name="T4"/></text:span></text:p>
          </table:table-cell>
        </table:table-row>
      </table:table>
      <text:p text:style-name="P25"><text:span text:style-name="mf11-texte1"><text:span text:style-name="T4"/></text:span></text:p>
      <text:p text:style-name="Sans_20_interligne"><text:span text:style-name="mf11-texte1"><text:span text:style-name="T4"/></text:span></text:p>
      <text:p text:style-name="P24"><text:span text:style-name="mf11-texte1"><text:span text:style-name="T50">L’avis du tuteur sur le niveau de compétence atteint</text:span></text:span></text:p>
      <table:table table:name="Tableau48" table:style-name="Tableau48">
        <table:table-column table:style-name="Tableau48.A"/>
        <table:table-column table:style-name="Tableau48.B"/>
        <table:table-row table:style-name="Tableau48.1">
          <table:table-cell table:style-name="Tableau48.A1" office:value-type="string">
            <text:p text:style-name="P24"><text:span text:style-name="mf11-texte1"><text:span text:style-name="T46">Avis</text:span></text:span></text:p>
          </table:table-cell>
          <table:table-cell table:style-name="Tableau48.B1" office:value-type="string">
            <text:p text:style-name="P24"><text:span text:style-name="mf11-texte1"><text:span text:style-name="T46">C10 – Se former et innover</text:span></text:span></text:p>
          </table:table-cell>
        </table:table-row>
        <table:table-row table:style-name="Tableau48.2">
          <table:table-cell table:style-name="Tableau48.A1" office:value-type="string">
            <text:p text:style-name="P8"><text:span text:style-name="mf11-texte1"><text:span text:style-name="T4">Non évalué </text:span></text:span></text:p>
            <text:p text:style-name="P8"><text:span text:style-name="mf11-texte1"><text:span text:style-name="T4">ou attestation </text:span></text:span></text:p>
          </table:table-cell>
          <table:table-cell table:style-name="Tableau48.B2" office:value-type="string">
            <text:p text:style-name="P10"><text:span text:style-name="mf11-texte1"><text:span text:style-name="T4"/></text:span></text:p>
          </table:table-cell>
        </table:table-row>
        <table:table-row table:style-name="Tableau48.2">
          <table:table-cell table:style-name="Tableau48.A1" office:value-type="string">
            <text:p text:style-name="P8"><text:span text:style-name="mf11-texte1"><text:span text:style-name="T4">En cours d’acquisition</text:span></text:span></text:p>
          </table:table-cell>
          <table:table-cell table:style-name="Tableau48.B2" office:value-type="string">
            <text:p text:style-name="P10"><text:span text:style-name="mf11-texte1"><text:span text:style-name="T4"/></text:span></text:p>
          </table:table-cell>
        </table:table-row>
        <table:table-row table:style-name="Tableau48.2">
          <table:table-cell table:style-name="Tableau48.A1" office:value-type="string">
            <text:p text:style-name="P8"><text:span text:style-name="mf11-texte1"><text:span text:style-name="T4">Acquis</text:span></text:span></text:p>
          </table:table-cell>
          <table:table-cell table:style-name="Tableau48.B2" office:value-type="string">
            <text:p text:style-name="P10"><text:span text:style-name="mf11-texte1"><text:span text:style-name="T4"/></text:span></text:p>
          </table:table-cell>
        </table:table-row>
      </table:table>
      <text:p text:style-name="Standard"><text:span text:style-name="mf11-texte1"><text:span text:style-name="T4"/></text:span></text:p>
      <text:p text:style-name="P24"><text:span text:style-name="mf11-texte1"><text:span text:style-name="T50">L’avis du Chef d’établissement sur le niveau de compétence atteint</text:span></text:span></text:p>
      <table:table table:name="Tableau49" table:style-name="Tableau49">
        <table:table-column table:style-name="Tableau49.A"/>
        <table:table-column table:style-name="Tableau49.B"/>
        <table:table-row table:style-name="Tableau49.1">
          <table:table-cell table:style-name="Tableau49.A1" office:value-type="string">
            <text:p text:style-name="P24"><text:span text:style-name="mf11-texte1"><text:span text:style-name="T46">Avis</text:span></text:span></text:p>
          </table:table-cell>
          <table:table-cell table:style-name="Tableau49.B1" office:value-type="string">
            <text:p text:style-name="P24"><text:span text:style-name="mf11-texte1"><text:span text:style-name="T46">C10 – Se former et innover</text:span></text:span></text:p>
          </table:table-cell>
        </table:table-row>
        <table:table-row table:style-name="Tableau49.2">
          <table:table-cell table:style-name="Tableau49.A1" office:value-type="string">
            <text:p text:style-name="P8"><text:span text:style-name="mf11-texte1"><text:span text:style-name="T4">Non évalué </text:span></text:span></text:p>
            <text:p text:style-name="P8"><text:span text:style-name="mf11-texte1"><text:span text:style-name="T4">ou attestation</text:span></text:span></text:p>
          </table:table-cell>
          <table:table-cell table:style-name="Tableau49.B2" office:value-type="string">
            <text:p text:style-name="P10"><text:span text:style-name="mf11-texte1"><text:span text:style-name="T4"/></text:span></text:p>
          </table:table-cell>
        </table:table-row>
        <table:table-row table:style-name="Tableau49.2">
          <table:table-cell table:style-name="Tableau49.A1" office:value-type="string">
            <text:p text:style-name="P8"><text:span text:style-name="mf11-texte1"><text:span text:style-name="T4">En cours d’acquisition</text:span></text:span></text:p>
          </table:table-cell>
          <table:table-cell table:style-name="Tableau49.B2" office:value-type="string">
            <text:p text:style-name="P10"><text:span text:style-name="mf11-texte1"><text:span text:style-name="T4"/></text:span></text:p>
          </table:table-cell>
        </table:table-row>
        <table:table-row table:style-name="Tableau49.2">
          <table:table-cell table:style-name="Tableau49.A1" office:value-type="string">
            <text:p text:style-name="P8"><text:span text:style-name="mf11-texte1"><text:span text:style-name="T4">Acquis</text:span></text:span></text:p>
          </table:table-cell>
          <table:table-cell table:style-name="Tableau49.B2" office:value-type="string">
            <text:p text:style-name="P10"><text:span text:style-name="mf11-texte1"><text:span text:style-name="T4"/></text:span></text:p>
          </table:table-cell>
        </table:table-row>
      </table:table>
      <text:p text:style-name="Standard"><text:span text:style-name="mf11-texte1"><text:span text:style-name="T4"/></text:span></text:p>
      <text:p text:style-name="Standard"><text:span text:style-name="mf11-texte1"><text:span text:style-name="T4"/></text:span></text:p>
      <text:p text:style-name="Sans_20_interligne"><text:span text:style-name="mf11-texte1"><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MT" svg:font-family="ArialMT" style:font-family-generic="swiss"/>
    <style:font-face style:name="Droid Sans Devanagari1" svg:font-family="'Droid Sans Devanagari'" style:font-family-generic="swiss"/>
    <style:font-face style:name="TimesNewRomanPSMT" svg:font-family="TimesNewRomanPSMT"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n" fo:country="US"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text-align="justify" style:justify-single-word="false" fo:orphans="2" fo:widows="2"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Sans_20_interligne" style:display-name="Sans interligne" style:family="paragraph">
      <style:paragraph-properties fo:text-align="justify" style:justify-single-word="false" fo:orphans="2" fo:widows="2"/>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er" style:family="paragraph" style:parent-style-name="Standard" style:class="extra">
      <style:paragraph-properties fo:margin-top="0cm" fo:margin-bottom="0cm" style:contextual-spacing="false"/>
    </style:style>
    <style:style style:name="Footer" style:family="paragraph" style:parent-style-name="Standard" style:class="extra">
      <style:paragraph-properties fo:margin-top="0cm" fo:margin-bottom="0cm" style:contextual-spacing="false"/>
    </style:style>
    <style:style style:name="Paragraphe_20_de_20_liste" style:display-name="Paragraphe de liste" style:family="paragraph" style:parent-style-name="Standard">
      <style:paragraph-properties fo:margin-left="1.27cm" fo:margin-right="0cm" fo:margin-top="0cm" fo:margin-bottom="0.353cm" style:contextual-spacing="tru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3z2"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3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Police_20_par_20_défaut" style:display-name="Police par défaut" style:family="text"/>
    <style:style style:name="mf11-texte1" style:family="text" style:parent-style-name="Police_20_par_20_défau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format="1" text:start-value="2">
        <style:list-level-properties text:list-level-position-and-space-mode="label-alignment">
          <style:list-level-label-alignment text:label-followed-by="listtab" fo:text-indent="-0.635cm" fo:margin-left="1.884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5.08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8.89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 fo:font-size="8pt" style:font-size-asian="8pt" style:font-name-complex="Arial" style:font-size-complex="8pt"/>
    </style:style>
    <style:style style:name="MP2" style:family="paragraph" style:parent-style-name="Footer">
      <style:paragraph-properties fo:text-align="center" style:justify-single-word="false"/>
    </style:style>
    <style:style style:name="MT1" style:family="text">
      <style:text-properties style:font-name="Arial" fo:font-size="9pt" style:font-size-asian="9pt" style:font-name-complex="Arial" style:font-size-complex="9pt"/>
    </style:style>
    <style:style style:name="MT2" style:family="text">
      <style:text-properties style:font-name="Arial" fo:font-size="9pt" fo:font-weight="bold" style:font-size-asian="9pt" style:font-weight-asian="bold" style:font-name-complex="Arial" style:font-size-complex="9pt"/>
    </style:style>
    <style:page-layout style:name="Mpm1">
      <style:page-layout-properties fo:page-width="21.001cm" fo:page-height="29.7cm" style:num-format="1" style:print-orientation="portrait" fo:margin-top="1.249cm" fo:margin-bottom="1.249cm" fo:margin-left="2.499cm" fo:margin-right="1.498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3cm" fo:margin-left="0cm" fo:margin-right="0cm" fo:margin-bottom="0.654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Académie de CORSE – 2013-2014</text:p>
        <text:p text:style-name="MP1">Portefeuille de compétences du fonctionnaire stagiaire</text:p>
      </style:header>
      <style:footer>
        <text:p text:style-name="MP2"><text:span text:style-name="MT1">Page </text:span><text:span text:style-name="MT2"><text:page-number text:select-page="current">23</text:page-number></text:span><text:span text:style-name="MT1"> sur </text:span><text:span text:style-name="MT2"><text:page-count style:num-format="1">23</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0-09-03T13:42:00</meta:creation-date>
    <dc:date>2014-06-18T21:31:58.985000000</dc:date>
    <meta:print-date>2010-07-02T12:52:00</meta:print-date>
    <meta:editing-cycles>44</meta:editing-cycles>
    <meta:editing-duration>PT7H13M47S</meta:editing-duration>
    <meta:generator>LibreOffice/4.1.3.2$Windows_x86 LibreOffice_project/70feb7d99726f064edab4605a8ab840c50ec57a</meta:generator>
    <meta:document-statistic meta:table-count="49" meta:image-count="0" meta:object-count="1" meta:page-count="23" meta:paragraph-count="472" meta:word-count="5559" meta:character-count="35414" meta:non-whitespace-character-count="30240"/>
  </office:meta>
</office:document-meta>
</file>