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98F70000538322DFC33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erdana" svg:font-family="Verdana" style:font-family-generic="roma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Cmath" svg:font-family="Cmath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 style:master-page-name="Standard">
      <style:table-properties style:width="7.5799in" fo:margin-left="-0.0486in" style:page-number="auto" table:align="left" style:writing-mode="lr-tb"/>
    </style:style>
    <style:style style:name="Tableau1.A" style:family="table-column">
      <style:table-column-properties style:column-width="3.4236in"/>
    </style:style>
    <style:style style:name="Tableau1.B" style:family="table-column">
      <style:table-column-properties style:column-width="2.125in"/>
    </style:style>
    <style:style style:name="Tableau1.C" style:family="table-column">
      <style:table-column-properties style:column-width="1.125in"/>
    </style:style>
    <style:style style:name="Tableau1.D" style:family="table-column">
      <style:table-column-properties style:column-width="0.875in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1.D2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au1.3" style:family="table-row">
      <style:table-row-properties fo:keep-together="auto"/>
    </style:style>
    <style:style style:name="Tableau1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1.D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au1.D7" style:family="table-cell">
      <style:table-cell-properties style:vertical-align="top" fo:padding-left="0.0486in" fo:padding-right="0.0486in" fo:padding-top="0in" fo:padding-bottom="0in" fo:border="2.25pt solid #000000" style:writing-mode="lr-tb"/>
    </style:style>
    <style:style style:name="Tableau1.D8" style:family="table-cell">
      <style:table-cell-properties style:vertical-align="top" fo:padding-left="0.0486in" fo:padding-right="0.0486in" fo:padding-top="0in" fo:padding-bottom="0in" fo:border-left="none" fo:border-right="none" fo:border-top="2.25pt solid #000000" fo:border-bottom="none" style:writing-mode="lr-tb"/>
    </style:style>
    <style:style style:name="Tableau2" style:family="table">
      <style:table-properties style:width="7.6375in" fo:margin-left="-0.0785in" table:align="left" style:writing-mode="lr-tb"/>
    </style:style>
    <style:style style:name="Tableau2.A" style:family="table-column">
      <style:table-column-properties style:column-width="1.5257in"/>
    </style:style>
    <style:style style:name="Tableau2.C" style:family="table-column">
      <style:table-column-properties style:column-width="1.5264in"/>
    </style:style>
    <style:style style:name="Tableau2.E" style:family="table-column">
      <style:table-column-properties style:column-width="1.5333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au3" style:family="table">
      <style:table-properties style:width="7.6306in" fo:margin-left="-0.075in" table:align="left" style:writing-mode="lr-tb"/>
    </style:style>
    <style:style style:name="Tableau3.A" style:family="table-column">
      <style:table-column-properties style:column-width="3.8139in"/>
    </style:style>
    <style:style style:name="Tableau3.B" style:family="table-column">
      <style:table-column-properties style:column-width="3.8167in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au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au4" style:family="table">
      <style:table-properties style:width="7.6375in" fo:margin-left="-0.0785in" table:align="left" style:writing-mode="lr-tb"/>
    </style:style>
    <style:style style:name="Tableau4.A" style:family="table-column">
      <style:table-column-properties style:column-width="1.9083in"/>
    </style:style>
    <style:style style:name="Tableau4.B" style:family="table-column">
      <style:table-column-properties style:column-width="1.741in"/>
    </style:style>
    <style:style style:name="Tableau4.D" style:family="table-column">
      <style:table-column-properties style:column-width="2.2472in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au5" style:family="table">
      <style:table-properties style:width="4.3153in" table:align="left" style:writing-mode="lr-tb"/>
    </style:style>
    <style:style style:name="Tableau5.A" style:family="table-column">
      <style:table-column-properties style:column-width="1.2576in"/>
    </style:style>
    <style:style style:name="Tableau5.B" style:family="table-column">
      <style:table-column-properties style:column-width="0.9833in"/>
    </style:style>
    <style:style style:name="Tableau5.C" style:family="table-column">
      <style:table-column-properties style:column-width="0.8861in"/>
    </style:style>
    <style:style style:name="Tableau5.D" style:family="table-column">
      <style:table-column-properties style:column-width="1.1882in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au5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au6" style:family="table">
      <style:table-properties style:width="6.9722in" fo:margin-left="0.1875in" table:align="left" style:writing-mode="lr-tb"/>
    </style:style>
    <style:style style:name="Tableau6.A" style:family="table-column">
      <style:table-column-properties style:column-width="0.4188in"/>
    </style:style>
    <style:style style:name="Tableau6.B" style:family="table-column">
      <style:table-column-properties style:column-width="1.2625in"/>
    </style:style>
    <style:style style:name="Tableau6.C" style:family="table-column">
      <style:table-column-properties style:column-width="0.6007in"/>
    </style:style>
    <style:style style:name="Tableau6.D" style:family="table-column">
      <style:table-column-properties style:column-width="0.7826in"/>
    </style:style>
    <style:style style:name="Tableau6.I" style:family="table-column">
      <style:table-column-properties style:column-width="0.7771in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au7" style:family="table">
      <style:table-properties style:width="7.1in" fo:margin-left="0.1875in" table:align="left" style:writing-mode="lr-tb"/>
    </style:style>
    <style:style style:name="Tableau7.A" style:family="table-column">
      <style:table-column-properties style:column-width="0.5694in"/>
    </style:style>
    <style:style style:name="Tableau7.B" style:family="table-column">
      <style:table-column-properties style:column-width="1.4868in"/>
    </style:style>
    <style:style style:name="Tableau7.C" style:family="table-column">
      <style:table-column-properties style:column-width="0.8993in"/>
    </style:style>
    <style:style style:name="Tableau7.D" style:family="table-column">
      <style:table-column-properties style:column-width="0.9861in"/>
    </style:style>
    <style:style style:name="Tableau7.E" style:family="table-column">
      <style:table-column-properties style:column-width="0.9847in"/>
    </style:style>
    <style:style style:name="Tableau7.F" style:family="table-column">
      <style:table-column-properties style:column-width="1.084in"/>
    </style:style>
    <style:style style:name="Tableau7.G" style:family="table-column">
      <style:table-column-properties style:column-width="1.0896in"/>
    </style:style>
    <style:style style:name="Tableau7.1" style:family="table-row">
      <style:table-row-properties style:min-row-height="0.4111in" fo:keep-together="auto"/>
    </style:style>
    <style:style style:name="Tableau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au7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au7.2" style:family="table-row">
      <style:table-row-properties style:min-row-height="0.109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fo:line-height="150%"/>
      <style:text-properties style:font-name-asian="Times New Roman"/>
    </style:style>
    <style:style style:name="P15" style:family="paragraph" style:parent-style-name="Standard">
      <style:paragraph-properties fo:text-align="center" style:justify-single-word="false"/>
      <style:text-properties style:font-name-asian="Times New Roman"/>
    </style:style>
    <style:style style:name="P16" style:family="paragraph" style:parent-style-name="Standard"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language="en" fo:country="US" style:language-asian="en" style:country-asian="US"/>
    </style:style>
    <style:style style:name="P19" style:family="paragraph" style:parent-style-name="Standard">
      <style:text-properties fo:language="en" fo:country="US" fo:font-weight="bold" style:language-asian="en" style:country-asian="US" style:font-weight-asian="bold" style:font-weight-complex="bold"/>
    </style:style>
    <style:style style:name="P20" style:family="paragraph" style:parent-style-name="Standard">
      <style:text-properties style:font-weight-complex="bold"/>
    </style:style>
    <style:style style:name="P21" style:family="paragraph" style:parent-style-name="Standard">
      <style:text-properties fo:language="en" fo:country="US" style:font-weight-complex="bold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text-properties style:text-underline-style="solid" style:text-underline-width="auto" style:text-underline-color="font-color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margin-left="0in" fo:margin-right="0in" fo:text-indent="0.4917in" style:auto-text-indent="false"/>
    </style:style>
    <style:style style:name="P27" style:family="paragraph" style:parent-style-name="Standard">
      <style:paragraph-properties fo:margin-left="0in" fo:margin-right="0in" fo:text-indent="0.4917in" style:auto-text-indent="false"/>
      <style:text-properties fo:language="en" fo:country="US" style:language-asian="en" style:country-asian="US"/>
    </style:style>
    <style:style style:name="P28" style:family="paragraph" style:parent-style-name="Standard">
      <style:paragraph-properties fo:margin-left="0.25in" fo:margin-right="0in" fo:text-indent="0in" style:auto-text-indent="false"/>
    </style:style>
    <style:style style:name="P29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30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weight="bold" style:font-weight-asian="bold" style:text-rotation-angle="90" style:text-rotation-scale="line-height"/>
    </style:style>
    <style:style style:name="P31" style:family="paragraph" style:parent-style-name="Standard" style:master-page-name="Conversion_20_1">
      <style:paragraph-properties style:page-number="auto"/>
    </style:style>
    <style:style style:name="P32" style:family="paragraph" style:parent-style-name="Heading_20_1">
      <style:paragraph-properties style:snap-to-layout-grid="false"/>
      <style:text-properties style:font-name="Times New Roman" fo:font-size="12pt" style:font-size-asian="12pt" style:font-name-complex="Times New Roman"/>
    </style:style>
    <style:style style:name="P33" style:family="paragraph" style:parent-style-name="Heading_20_2">
      <style:text-properties style:font-name="Times New Roman" style:font-name-complex="Times New Roman"/>
    </style:style>
    <style:style style:name="P34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List_20_Paragraph" style:list-style-name="WW8Num6"/>
    <style:style style:name="P36" style:family="paragraph" style:parent-style-name="List_20_Paragraph" style:list-style-name="WW8Num1"/>
    <style:style style:name="P37" style:family="paragraph" style:parent-style-name="List_20_Paragraph" style:list-style-name="WW8Num18"/>
    <style:style style:name="P38" style:family="paragraph" style:parent-style-name="List_20_Paragraph" style:list-style-name="WW8Num10"/>
    <style:style style:name="P39" style:family="paragraph" style:parent-style-name="List_20_Paragraph" style:list-style-name="WW8Num20"/>
    <style:style style:name="P40" style:family="paragraph" style:parent-style-name="List_20_Paragraph" style:list-style-name="WW8Num19"/>
    <style:style style:name="P41" style:family="paragraph" style:parent-style-name="List_20_Paragraph">
      <style:text-properties style:font-weight-complex="bold"/>
    </style:style>
    <style:style style:name="P42" style:family="paragraph" style:parent-style-name="List_20_Paragraph" style:list-style-name="WW8Num19">
      <style:text-properties style:font-weight-complex="bold"/>
    </style:style>
    <style:style style:name="P43" style:family="paragraph" style:parent-style-name="List_20_Paragraph">
      <style:text-properties style:font-name-asian="Times New Roman"/>
    </style:style>
    <style:style style:name="P44" style:family="paragraph" style:parent-style-name="List_20_Paragraph">
      <style:text-properties style:font-name-asian="Times New Roman" style:font-weight-complex="bold"/>
    </style:style>
    <style:style style:name="P45" style:family="paragraph" style:parent-style-name="List_20_Paragraph" style:list-style-name="WW8Num15"/>
    <style:style style:name="P46" style:family="paragraph" style:parent-style-name="List_20_Paragraph" style:list-style-name="WW8Num5"/>
    <style:style style:name="P47" style:family="paragraph" style:parent-style-name="List_20_Paragraph" style:list-style-name="WW8Num8"/>
    <style:style style:name="P48" style:family="paragraph" style:parent-style-name="List_20_Paragraph" style:list-style-name="WW8Num25"/>
    <style:style style:name="P49" style:family="paragraph" style:parent-style-name="List_20_Paragraph">
      <style:paragraph-properties fo:margin-left="1.5in" fo:margin-right="0in" fo:text-indent="0in" style:auto-text-indent="false"/>
    </style:style>
    <style:style style:name="P50" style:family="paragraph" style:parent-style-name="List_20_Paragraph">
      <style:paragraph-properties fo:margin-left="0.75in" fo:margin-right="0in" fo:text-indent="0in" style:auto-text-indent="false"/>
    </style:style>
    <style:style style:name="P51" style:family="paragraph" style:parent-style-name="List_20_Paragraph">
      <style:paragraph-properties fo:margin-left="1in" fo:margin-right="0in" fo:text-indent="0in" style:auto-text-indent="false"/>
    </style:style>
    <style:style style:name="P52" style:family="paragraph" style:parent-style-name="List_20_Paragraph">
      <style:paragraph-properties fo:margin-left="0in" fo:margin-right="0in" fo:text-indent="0in" style:auto-text-indent="false"/>
    </style:style>
    <style:style style:name="P53" style:family="paragraph" style:parent-style-name="List_20_Paragraph">
      <style:paragraph-properties fo:margin-left="2.4665in" fo:margin-right="0in" fo:text-indent="0.4835in" style:auto-text-indent="false"/>
    </style:style>
    <style:style style:name="P54" style:family="paragraph">
      <style:paragraph-properties fo:text-align="center" style:writing-mode="lr-tb"/>
    </style:style>
    <style:style style:name="P55" style:family="paragraph">
      <style:paragraph-properties style:writing-mode="lr-tb"/>
    </style:style>
    <style:style style:name="P56" style:family="paragraph">
      <style:paragraph-properties style:writing-mode="lr-tb"/>
      <style:text-properties style:font-name="Verdana" fo:font-size="4pt" fo:letter-spacing="0.0004in" style:font-name-asian="Verdana" style:font-name-complex="Verdana"/>
    </style:style>
    <style:style style:name="P57" style:family="paragraph">
      <style:paragraph-properties fo:text-align="end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Cmath" style:font-name-complex="Cmath"/>
    </style:style>
    <style:style style:name="T14" style:family="text">
      <style:text-properties style:font-name="Cmath" style:font-name-complex="Cmath" style:font-weight-complex="bold"/>
    </style:style>
    <style:style style:name="T15" style:family="text">
      <style:text-properties style:font-name="Cmath" fo:letter-spacing="0.0138in" style:font-name-complex="Cmath" style:font-weight-complex="bold"/>
    </style:style>
    <style:style style:name="T16" style:family="text">
      <style:text-properties fo:letter-spacing="0.0138in"/>
    </style:style>
    <style:style style:name="T17" style:family="text">
      <style:text-properties fo:letter-spacing="0.0138in" fo:font-style="italic" style:font-style-asian="italic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weight-complex="bold"/>
    </style:style>
    <style:style style:name="T20" style:family="text">
      <style:text-properties fo:language="en" fo:country="US" style:font-weight-complex="bold"/>
    </style:style>
    <style:style style:name="T21" style:family="text">
      <style:text-properties fo:letter-spacing="0.0154in" fo:font-style="italic" style:font-style-asian="italic" style:font-weight-complex="bold"/>
    </style:style>
    <style:style style:name="T22" style:family="text">
      <style:text-properties style:font-name="Symbol" style:font-name-complex="Symbol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4" style:family="text">
      <style:text-properties fo:letter-spacing="0.0118in"/>
    </style:style>
    <style:style style:name="T25" style:family="text"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20pt" fo:language="fr" fo:country="FR" fo:font-weight="bold" style:font-name-asian="Calibri" style:font-size-asian="20pt" style:font-weight-asian="bold" style:font-name-complex="Times New Roman" style:font-size-complex="12pt" style:language-complex="ar" style:country-complex="SA"/>
    </style:style>
    <style:style style:name="T27" style:family="text">
      <style:text-properties fo:color="#000000" style:font-name="Times New Roman" fo:font-size="10pt" fo:language="fr" fo:country="FR" style:font-name-asian="Calibri" style:font-size-asian="10pt" style:font-name-complex="Times New Roman" style:font-size-complex="12pt" style:language-complex="ar" style:country-complex="SA"/>
    </style:style>
    <style:style style:name="T28" style:family="text">
      <style:text-properties fo:color="#000000" style:font-name="Times New Roman" fo:font-size="10pt" fo:language="fr" fo:country="FR" fo:font-style="italic" fo:font-weight="bold" style:font-name-asian="Calibri" style:font-size-asian="10pt" style:font-style-asian="italic" style:font-weight-asian="bold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9pt" fo:language="fr" fo:country="FR" fo:font-weight="bold" style:font-name-asian="Calibri" style:font-size-asian="9pt" style:font-weight-asian="bold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Frame">
      <style:graphic-properties fo:margin-left="0.098in" fo:margin-right="0in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5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.4291in, 6.4839in, 2.8555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209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1in" svg:stroke-color="#000000" draw:stroke-linejoin="miter" svg:stroke-linecap="square" draw:fill="solid" draw:fill-color="#ffffff" draw:opacity="50%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fo:padding-top="0.0902in" fo:padding-bottom="0.0902in" fo:padding-left="0.1736in" fo:padding-right="0.1736in" fo:wrap-option="wrap" draw:shadow-color="#868686" style:run-through="foreground"/>
    </style:style>
    <style:style style:name="gr8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10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11" style:family="graphic">
      <style:graphic-properties draw:stroke="solid" svg:stroke-width="0.0209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style:run-through="foreground"/>
    </style:style>
    <style:style style:name="gr12" style:family="graphic">
      <style:graphic-properties draw:stroke="solid" svg:stroke-width="0.0138in" svg:stroke-color="#000000" draw:marker-end="msArrowEnd_20_1" draw:marker-end-width="0.055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3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4" style:family="graphic">
      <style:graphic-properties draw:stroke="dash" draw:stroke-dash="Dash_20_3" svg:stroke-width="0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1583in" fo:min-width="0.0634in" fo:padding-top="0.05in" fo:padding-bottom="0.05in" fo:padding-left="0.1in" fo:padding-right="0.1in" fo:wrap-option="no-wrap" draw:shadow-color="#808080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1583in" fo:min-width="0.1398in" fo:padding-top="0.05in" fo:padding-bottom="0.05in" fo:padding-left="0.1in" fo:padding-right="0.1in" fo:wrap-option="no-wrap" draw:shadow-color="#808080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0.3181in" fo:min-width="0.972in" fo:padding-top="0.05in" fo:padding-bottom="0.05in" fo:padding-left="0.1in" fo:padding-right="0.1in" fo:wrap-option="no-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true" fo:min-height="0.1598in" fo:min-width="0.0634in" fo:padding-top="0.05in" fo:padding-bottom="0.05in" fo:padding-left="0.1in" fo:padding-right="0.1in" fo:wrap-option="no-wrap" draw:shadow-color="#808080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true" fo:min-height="0.1591in" fo:min-width="0.0634in" fo:padding-top="0.05in" fo:padding-bottom="0.05in" fo:padding-left="0.1in" fo:padding-right="0.1in" fo:wrap-option="no-wrap" draw:shadow-color="#808080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true" fo:min-height="0.1591in" fo:min-width="0.2091in" fo:padding-top="0.05in" fo:padding-bottom="0.05in" fo:padding-left="0.1in" fo:padding-right="0.1in" fo:wrap-option="no-wrap" draw:shadow-color="#808080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true" fo:min-height="0.1591in" fo:min-width="0.8744in" fo:padding-top="0.05in" fo:padding-bottom="0.05in" fo:padding-left="0.1in" fo:padding-right="0.1in" fo:wrap-option="no-wrap" draw:shadow-color="#808080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true" fo:min-height="0.1591in" fo:min-width="0.1008in" fo:padding-top="0.05in" fo:padding-bottom="0.05in" fo:padding-left="0.1in" fo:padding-right="0.1in" fo:wrap-option="no-wrap" draw:shadow-color="#808080" style:run-through="foreground"/>
    </style:style>
    <style:style style:name="gr23" style:family="graphic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8in" svg:stroke-color="#000000" draw:stroke-linejoin="miter" svg:stroke-linecap="square" draw:fill="solid" draw:fill-color="#7f7f7f" draw:opacity="30%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  <style:style style:name="gr25" style:family="graphic">
      <style:graphic-properties draw:stroke="solid" svg:stroke-width="0.028in" svg:stroke-color="#000000" draw:stroke-linejoin="miter" svg:stroke-linecap="square" draw:fill="solid" draw:fill-color="#c4bc96" draw:opacity="40%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background"/>
    </style:style>
    <style:style style:name="gr26" style:family="graphic">
      <style:graphic-properties draw:stroke="solid" svg:stroke-width="0.028in" svg:stroke-color="#000000" draw:stroke-linejoin="miter" svg:stroke-linecap="square" draw:fill="solid" draw:fill-color="#7f7f7f" draw:opacity="60%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  <style:style style:name="gr27" style:family="graphic">
      <style:graphic-properties style:run-through="background"/>
    </style:style>
    <style:style style:name="gr28" style:family="graphic">
      <style:graphic-properties draw:stroke="dash" draw:stroke-dash="Dash_20_3" svg:stroke-width="0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  <style:style style:name="gr29" style:family="graphic">
      <style:graphic-properties draw:stroke="solid" svg:stroke-width="0.0138in" svg:stroke-color="#000000" draw:marker-end="msArrowEnd_20_1" draw:marker-end-width="0.055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  <style:style style:name="gr30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draw:auto-grow-width="true" fo:min-height="0.1571in" fo:min-width="0.0701in" fo:padding-top="0.05in" fo:padding-bottom="0.05in" fo:padding-left="0.1in" fo:padding-right="0.1in" fo:wrap-option="no-wrap" draw:shadow-color="#808080" style:run-through="background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draw:auto-grow-width="true" fo:min-height="0.1571in" fo:min-width="0.1398in" fo:padding-top="0.05in" fo:padding-bottom="0.05in" fo:padding-left="0.1in" fo:padding-right="0.1in" fo:wrap-option="no-wrap" draw:shadow-color="#808080" style:run-through="background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draw:auto-grow-width="true" fo:min-height="0.1571in" fo:min-width="0.2091in" fo:padding-top="0.05in" fo:padding-bottom="0.05in" fo:padding-left="0.1in" fo:padding-right="0.1in" fo:wrap-option="no-wrap" draw:shadow-color="#808080" style:run-through="background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draw:auto-grow-width="true" fo:min-height="0.4752in" fo:min-width="0.972in" fo:padding-top="0.05in" fo:padding-bottom="0.05in" fo:padding-left="0.1in" fo:padding-right="0.1in" fo:wrap-option="no-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">A <text:s/>AGRAFER A LA COPIE D’EXAMEN</text:p>
            <text:p text:style-name="Standard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Diplôme National du Brevet</text:p>
          </table:table-cell>
          <table:table-cell table:style-name="Tableau1.A1" table:number-columns-spanned="2" office:value-type="string">
            <text:p text:style-name="P4">Cette épreuve comporte 3 parties</text:p>
          </table:table-cell>
          <table:covered-table-cell/>
          <table:table-cell table:style-name="Tableau1.D2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Standard">Session 2010</text:p>
          </table:table-cell>
          <table:table-cell table:style-name="Tableau1.A1" office:value-type="string">
            <text:p text:style-name="P6"/>
            <text:p text:style-name="Standard">Partie 1 : OBLIGATOIRE</text:p>
          </table:table-cell>
          <table:table-cell table:style-name="Tableau1.A1" office:value-type="string">
            <text:p text:style-name="P8"/>
            <text:p text:style-name="P7">12 points</text:p>
          </table:table-cell>
          <table:table-cell table:style-name="Tableau1.D3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Standard">Série Professionnelle et Technologique</text:p>
          </table:table-cell>
          <table:table-cell table:style-name="Tableau1.A1" office:value-type="string">
            <text:p text:style-name="P6"/>
            <text:p text:style-name="Standard">Partie 2 : Au choix (A ou B)</text:p>
          </table:table-cell>
          <table:table-cell table:style-name="Tableau1.A1" office:value-type="string">
            <text:p text:style-name="P8"/>
            <text:p text:style-name="P7">12 points</text:p>
          </table:table-cell>
          <table:table-cell table:style-name="Tableau1.D3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Standard">Epreuve de MATHEMATIQUES</text:p>
          </table:table-cell>
          <table:table-cell table:style-name="Tableau1.A1" office:value-type="string">
            <text:p text:style-name="P6"/>
            <text:p text:style-name="Standard">Partie 3 : OBLIGATOIRE</text:p>
          </table:table-cell>
          <table:table-cell table:style-name="Tableau1.A1" office:value-type="string">
            <text:p text:style-name="P8"/>
            <text:p text:style-name="P7">12 points</text:p>
          </table:table-cell>
          <table:table-cell table:style-name="Tableau1.D3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9"/>
            <text:p text:style-name="Standard"><text:span text:style-name="T2">Durée de l’épreuve</text:span> : 2 heures</text:p>
          </table:table-cell>
          <table:table-cell table:style-name="Tableau1.A1" office:value-type="string">
            <text:p text:style-name="P6"/>
            <text:p text:style-name="Standard">Présentation et rédaction</text:p>
          </table:table-cell>
          <table:table-cell table:style-name="Tableau1.A1" office:value-type="string">
            <text:p text:style-name="P8"/>
            <text:p text:style-name="P7">4 points</text:p>
          </table:table-cell>
          <table:table-cell table:style-name="Tableau1.D6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9"/>
            <text:p text:style-name="Standard"><text:span text:style-name="T2">Coefficient </text:span>: 2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h text:style-name="P32" text:outline-level="1"/>
            <text:h text:style-name="P33" text:outline-level="2"><text:span text:style-name="T4"><text:s text:c="8"/></text:span>TOTAL</text:h>
          </table:table-cell>
          <table:table-cell table:style-name="Tableau1.D7" office:value-type="string">
            <text:p text:style-name="P6"/>
          </table:table-cell>
        </table:table-row>
        <table:table-row table:style-name="Tableau1.1">
          <table:table-cell table:style-name="Tableau1.A1" table:number-columns-spanned="3" office:value-type="string">
            <text:p text:style-name="P9"/>
            <text:p text:style-name="P10">L’usage de la calculatrice est autorisé <text:s text:c="29"/>le candidat répondra sur le sujet</text:p>
          </table:table-cell>
          <table:covered-table-cell/>
          <table:covered-table-cell/>
          <table:table-cell table:style-name="Tableau1.D8" office:value-type="string">
            <text:p text:style-name="P11"/>
          </table:table-cell>
        </table:table-row>
        <table:table-row table:style-name="Tableau1.1">
          <table:table-cell table:style-name="Tableau1.D2" table:number-columns-spanned="4" office:value-type="string">
            <text:p text:style-name="P1"><text:span text:style-name="T6">La rédaction et la présentation seront prises en compte pour 4 points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Standard"><text:span text:style-name="T11">PARTIE 1 </text:span><text:span text:style-name="T7">(OBLIGATOIRE /12 points)</text:span></text:p>
      <text:p text:style-name="Standard"><text:span text:style-name="T9">Exercice 1</text:span> : </text:p>
      <text:list xml:id="list3134711273453512687" text:style-name="WW8Num6">
        <text:list-item>
          <text:p text:style-name="P35">Les recettes d’une association sportive, pour l’année 2009, se répartissent de la manière suivante :</text:p>
        </text:list-item>
      </text:list>
      <text:list xml:id="list8701604190766978731" text:style-name="WW8Num1">
        <text:list-item>
          <text:p text:style-name="P36">cotisations : 2 500 €</text:p>
        </text:list-item>
        <text:list-item>
          <text:p text:style-name="P36">subventions : 5 000 €</text:p>
        </text:list-item>
        <text:list-item>
          <text:p text:style-name="P36">manifestations : 12 500 €</text:p>
        </text:list-item>
      </text:list>
      <text:p text:style-name="P26"><text:span text:style-name="T6">Calculer</text:span>, en euro, le montant total des recettes de l’association sportive pour l’année 2009.</text:p>
      <text:p text:style-name="P26"><text:span text:style-name="T4">………………………………………………………………………………………</text:span>. …………………..</text:p>
      <text:p text:style-name="P27"><draw:frame draw:style-name="fr1" draw:name="Cadre1" text:anchor-type="char" svg:x="3.8673in" svg:y="0.0362in" svg:width="3.5937in" svg:height="0.948in" draw:z-index="10"><draw:text-box><text:list xml:id="list819629604076583254" text:style-name="WW8Num18"><text:list-item><text:p text:style-name="P37">cotisations : <text:s/>de <text:s/>2 500 €</text:p></text:list-item><text:list-item><text:p text:style-name="P37">subventions : 70 % de 5 000 €</text:p></text:list-item><text:list-item><text:p text:style-name="P37">manifestations : 10 500 €</text:p></text:list-item></text:list></draw:text-box></draw:frame></text:p>
      <text:list xml:id="list180143842106975" text:continue-list="list3134711273453512687" text:style-name="WW8Num6">
        <text:list-item>
          <text:p text:style-name="P35">Pour l’année 2010, ces recettes sont les suivantes :<text:tab/></text:p>
        </text:list-item>
      </text:list>
      <text:p text:style-name="P49"/>
      <text:p text:style-name="P49"/>
      <text:p text:style-name="P26"><text:span text:style-name="T6">Calculer,</text:span> en euro, le montant :</text:p>
      <text:list xml:id="list2713447435099786034" text:style-name="WW8Num10">
        <text:list-item>
          <text:p text:style-name="P38">des cotisations : <text:s/>……………………………………………………………………………………….</text:p>
        </text:list-item>
        <text:list-item>
          <text:p text:style-name="P38">des subventions : <text:s text:c="2"/>…………………………………………………………………………………..…</text:p>
        </text:list-item>
      </text:list>
      <text:p text:style-name="P50"/>
      <text:list xml:id="list180143470119569" text:continue-list="list180143842106975" text:style-name="WW8Num6">
        <text:list-item>
          <text:p text:style-name="P35">Pour l’année 2010 le montant total des recettes de l’association est de 16 000 €.</text:p>
        </text:list-item>
      </text:list>
      <text:list xml:id="list5196835460502054167" text:style-name="WW8Num20">
        <text:list-item>
          <text:p text:style-name="P39"><text:span text:style-name="T6">Calculer</text:span>, en euro, la diminution du <text:s/>montant total des recettes par rapport à l’année précédente.</text:p>
        </text:list-item>
      </text:list>
      <text:p text:style-name="P50"><text:span text:style-name="T4">…………………………………………………………………………………………………………</text:span>.</text:p>
      <text:list xml:id="list180144074023226" text:continue-numbering="true" text:style-name="WW8Num20">
        <text:list-item>
          <text:p text:style-name="P39"><text:span text:style-name="T6">Exprimer</text:span> cette diminution en pourcentage du montant total des recettes de l’année 2009.</text:p>
        </text:list-item>
      </text:list>
      <text:p text:style-name="P50"><text:span text:style-name="T4">…………………………………………………………………………………………………………</text:span>.</text:p>
      <text:p text:style-name="Standard"><text:span text:style-name="T9">Exercice 2</text:span> : </text:p>
      <text:p text:style-name="Standard"><text:span text:style-name="T6">Compléter </text:span>le tableau suivant:</text:p>
      <table:table table:name="Tableau2" table:style-name="Tableau2">
        <table:table-column table:style-name="Tableau2.A" table:number-columns-repeated="2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12">x</text:p>
          </table:table-cell>
          <table:table-cell table:style-name="Tableau2.A1" office:value-type="string">
            <text:p text:style-name="P1"><text:span text:style-name="T13">-</text:span>1</text:p>
          </table:table-cell>
          <table:table-cell table:style-name="Tableau2.A1" office:value-type="string">
            <text:p text:style-name="P1">0</text:p>
          </table:table-cell>
          <table:table-cell table:style-name="Tableau2.A1" office:value-type="string">
            <text:p text:style-name="P1">1</text:p>
          </table:table-cell>
          <table:table-cell table:style-name="Tableau2.E1" office:value-type="string">
            <text:p text:style-name="P1">2,5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16">3</text:span><text:span text:style-name="T17">x</text:span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E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"><text:span text:style-name="T17">x</text:span><text:span text:style-name="T13">+</text:span>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E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"><text:span text:style-name="T1">x</text:span><text:span text:style-name="T18">3</text:span><text:span text:style-name="T13">−</text:span>1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E1" office:value-type="string">
            <text:p text:style-name="P2"/>
          </table:table-cell>
        </table:table-row>
      </table:table>
      <text:p text:style-name="Standard"/>
      <text:p text:style-name="Standard"><text:span text:style-name="T9">Exercice 3</text:span> : </text:p>
      <text:p text:style-name="Standard"><text:span text:style-name="T6">Résoudre</text:span> les équations suivantes. <text:span text:style-name="T6">Détailler</text:span> les étapes de la résolution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<text:span text:style-name="T13">=</text:span> <text:s/></text:p>
            <text:p text:style-name="P13">………………………………………………………</text:p>
            <text:p text:style-name="P13">………………………………………………………</text:p>
            <text:p text:style-name="P13">………………………………………………………</text:p>
            <text:p text:style-name="P13">………………………………………………………</text:p>
          </table:table-cell>
          <table:table-cell table:style-name="Tableau3.B1" office:value-type="string">
            <text:p text:style-name="Standard"><text:span text:style-name="T16">8</text:span><text:span text:style-name="T17">x </text:span><text:span text:style-name="T13">– </text:span>4 <text:span text:style-name="T13">=</text:span>12</text:p>
            <text:p text:style-name="Standard"/>
            <text:p text:style-name="P13">…………………………………………………………</text:p>
            <text:p text:style-name="Standard"><text:span text:style-name="T4">………………………………………………………</text:span>....</text:p>
            <text:p text:style-name="P13">…………………………………………………………</text:p>
            <text:p text:style-name="P13">…………………………………………………………</text:p>
          </table:table-cell>
        </table:table-row>
      </table:table>
      <text:p text:style-name="P14"><draw:frame draw:style-name="fr1" draw:name="Cadre2" text:anchor-type="char" svg:x="5.2417in" svg:y="0.0791in" svg:width="0.9583in" svg:height="0.3646in" draw:z-index="4"><draw:text-box><text:p text:style-name="P17">AU</text:p></draw:text-box></draw:frame><draw:custom-shape text:anchor-type="char" draw:z-index="3" draw:style-name="gr2" draw:text-style-name="P55" svg:width="0.5004in" svg:height="0.6252in" svg:x="6.7709in" svg:y="-0.0854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oft-page-break/> <text:s text:c="5"/></text:p>
      <text:p text:style-name="Standard"/>
      <text:p text:style-name="Standard"/>
      <text:p text:style-name="P18"><draw:line text:anchor-type="char" draw:z-index="1" draw:style-name="gr1" draw:text-style-name="P54" svg:x1="-0.4362in" svg:y1="0.0772in" svg:x2="7.8563in" svg:y2="0.0772in"><text:p/></draw:line></text:p>
      <text:p text:style-name="Standard"><text:span text:style-name="T11">PARTIE 2 – A </text:span><text:span text:style-name="T7">: Dominante géométrique (/12 points)</text:span></text:p>
      <text:p text:style-name="P20">Le schéma ci-dessous représente une partie d’un terrain de basket-ball appelée " raquette".</text:p>
      <text:p text:style-name="P19"><draw:frame draw:style-name="fr2" draw:name="Cadre3" text:anchor-type="char" svg:x="-2.7638in" svg:y="0.1189in" svg:width="0.8382in" draw:z-index="9"><draw:text-box fo:min-height="0in"><text:p text:style-name="P3"/></draw:text-box></draw:frame><draw:frame draw:style-name="fr5" draw:name="Image 3" text:anchor-type="char" svg:x="0.0228in" svg:y="0.1189in" svg:width="4.3335in" svg:height="2.4898in" draw:z-index="7"><draw:image xlink:href="Pictures/20000009000098F70000538322DFC338.wmf" xlink:type="simple" xlink:show="embed" xlink:actuate="onLoad"/></draw:frame></text:p>
      <text:p text:style-name="P20">On donne les dimensions suivantes :</text:p>
      <text:p text:style-name="Standard"><text:span text:style-name="T20">AB = 5,6 m</text:span></text:p>
      <text:p text:style-name="P21">DE = 6 m</text:p>
      <text:p text:style-name="Standard"><text:span text:style-name="T20">DC = 3,6 m</text:span></text:p>
      <text:p text:style-name="P21"/>
      <text:p text:style-name="P21">AD = BC</text:p>
      <text:p text:style-name="P20">AE = HB</text:p>
      <text:p text:style-name="P20">(AB) (DC) <text:s/>et (ED) <text:s/>(HC)</text:p>
      <text:p text:style-name="P20">F est le centre du cercle de rayon [FG]</text:p>
      <text:p text:style-name="P20"/>
      <text:p text:style-name="Standard"><text:span text:style-name="T3">Les proportions ne sont pas respectées.</text:span></text:p>
      <text:p text:style-name="P20"/>
      <text:p text:style-name="P20"/>
      <text:list xml:id="list5325238901681910022" text:style-name="WW8Num19">
        <text:list-item>
          <text:p text:style-name="P40"><text:span text:style-name="T7">Tracer </text:span><text:span text:style-name="T12">sur le schéma ci-dessus l’axe de symétrie de la figure.</text:span></text:p>
        </text:list-item>
        <text:list-item>
          <text:p text:style-name="P42"><text:span text:style-name="T6">Indiquer</text:span> la nature du quadrilatère ABCD.</text:p>
        </text:list-item>
      </text:list>
      <text:p text:style-name="List_20_Paragraph"><text:span text:style-name="T5">……………………………………………………………………………………………………………</text:span></text:p>
      <text:list xml:id="list180143953571529" text:continue-numbering="true" text:style-name="WW8Num19">
        <text:list-item>
          <text:p text:style-name="P42"><text:span text:style-name="T6">Calculer</text:span>, en mètre, la longueur FG.</text:p>
        </text:list-item>
      </text:list>
      <text:p text:style-name="P41"><text:span text:style-name="T4">……………………………………………………………………………………………………………</text:span>.</text:p>
      <text:list xml:id="list180143224769563" text:continue-numbering="true" text:style-name="WW8Num19">
        <text:list-item>
          <text:p text:style-name="P40"><text:span text:style-name="T7">Justifier,</text:span><text:span text:style-name="T12"> par un calcul, que la longueur AE est égale à 1 m.</text:span></text:p>
        </text:list-item>
      </text:list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80142568017710" text:continue-numbering="true" text:style-name="WW8Num19">
        <text:list-item>
          <text:p text:style-name="P42"><text:span text:style-name="T6">Calculer</text:span>, en mètre, la longueur AD en utilisant le théorème de Pythagore. Arrondir le résultat au dixième.</text:p>
        </text:list-item>
      </text:list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80144461973605" text:continue-numbering="true" text:style-name="WW8Num19">
        <text:list-item>
          <text:p text:style-name="P40"><text:span text:style-name="T7">Calculer </text:span><text:span text:style-name="T12">la valeur de tan <text:s text:c="2"/>dans le triangle rectangle AED. Donner la valeur au millième.</text:span></text:p>
        </text:list-item>
      </text:list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…</text:p>
      <text:p text:style-name="P41"/>
      <text:list xml:id="list180143299842239" text:continue-numbering="true" text:style-name="WW8Num19">
        <text:list-item>
          <text:p text:style-name="P40"><text:span text:style-name="T7">En déduire, </text:span><text:span text:style-name="T12">en degré, la mesure de l’angle <text:s text:c="3"/>. Arrondir le résultat au dixième.</text:span></text:p>
        </text:list-item>
      </text:list>
      <text:p text:style-name="P44">……………………………………………………………………………………………………………</text:p>
      <text:list xml:id="list180143490720568" text:continue-numbering="true" text:style-name="WW8Num19">
        <text:list-item>
          <text:p text:style-name="P40"><text:span text:style-name="T7">Calculer</text:span><text:span text:style-name="T12">, en mètre carré, l’aire <text:s/>du disque de rayon [FG]. Arrondir le résultat au dixième.</text:span></text:p>
        </text:list-item>
      </text:list>
      <text:p text:style-name="List_20_Paragraph"><text:span text:style-name="T12">On donne : aire d’un disque <text:s/></text:span><text:span text:style-name="T21">A </text:span><text:span text:style-name="T14">= </text:span><text:span text:style-name="T22"></text:span><text:span text:style-name="T15">×</text:span><text:span text:style-name="T3">R</text:span><text:span text:style-name="T19">2</text:span><text:span text:style-name="T12"> avec <text:s/>3,14 comme valeur de </text:span><text:span text:style-name="T22"></text:span></text:p>
      <text:p text:style-name="P4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</text:span>.</text:p>
      <text:list xml:id="list180143084318022" text:continue-numbering="true" text:style-name="WW8Num19">
        <text:list-item>
          <text:p text:style-name="P42"><text:span text:style-name="T6">Justifier, </text:span>par un calcul, que l’aire du quadrilatère ABCD est de 27,6 m².</text:p>
        </text:list-item>
      </text:list>
      <text:p text:style-name="List_20_Paragraph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">.</text:span></text:p>
      <text:list xml:id="list180144066408981" text:continue-numbering="true" text:style-name="WW8Num19">
        <text:list-item>
          <text:p text:style-name="P40"><text:span text:style-name="T7">En déduire</text:span><text:span text:style-name="T12">, en mètre carré, <text:s/>l’aire totale <text:s/>de la « raquette ».</text:span></text:p>
        </text:list-item>
      </text:list>
      <text:p text:style-name="P41"><text:span text:style-name="T4">……………………………………………………………………………………………………………</text:span>..</text:p>
      <text:p text:style-name="P5"/>
      <text:p text:style-name="P5"/>
      <text:p text:style-name="Standard"/>
      <text:p text:style-name="P18"><draw:frame draw:style-name="fr1" draw:name="Cadre4" text:anchor-type="char" svg:x="1.4827in" svg:y="-0.1256in" svg:width="0.9583in" svg:height="0.3646in" draw:z-index="6"><draw:text-box><text:p text:style-name="P16">CHOIX</text:p></draw:text-box></draw:frame><draw:custom-shape text:anchor-type="char" draw:z-index="5" draw:style-name="gr2" draw:text-style-name="P55" svg:width="0.5732in" svg:height="0.6878in" svg:x="0.139in" svg:y="-0.3008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text:soft-page-break/></text:p>
      <text:p text:style-name="Standard"/>
      <text:p text:style-name="P18"><draw:line text:anchor-type="char" draw:z-index="2" draw:style-name="gr1" draw:text-style-name="P54" svg:x1="-0.4252in" svg:y1="0.1165in" svg:x2="7.8957in" svg:y2="0.1165in"><text:p/></draw:line></text:p>
      <text:p text:style-name="P22"/>
      <text:p text:style-name="Standard"><text:span text:style-name="T11">PARTIE 2 – B </text:span><text:span text:style-name="T7">: Dominante statistique (/12 points)</text:span></text:p>
      <text:p text:style-name="P24"/>
      <text:p text:style-name="Standard"><text:span text:style-name="T9">Exercice 1 </text:span>: <text:s/></text:p>
      <text:p text:style-name="Standard">Une commune de 20 000 habitants a recensé, dans le tableau ci-dessous, la quantité des différents déchets ménagers produits en une année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Standard"><text:span text:style-name="T6">nature des déchets</text:span></text:p>
          </table:table-cell>
          <table:table-cell table:style-name="Tableau4.A1" office:value-type="string">
            <text:p text:style-name="P1"><text:span text:style-name="T6">masse (en tonnes)</text:span></text:p>
          </table:table-cell>
          <table:table-cell table:style-name="Tableau4.A1" office:value-type="string">
            <text:p text:style-name="P1"><text:span text:style-name="T6">fréquence (en %)</text:span></text:p>
          </table:table-cell>
          <table:table-cell table:style-name="Tableau4.D1" office:value-type="string">
            <text:p text:style-name="P1"><text:span text:style-name="T6">mesure du secteur angulaire (arrondie au degré)</text:span></text:p>
          </table:table-cell>
        </table:table-row>
        <table:table-row table:style-name="Tableau4.1">
          <table:table-cell table:style-name="Tableau4.A1" office:value-type="string">
            <text:p text:style-name="Standard">papiers-cartons</text:p>
          </table:table-cell>
          <table:table-cell table:style-name="Tableau4.A1" office:value-type="string">
            <text:p text:style-name="P1">2 700</text:p>
          </table:table-cell>
          <table:table-cell table:style-name="Tableau4.A1" office:value-type="string">
            <text:p text:style-name="P15">…</text:p>
          </table:table-cell>
          <table:table-cell table:style-name="Tableau4.D1" office:value-type="string">
            <text:p text:style-name="P1">108</text:p>
          </table:table-cell>
        </table:table-row>
        <table:table-row table:style-name="Tableau4.1">
          <table:table-cell table:style-name="Tableau4.A1" office:value-type="string">
            <text:p text:style-name="Standard">verre</text:p>
          </table:table-cell>
          <table:table-cell table:style-name="Tableau4.A1" office:value-type="string">
            <text:p text:style-name="P15">…</text:p>
          </table:table-cell>
          <table:table-cell table:style-name="Tableau4.A1" office:value-type="string">
            <text:p text:style-name="P1">12</text:p>
          </table:table-cell>
          <table:table-cell table:style-name="Tableau4.D1" office:value-type="string">
            <text:p text:style-name="P15">…</text:p>
          </table:table-cell>
        </table:table-row>
        <table:table-row table:style-name="Tableau4.1">
          <table:table-cell table:style-name="Tableau4.A1" office:value-type="string">
            <text:p text:style-name="Standard">plastiques</text:p>
          </table:table-cell>
          <table:table-cell table:style-name="Tableau4.A1" office:value-type="string">
            <text:p text:style-name="P1">630</text:p>
          </table:table-cell>
          <table:table-cell table:style-name="Tableau4.A1" office:value-type="string">
            <text:p text:style-name="P1">7</text:p>
          </table:table-cell>
          <table:table-cell table:style-name="Tableau4.D1" office:value-type="string">
            <text:p text:style-name="P1">25</text:p>
          </table:table-cell>
        </table:table-row>
        <table:table-row table:style-name="Tableau4.1">
          <table:table-cell table:style-name="Tableau4.A1" office:value-type="string">
            <text:p text:style-name="Standard">textiles</text:p>
          </table:table-cell>
          <table:table-cell table:style-name="Tableau4.A1" office:value-type="string">
            <text:p text:style-name="P1">450</text:p>
          </table:table-cell>
          <table:table-cell table:style-name="Tableau4.A1" office:value-type="string">
            <text:p text:style-name="P1">5</text:p>
          </table:table-cell>
          <table:table-cell table:style-name="Tableau4.D1" office:value-type="string">
            <text:p text:style-name="P15">…</text:p>
          </table:table-cell>
        </table:table-row>
        <table:table-row table:style-name="Tableau4.1">
          <table:table-cell table:style-name="Tableau4.A1" office:value-type="string">
            <text:p text:style-name="Standard">déchets verts</text:p>
          </table:table-cell>
          <table:table-cell table:style-name="Tableau4.A1" office:value-type="string">
            <text:p text:style-name="P15">…</text:p>
          </table:table-cell>
          <table:table-cell table:style-name="Tableau4.A1" office:value-type="string">
            <text:p text:style-name="P1">29</text:p>
          </table:table-cell>
          <table:table-cell table:style-name="Tableau4.D1" office:value-type="string">
            <text:p text:style-name="P1">105</text:p>
          </table:table-cell>
        </table:table-row>
        <table:table-row table:style-name="Tableau4.1">
          <table:table-cell table:style-name="Tableau4.A1" office:value-type="string">
            <text:p text:style-name="Standard">divers</text:p>
          </table:table-cell>
          <table:table-cell table:style-name="Tableau4.A1" office:value-type="string">
            <text:p text:style-name="P1">1 530</text:p>
          </table:table-cell>
          <table:table-cell table:style-name="Tableau4.A1" office:value-type="string">
            <text:p text:style-name="P1">17</text:p>
          </table:table-cell>
          <table:table-cell table:style-name="Tableau4.D1" office:value-type="string">
            <text:p text:style-name="P1">61</text:p>
          </table:table-cell>
        </table:table-row>
        <table:table-row table:style-name="Tableau4.1">
          <table:table-cell table:style-name="Tableau4.A1" office:value-type="string">
            <text:p text:style-name="Standard">TOTAL</text:p>
          </table:table-cell>
          <table:table-cell table:style-name="Tableau4.A1" office:value-type="string">
            <text:p text:style-name="P1">9 000</text:p>
          </table:table-cell>
          <table:table-cell table:style-name="Tableau4.A1" office:value-type="string">
            <text:p text:style-name="P1">100</text:p>
          </table:table-cell>
          <table:table-cell table:style-name="Tableau4.D1" office:value-type="string">
            <text:p text:style-name="P1">360</text:p>
          </table:table-cell>
        </table:table-row>
      </table:table>
      <text:p text:style-name="Standard"/>
      <text:list xml:id="list6570097370250090697" text:style-name="WW8Num15">
        <text:list-item>
          <text:p text:style-name="P45"><text:span text:style-name="T6">Compléter</text:span> <text:s/>le tableau ci-dessus.</text:p>
        </text:list-item>
        <text:list-item>
          <text:p text:style-name="P45"><text:span text:style-name="T6">Compléter</text:span> le diagramme circulaire situé sur l’annexe.</text:p>
        </text:list-item>
        <text:list-item>
          <text:p text:style-name="P45"><text:span text:style-name="T6">Calculer</text:span>, en kilogramme, la masse de papiers-cartons produit en une année par un habitant.</text:p>
        </text:list-item>
      </text:list>
      <text:p text:style-name="P43">…………………………………………………………………………………………………………</text:p>
      <text:p text:style-name="P23"/>
      <text:p text:style-name="P23"><draw:g text:anchor-type="char" draw:z-index="15" draw:style-name="gr23"><draw:custom-shape draw:style-name="gr24" draw:text-style-name="P55" svg:width="0.7878in" svg:height="2.2413in" svg:x="3.4276in" svg:y="0.5689in"><text:p/><draw:enhanced-geometry svg:viewBox="0 0 21600 21600" draw:type="rectangle" draw:enhanced-path="M 0 0 L 21600 0 21600 21600 0 21600 0 0 Z N"/></draw:custom-shape><draw:frame draw:style-name="gr25" draw:text-style-name="P55" svg:width="0.787in" svg:height="0.3732in" svg:x="6.1957in" svg:y="0.3709in"><draw:text-box><text:p text:style-name="P55"><text:span text:style-name="T29">400 foyers</text:span></text:p></draw:text-box></draw:frame><draw:custom-shape draw:style-name="gr26" draw:text-style-name="P55" svg:width="0.7878in" svg:height="1.8677in" svg:x="4.2173in" svg:y="0.9425in"><text:p/><draw:enhanced-geometry svg:viewBox="0 0 21600 21600" draw:type="rectangle" draw:enhanced-path="M 0 0 L 21600 0 21600 21600 0 21600 0 0 Z N"/></draw:custom-shape><draw:custom-shape draw:style-name="gr24" draw:text-style-name="P55" svg:width="0.7878in" svg:height="1.1205in" svg:x="4.9945in" svg:y="1.6791in"><text:p/><draw:enhanced-geometry svg:viewBox="0 0 21600 21600" draw:type="rectangle" draw:enhanced-path="M 0 0 L 21600 0 21600 21600 0 21600 0 0 Z N"/></draw:custom-shape><draw:custom-shape draw:style-name="gr26" draw:text-style-name="P55" svg:width="0.787in" svg:height="0.3732in" svg:x="5.7819in" svg:y="2.4264in"><text:p/><draw:enhanced-geometry svg:viewBox="0 0 21600 21600" draw:type="rectangle" draw:enhanced-path="M 0 0 L 21600 0 21600 21600 0 21600 0 0 Z N"/></draw:custom-shape><draw:g draw:style-name="gr27"><draw:line draw:style-name="gr28" draw:text-style-name="P54" svg:x1="3.4276in" svg:y1="0.1882in" svg:x2="3.4276in" svg:y2="2.8028in"><text:p/></draw:line><draw:line draw:style-name="gr28" draw:text-style-name="P54" svg:x1="3.624in" svg:y1="0.1882in" svg:x2="3.624in" svg:y2="2.8028in"><text:p/></draw:line><draw:line draw:style-name="gr28" draw:text-style-name="P54" svg:x1="3.8213in" svg:y1="0.1882in" svg:x2="3.8213in" svg:y2="2.8028in"><text:p/></draw:line><draw:line draw:style-name="gr28" draw:text-style-name="P54" svg:x1="4.0181in" svg:y1="0.1882in" svg:x2="4.0181in" svg:y2="2.8028in"><text:p/></draw:line><draw:line draw:style-name="gr28" draw:text-style-name="P54" svg:x1="4.215in" svg:y1="0.1882in" svg:x2="4.215in" svg:y2="2.8028in"><text:p/></draw:line><draw:line draw:style-name="gr28" draw:text-style-name="P54" svg:x1="4.4118in" svg:y1="0.1882in" svg:x2="4.4118in" svg:y2="2.8028in"><text:p/></draw:line><draw:line draw:style-name="gr28" draw:text-style-name="P54" svg:x1="4.6091in" svg:y1="0.1882in" svg:x2="4.6091in" svg:y2="2.8028in"><text:p/></draw:line><draw:line draw:style-name="gr28" draw:text-style-name="P54" svg:x1="4.8055in" svg:y1="0.1882in" svg:x2="4.8055in" svg:y2="2.8028in"><text:p/></draw:line><draw:line draw:style-name="gr28" draw:text-style-name="P54" svg:x1="5.0028in" svg:y1="0.1882in" svg:x2="5.0028in" svg:y2="2.8028in"><text:p/></draw:line><draw:line draw:style-name="gr28" draw:text-style-name="P54" svg:x1="5.1992in" svg:y1="0.1882in" svg:x2="5.1992in" svg:y2="2.8028in"><text:p/></draw:line><draw:line draw:style-name="gr28" draw:text-style-name="P54" svg:x1="5.3965in" svg:y1="0.1882in" svg:x2="5.3965in" svg:y2="2.8028in"><text:p/></draw:line><draw:line draw:style-name="gr28" draw:text-style-name="P54" svg:x1="5.5929in" svg:y1="0.1882in" svg:x2="5.5929in" svg:y2="2.8028in"><text:p/></draw:line><draw:line draw:style-name="gr28" draw:text-style-name="P54" svg:x1="5.7902in" svg:y1="0.1882in" svg:x2="5.7902in" svg:y2="2.8028in"><text:p/></draw:line><draw:line draw:style-name="gr28" draw:text-style-name="P54" svg:x1="5.9866in" svg:y1="0.1882in" svg:x2="5.9866in" svg:y2="2.8028in"><text:p/></draw:line><draw:line draw:style-name="gr28" draw:text-style-name="P54" svg:x1="6.1839in" svg:y1="0.1882in" svg:x2="6.1839in" svg:y2="2.8028in"><text:p/></draw:line><draw:line draw:style-name="gr28" draw:text-style-name="P54" svg:x1="6.3803in" svg:y1="0.1882in" svg:x2="6.3803in" svg:y2="2.8028in"><text:p/></draw:line><draw:line draw:style-name="gr28" draw:text-style-name="P54" svg:x1="6.5768in" svg:y1="0.1882in" svg:x2="6.5768in" svg:y2="2.8028in"><text:p/></draw:line><draw:line draw:style-name="gr28" draw:text-style-name="P54" svg:x1="6.774in" svg:y1="0.1882in" svg:x2="6.774in" svg:y2="2.8028in"><text:p/></draw:line><draw:line draw:style-name="gr28" draw:text-style-name="P54" svg:x1="6.9709in" svg:y1="0.1882in" svg:x2="6.9709in" svg:y2="2.8028in"><text:p/></draw:line><draw:line draw:style-name="gr28" draw:text-style-name="P54" svg:x1="7.1681in" svg:y1="0.1882in" svg:x2="7.1681in" svg:y2="2.8028in"><text:p/></draw:line><draw:line draw:style-name="gr28" draw:text-style-name="P54" svg:x1="7.3646in" svg:y1="0.1882in" svg:x2="7.3646in" svg:y2="2.8028in"><text:p/></draw:line><draw:line draw:style-name="gr28" draw:text-style-name="P54" svg:x1="3.4276in" svg:y1="0.1882in" svg:x2="7.3642in" svg:y2="0.1882in"><text:p/></draw:line><draw:line draw:style-name="gr28" draw:text-style-name="P54" svg:x1="3.4276in" svg:y1="0.3744in" svg:x2="7.3642in" svg:y2="0.3744in"><text:p/></draw:line><draw:line draw:style-name="gr28" draw:text-style-name="P54" svg:x1="3.4276in" svg:y1="0.561in" svg:x2="7.3642in" svg:y2="0.561in"><text:p/></draw:line><draw:line draw:style-name="gr28" draw:text-style-name="P54" svg:x1="3.4276in" svg:y1="0.748in" svg:x2="7.3642in" svg:y2="0.748in"><text:p/></draw:line><draw:line draw:style-name="gr28" draw:text-style-name="P54" svg:x1="3.4276in" svg:y1="0.9346in" svg:x2="7.3642in" svg:y2="0.9346in"><text:p/></draw:line><draw:line draw:style-name="gr28" draw:text-style-name="P54" svg:x1="3.4276in" svg:y1="1.1217in" svg:x2="7.3642in" svg:y2="1.1217in"><text:p/></draw:line><draw:line draw:style-name="gr28" draw:text-style-name="P54" svg:x1="3.4276in" svg:y1="1.3083in" svg:x2="7.3642in" svg:y2="1.3083in"><text:p/></draw:line><draw:line draw:style-name="gr28" draw:text-style-name="P54" svg:x1="3.4276in" svg:y1="1.4953in" svg:x2="7.3642in" svg:y2="1.4953in"><text:p/></draw:line><draw:line draw:style-name="gr28" draw:text-style-name="P54" svg:x1="3.4276in" svg:y1="1.6819in" svg:x2="7.3642in" svg:y2="1.6819in"><text:p/></draw:line><draw:line draw:style-name="gr28" draw:text-style-name="P54" svg:x1="3.4276in" svg:y1="1.8681in" svg:x2="7.3642in" svg:y2="1.8681in"><text:p/></draw:line><draw:line draw:style-name="gr28" draw:text-style-name="P54" svg:x1="3.4276in" svg:y1="2.0555in" svg:x2="7.3642in" svg:y2="2.0555in"><text:p/></draw:line><draw:line draw:style-name="gr28" draw:text-style-name="P54" svg:x1="3.4276in" svg:y1="2.2417in" svg:x2="7.3642in" svg:y2="2.2417in"><text:p/></draw:line><draw:line draw:style-name="gr28" draw:text-style-name="P54" svg:x1="3.4276in" svg:y1="2.4291in" svg:x2="7.3642in" svg:y2="2.4291in"><text:p/></draw:line><draw:line draw:style-name="gr28" draw:text-style-name="P54" svg:x1="3.4276in" svg:y1="2.6154in" svg:x2="7.3642in" svg:y2="2.6154in"><text:p/></draw:line><draw:line draw:style-name="gr28" draw:text-style-name="P54" svg:x1="3.4276in" svg:y1="2.8028in" svg:x2="7.3642in" svg:y2="2.8028in"><text:p/></draw:line></draw:g><draw:g draw:style-name="gr27"><draw:line draw:style-name="gr29" draw:text-style-name="P54" svg:x1="3.4276in" svg:y1="2.802in" svg:x2="7.3642in" svg:y2="2.802in"><text:p/></draw:line><draw:line draw:style-name="gr30" draw:text-style-name="P54" svg:x1="3.4276in" svg:y1="2.7764in" svg:x2="3.4276in" svg:y2="2.8417in"><text:p/></draw:line><draw:line draw:style-name="gr30" draw:text-style-name="P54" svg:x1="3.8213in" svg:y1="2.7764in" svg:x2="3.8213in" svg:y2="2.8417in"><text:p/></draw:line><draw:line draw:style-name="gr30" draw:text-style-name="P54" svg:x1="4.215in" svg:y1="2.7764in" svg:x2="4.215in" svg:y2="2.8417in"><text:p/></draw:line><draw:line draw:style-name="gr30" draw:text-style-name="P54" svg:x1="4.6091in" svg:y1="2.7764in" svg:x2="4.6091in" svg:y2="2.8417in"><text:p/></draw:line><draw:line draw:style-name="gr30" draw:text-style-name="P54" svg:x1="5.0028in" svg:y1="2.7764in" svg:x2="5.0028in" svg:y2="2.8417in"><text:p/></draw:line><draw:line draw:style-name="gr30" draw:text-style-name="P54" svg:x1="5.3965in" svg:y1="2.7764in" svg:x2="5.3965in" svg:y2="2.8417in"><text:p/></draw:line><draw:line draw:style-name="gr30" draw:text-style-name="P54" svg:x1="5.7902in" svg:y1="2.7764in" svg:x2="5.7902in" svg:y2="2.8417in"><text:p/></draw:line><draw:line draw:style-name="gr30" draw:text-style-name="P54" svg:x1="6.1839in" svg:y1="2.7764in" svg:x2="6.1839in" svg:y2="2.8417in"><text:p/></draw:line><draw:line draw:style-name="gr30" draw:text-style-name="P54" svg:x1="6.5768in" svg:y1="2.7764in" svg:x2="6.5768in" svg:y2="2.8417in"><text:p/></draw:line><draw:line draw:style-name="gr30" draw:text-style-name="P54" svg:x1="6.9709in" svg:y1="2.7764in" svg:x2="6.9709in" svg:y2="2.8417in"><text:p/></draw:line></draw:g><draw:frame draw:style-name="gr31" draw:text-style-name="P54" svg:width="0.2713in" svg:height="0.2606in" svg:x="3.2165in" svg:y="2.8161in"><draw:text-box><text:p text:style-name="P54"><text:span text:style-name="T27">0</text:span></text:p></draw:text-box></draw:frame><draw:frame draw:style-name="gr32" draw:text-style-name="P54" svg:width="0.3406in" svg:height="0.2606in" svg:x="3.6102in" svg:y="2.8161in"><draw:text-box><text:p text:style-name="P54"><text:span text:style-name="T27">10</text:span></text:p></draw:text-box></draw:frame><draw:frame draw:style-name="gr32" draw:text-style-name="P54" svg:width="0.3406in" svg:height="0.2606in" svg:x="4.0039in" svg:y="2.8161in"><draw:text-box><text:p text:style-name="P54"><text:span text:style-name="T27">20</text:span></text:p></draw:text-box></draw:frame><draw:frame draw:style-name="gr32" draw:text-style-name="P54" svg:width="0.3406in" svg:height="0.2606in" svg:x="4.3976in" svg:y="2.8161in"><draw:text-box><text:p text:style-name="P54"><text:span text:style-name="T27">30</text:span></text:p></draw:text-box></draw:frame><draw:frame draw:style-name="gr32" draw:text-style-name="P54" svg:width="0.3406in" svg:height="0.2606in" svg:x="4.7917in" svg:y="2.8161in"><draw:text-box><text:p text:style-name="P54"><text:span text:style-name="T27">40</text:span></text:p></draw:text-box></draw:frame><draw:frame draw:style-name="gr32" draw:text-style-name="P54" svg:width="0.3406in" svg:height="0.2606in" svg:x="5.1854in" svg:y="2.8161in"><draw:text-box><text:p text:style-name="P54"><text:span text:style-name="T27">50</text:span></text:p></draw:text-box></draw:frame><draw:frame draw:style-name="gr32" draw:text-style-name="P54" svg:width="0.3406in" svg:height="0.2606in" svg:x="5.5791in" svg:y="2.8161in"><draw:text-box><text:p text:style-name="P54"><text:span text:style-name="T27">60</text:span></text:p></draw:text-box></draw:frame><draw:frame draw:style-name="gr32" draw:text-style-name="P54" svg:width="0.3406in" svg:height="0.2606in" svg:x="5.9728in" svg:y="2.8161in"><draw:text-box><text:p text:style-name="P54"><text:span text:style-name="T27">70</text:span></text:p></draw:text-box></draw:frame><draw:frame draw:style-name="gr32" draw:text-style-name="P54" svg:width="0.3406in" svg:height="0.2606in" svg:x="6.3665in" svg:y="2.8161in"><draw:text-box><text:p text:style-name="P54"><text:span text:style-name="T27">80</text:span></text:p></draw:text-box></draw:frame><draw:frame draw:style-name="gr32" draw:text-style-name="P54" svg:width="0.3406in" svg:height="0.2606in" svg:x="6.7602in" svg:y="2.8161in"><draw:text-box><text:p text:style-name="P54"><text:span text:style-name="T27">90</text:span></text:p></draw:text-box></draw:frame><draw:frame draw:style-name="gr33" draw:text-style-name="P54" svg:width="0.4098in" svg:height="0.2606in" svg:x="7.1539in" svg:y="2.8161in"><draw:text-box><text:p text:style-name="P54"><text:span text:style-name="T27">100</text:span></text:p></draw:text-box></draw:frame><draw:frame draw:style-name="gr34" draw:text-style-name="P57" svg:width="1.174in" svg:height="0.5752in" svg:x="6.35in" svg:y="3.0618in"><draw:text-box><text:p text:style-name="P57"><text:span text:style-name="T28">masse de déchets</text:span></text:p><text:p text:style-name="P57"><text:span text:style-name="T28"><text:s/></text:span><text:span text:style-name="T28">(en kg) </text:span></text:p></draw:text-box></draw:frame></draw:g>Exercice 2: </text:p>
      <text:p text:style-name="Standard">Les services d’une mairie ont réalisé une étude sur la masse des déchets produits par les foyers de la commune en une semaine.</text:p>
      <text:p text:style-name="Standard">L’histogramme ci-contre présente les résultats de cette étude.</text:p>
      <text:p text:style-name="Standard"/>
      <text:p text:style-name="Standard"/>
      <text:p text:style-name="Standard"/>
      <text:list xml:id="list5097953517612658548" text:style-name="WW8Num5">
        <text:list-item>
          <text:p text:style-name="P46"><text:span text:style-name="T6">Compléter</text:span>, à l’aide de l’histogramme, la colonne <text:s/>"nombre de foyers" de cette étude.</text:p>
        </text:list-item>
      </text:list>
      <text:p text:style-name="Standard"/>
      <text:p text:style-name="P13"><text:s text:c="9"/></text:p>
      <text:p text:style-name="Standard"><draw:frame draw:style-name="fr3" draw:name="Cadre5" text:anchor-type="paragraph" svg:y="1.1366in" svg:width="4.3154in" draw:z-index="0"><draw:text-box fo:min-height="0.0228in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row table:style-name="Tableau5.1"><table:table-cell table:style-name="Tableau5.A1" office:value-type="string"><text:p text:style-name="P1">masse de déchets (en kg)</text:p></table:table-cell><table:table-cell table:style-name="Tableau5.A1" office:value-type="string"><text:p text:style-name="P1">nombre de foyers <text:s/></text:p></table:table-cell><table:table-cell table:style-name="Tableau5.A1" office:value-type="string"><text:p text:style-name="P1">centre de classe </text:p></table:table-cell><table:table-cell table:style-name="Tableau5.D1" office:value-type="string"><text:p text:style-name="P2"/></table:table-cell></table:table-row><table:table-row table:style-name="Tableau5.1"><table:table-cell table:style-name="Tableau5.A1" office:value-type="string"><text:p text:style-name="P1">[0;20[</text:p></table:table-cell><table:table-cell table:style-name="Tableau5.A1" office:value-type="string"><text:p text:style-name="P2"/></table:table-cell><table:table-cell table:style-name="Tableau5.A1" office:value-type="string"><text:p text:style-name="P2"/></table:table-cell><table:table-cell table:style-name="Tableau5.D1" office:value-type="string"><text:p text:style-name="P2"/></table:table-cell></table:table-row><table:table-row table:style-name="Tableau5.1"><table:table-cell table:style-name="Tableau5.A1" office:value-type="string"><text:p text:style-name="P1">[20;40[</text:p></table:table-cell><table:table-cell table:style-name="Tableau5.A1" office:value-type="string"><text:p text:style-name="P2"/></table:table-cell><table:table-cell table:style-name="Tableau5.A1" office:value-type="string"><text:p text:style-name="P2"/></table:table-cell><table:table-cell table:style-name="Tableau5.D1" office:value-type="string"><text:p text:style-name="P2"/></table:table-cell></table:table-row><table:table-row table:style-name="Tableau5.1"><table:table-cell table:style-name="Tableau5.A1" office:value-type="string"><text:p text:style-name="P1">[40;60[</text:p></table:table-cell><table:table-cell table:style-name="Tableau5.A1" office:value-type="string"><text:p text:style-name="P2"/></table:table-cell><table:table-cell table:style-name="Tableau5.A1" office:value-type="string"><text:p text:style-name="P2"/></table:table-cell><table:table-cell table:style-name="Tableau5.D1" office:value-type="string"><text:p text:style-name="P2"/></table:table-cell></table:table-row><table:table-row table:style-name="Tableau5.1"><table:table-cell table:style-name="Tableau5.A1" office:value-type="string"><text:p text:style-name="P1">[60;80[</text:p></table:table-cell><table:table-cell table:style-name="Tableau5.A1" office:value-type="string"><text:p text:style-name="P2"/></table:table-cell><table:table-cell table:style-name="Tableau5.A1" office:value-type="string"><text:p text:style-name="P2"/></table:table-cell><table:table-cell table:style-name="Tableau5.D1" office:value-type="string"><text:p text:style-name="P2"/></table:table-cell></table:table-row><table:table-row table:style-name="Tableau5.1"><table:table-cell table:style-name="Tableau5.A1" office:value-type="string"><text:p text:style-name="P1">TOTAL</text:p></table:table-cell><table:table-cell table:style-name="Tableau5.A1" office:value-type="string"><text:p text:style-name="P1">6 000</text:p></table:table-cell><table:table-cell table:style-name="Tableau5.C6" office:value-type="string"><text:p text:style-name="P2"/></table:table-cell><table:table-cell table:style-name="Tableau5.D1" office:value-type="string"><text:p text:style-name="P2"/></table:table-cell></table:table-row></table:table></draw:text-box></draw:frame></text:p>
      <text:p text:style-name="P1"><draw:frame draw:style-name="fr2" draw:name="Cadre6" text:anchor-type="char" svg:x="0.0252in" svg:y="0.9654in" svg:width="2.9984in" svg:height="1.3728in" draw:z-index="8"><draw:text-box><text:p text:style-name="P28">2)<text:span text:style-name="T6"> <text:s/>Calculer</text:span>, en kilogramme, la</text:p><text:p text:style-name="P28"><text:span text:style-name="T4"><text:s text:c="5"/></text:span>masse moyenne de déchets </text:p><text:p text:style-name="P28"><text:span text:style-name="T4"><text:s text:c="5"/></text:span>produits en une semaine par foyer.</text:p><text:p text:style-name="P28"><text:span text:style-name="T4"><text:s text:c="5"/></text:span>Arrondir le résultat à l’unité.</text:p><text:p text:style-name="Standard"><text:tab/>………………………………….</text:p><text:p text:style-name="Standard"><text:tab/>…………………………………..</text:p></draw:text-box></draw:frame><text:line-break/></text:p>
      <text:p text:style-name="Standard"/>
      <text:p text:style-name="Standard"/>
      <text:p text:style-name="Standard"/>
      <text:p text:style-name="Standard"><text:span text:style-name="T11">PARTIE 3 </text:span><text:span text:style-name="T7">(OBLIGATOIRE <text:s/>/12 points)</text:span></text:p>
      <text:p text:style-name="P24"/>
      <text:h text:style-name="Heading_20_1" text:outline-level="1"><text:span text:style-name="T23">Pour cette partie, le candidat utilisera l’annexe.</text:span></text:h>
      <text:p text:style-name="Standard"/>
      <text:p text:style-name="Standard">Une association s’adresse à un traiteur pour l’organisation d’une soirée.</text:p>
      <text:p text:style-name="Standard">Le traiteur propose deux tarifs :</text:p>
      <text:list xml:id="list514866043050303890" text:style-name="WW8Num8">
        <text:list-item>
          <text:p text:style-name="P47">tarif A : 15 € par repas.</text:p>
        </text:list-item>
        <text:list-item>
          <text:p text:style-name="P47"><text:soft-page-break/>tarif B : 10 € par repas et 200 € pour le service.</text:p>
        </text:list-item>
      </text:list>
      <text:p text:style-name="Standard"/>
      <text:list xml:id="list2759489744500053663" text:style-name="WW8Num25">
        <text:list-item>
          <text:p text:style-name="P48">Etude du <text:span text:style-name="T6">tarif A.</text:span></text:p>
        </text:list-item>
      </text:list>
      <text:list xml:id="list180143196889380" text:continue-list="list180143470119569" text:style-name="WW8Num6">
        <text:list-item>
          <text:list>
            <text:list-item>
              <text:p text:style-name="P35"><text:span text:style-name="T6">Compléter</text:span> le tableau suivant :</text:p>
            </text:list-item>
          </text:list>
        </text:list-item>
      </text:list>
      <text:p text:style-name="P5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5"/>
        <table:table-column table:style-name="Tableau6.I"/>
        <table:table-row table:style-name="Tableau6.1">
          <table:table-cell table:style-name="Tableau6.A1" table:number-rows-spanned="2" office:value-type="string">
            <text:p text:style-name="P30">Tarif A</text:p>
          </table:table-cell>
          <table:table-cell table:style-name="Tableau6.B1" office:value-type="string">
            <text:p text:style-name="P1">nombre de repas</text:p>
            <text:p text:style-name="Standard"/>
          </table:table-cell>
          <table:table-cell table:style-name="Tableau6.B1" office:value-type="string">
            <text:p text:style-name="P1">0</text:p>
          </table:table-cell>
          <table:table-cell table:style-name="Tableau6.B1" office:value-type="string">
            <text:p text:style-name="P1">10</text:p>
          </table:table-cell>
          <table:table-cell table:style-name="Tableau6.B1" office:value-type="string">
            <text:p text:style-name="P15">…</text:p>
          </table:table-cell>
          <table:table-cell table:style-name="Tableau6.B1" office:value-type="string">
            <text:p text:style-name="P1">40</text:p>
          </table:table-cell>
          <table:table-cell table:style-name="Tableau6.B1" office:value-type="string">
            <text:p text:style-name="P1">60</text:p>
          </table:table-cell>
          <table:table-cell table:style-name="Tableau6.B1" office:value-type="string">
            <text:p text:style-name="P15">…</text:p>
          </table:table-cell>
          <table:table-cell table:style-name="Tableau6.I1" office:value-type="string">
            <text:p text:style-name="P1">100</text:p>
          </table:table-cell>
        </table:table-row>
        <table:table-row table:style-name="Tableau6.1">
          <table:covered-table-cell/>
          <table:table-cell table:style-name="Tableau6.B1" office:value-type="string">
            <text:p text:style-name="P1">montant en €</text:p>
            <text:p text:style-name="P1"/>
          </table:table-cell>
          <table:table-cell table:style-name="Tableau6.B1" office:value-type="string">
            <text:p text:style-name="P1">0</text:p>
          </table:table-cell>
          <table:table-cell table:style-name="Tableau6.B1" office:value-type="string">
            <text:p text:style-name="P15">…</text:p>
          </table:table-cell>
          <table:table-cell table:style-name="Tableau6.B1" office:value-type="string">
            <text:p text:style-name="P1">375</text:p>
          </table:table-cell>
          <table:table-cell table:style-name="Tableau6.B1" office:value-type="string">
            <text:p text:style-name="P1">600</text:p>
          </table:table-cell>
          <table:table-cell table:style-name="Tableau6.B1" office:value-type="string">
            <text:p text:style-name="P15">…</text:p>
          </table:table-cell>
          <table:table-cell table:style-name="Tableau6.B1" office:value-type="string">
            <text:p text:style-name="P1">1 125</text:p>
          </table:table-cell>
          <table:table-cell table:style-name="Tableau6.I1" office:value-type="string">
            <text:p text:style-name="P1">1 500</text:p>
          </table:table-cell>
        </table:table-row>
      </table:table>
      <text:p text:style-name="Standard"/>
      <text:list xml:id="list180142894189730" text:continue-numbering="true" text:style-name="WW8Num6">
        <text:list-item>
          <text:list>
            <text:list-item>
              <text:p text:style-name="P35">Dans le repère de l’annexe, <text:span text:style-name="T6">placer</text:span> les points dont les coordonnées figurent dans le tableau ci-dessus.</text:p>
            </text:list-item>
          </text:list>
        </text:list-item>
      </text:list>
      <text:p text:style-name="P52"/>
      <text:list xml:id="list180142440226243" text:continue-numbering="true" text:style-name="WW8Num6">
        <text:list-item>
          <text:list>
            <text:list-item>
              <text:p text:style-name="P35"><text:span text:style-name="T6">Tracer</text:span> la droite passant par ces points.</text:p>
            </text:list-item>
          </text:list>
        </text:list-item>
      </text:list>
      <text:p text:style-name="P51"/>
      <text:list xml:id="list180144128979299" text:continue-list="list2759489744500053663" text:style-name="WW8Num25">
        <text:list-item>
          <text:p text:style-name="P48">Etude du <text:span text:style-name="T6">tarif B</text:span>.</text:p>
        </text:list-item>
      </text:list>
      <text:p text:style-name="List_20_Paragraph">La droite tracée en annexe permet de déterminer le montant du tarif B en fonction du nombre de repas.</text:p>
      <text:p text:style-name="List_20_Paragraph"><text:span text:style-name="T6">Compléter</text:span> le tableau ci-dessous, à l’aide de cette représentation graphique.</text:p>
      <text:p text:style-name="List_20_Paragraph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table:number-rows-spanned="2" office:value-type="string">
            <text:p text:style-name="P29"><text:span text:style-name="T6">Tarif B</text:span></text:p>
          </table:table-cell>
          <table:table-cell table:style-name="Tableau7.B1" office:value-type="string">
            <text:p text:style-name="P1">nombre de repas</text:p>
          </table:table-cell>
          <table:table-cell table:style-name="Tableau7.B1" office:value-type="string">
            <text:p text:style-name="P1">0</text:p>
          </table:table-cell>
          <table:table-cell table:style-name="Tableau7.B1" office:value-type="string">
            <text:p text:style-name="P1">30</text:p>
          </table:table-cell>
          <table:table-cell table:style-name="Tableau7.B1" office:value-type="string">
            <text:p text:style-name="P15">…</text:p>
          </table:table-cell>
          <table:table-cell table:style-name="Tableau7.B1" office:value-type="string">
            <text:p text:style-name="P1">80</text:p>
          </table:table-cell>
          <table:table-cell table:style-name="Tableau7.G1" office:value-type="string">
            <text:p text:style-name="P1">100</text:p>
          </table:table-cell>
        </table:table-row>
        <table:table-row table:style-name="Tableau7.2">
          <table:covered-table-cell/>
          <table:table-cell table:style-name="Tableau7.B1" office:value-type="string">
            <text:p text:style-name="P1">montant en €</text:p>
            <text:p text:style-name="P1"/>
          </table:table-cell>
          <table:table-cell table:style-name="Tableau7.B1" office:value-type="string">
            <text:p text:style-name="P15">…</text:p>
          </table:table-cell>
          <table:table-cell table:style-name="Tableau7.B1" office:value-type="string">
            <text:p text:style-name="P15">…</text:p>
          </table:table-cell>
          <table:table-cell table:style-name="Tableau7.B1" office:value-type="string">
            <text:p text:style-name="P1">700</text:p>
          </table:table-cell>
          <table:table-cell table:style-name="Tableau7.B1" office:value-type="string">
            <text:p text:style-name="P15">…</text:p>
          </table:table-cell>
          <table:table-cell table:style-name="Tableau7.G1" office:value-type="string">
            <text:p text:style-name="P1">1200</text:p>
          </table:table-cell>
        </table:table-row>
      </table:table>
      <text:p text:style-name="List_20_Paragraph"/>
      <text:p text:style-name="List_20_Paragraph"/>
      <text:list xml:id="list180143258574434" text:continue-numbering="true" text:style-name="WW8Num25">
        <text:list-item>
          <text:p text:style-name="P48"><text:span text:style-name="T6">Ecrire </text:span>les coordonnées du point d<text:span text:style-name="T24">’</text:span>intersection I des deux droites tracées en annexe.</text:p>
        </text:list-item>
      </text:list>
      <text:p text:style-name="P53"/>
      <text:p text:style-name="P53">I (…….. <text:s/>; <text:s/>……..)</text:p>
      <text:p text:style-name="P53"/>
      <text:p text:style-name="P53"/>
      <text:list xml:id="list180143801758734" text:continue-numbering="true" text:style-name="WW8Num25">
        <text:list-item>
          <text:p text:style-name="P48"><text:span text:style-name="T6">Indiquer</text:span> le nombre de repas pour lequel les tarifs A et B sont identiques.</text:p>
        </text:list-item>
      </text:list>
      <text:p text:style-name="List_20_Paragraph"><text:span text:style-name="T4">…………………………………………………………………………………………………………</text:span>.</text:p>
      <text:p text:style-name="List_20_Paragraph"/>
      <text:list xml:id="list180142707197102" text:continue-numbering="true" text:style-name="WW8Num25">
        <text:list-item>
          <text:p text:style-name="P48">A l’aide des droites tracées en annexe, <text:span text:style-name="T6">indiquer </text:span>le tarif le plus économique si l’association choisit de commander 75 repas au traiteur. <text:span text:style-name="T6">Présenter</text:span> la réponse sous forme d’une phrase et <text:span text:style-name="T6">laisser</text:span> apparents </text:p>
        </text:list-item>
      </text:list>
      <text:p text:style-name="List_20_Paragraph">les traits utiles à la lecture sur le graphique.</text:p>
      <text:p text:style-name="P26"><text:span text:style-name="T4">…………………………………………………………………………………………………</text:span>..</text:p>
      <text:p text:style-name="P51"/>
      <text:p text:style-name="P26"><text:span text:style-name="T4">…………………………………………………………………………………………………</text:span>..</text:p>
      <text:p text:style-name="P51"/>
      <text:p text:style-name="P51"/>
      <text:p text:style-name="List_20_Paragraph"/>
      <text:p text:style-name="P31"><draw:frame draw:style-name="fr4" draw:name="Cadre7" text:anchor-type="char" svg:x="4.1846in" svg:y="-0.1693in" svg:width="1.322in" svg:height="0.4126in" draw:z-index="14"><draw:text-box><text:p text:style-name="P25">ANNEXE</text:p></draw:text-box></draw:frame><draw:g text:anchor-type="char" draw:z-index="12" draw:style-name="gr3"><draw:frame draw:style-name="gr10" draw:text-style-name="P55" svg:width="0.3496in" svg:height="0.365in" svg:x="5.5256in" svg:y="5.6854in"><draw:text-box><text:p text:style-name="P55"><text:span text:style-name="T26">+</text:span></text:p></draw:text-box></draw:frame><draw:frame draw:style-name="gr10" draw:text-style-name="P55" svg:width="0.3496in" svg:height="0.365in" svg:x="6.7146in" svg:y="4.5484in"><draw:text-box><text:p text:style-name="P55"><text:span text:style-name="T26">+</text:span></text:p></draw:text-box></draw:frame><draw:frame draw:style-name="gr10" draw:text-style-name="P55" svg:width="0.3496in" svg:height="0.365in" svg:x="7.4929in" svg:y="3.7736in"><draw:text-box><text:p text:style-name="P55"><text:span text:style-name="T26">+</text:span></text:p></draw:text-box></draw:frame><draw:frame draw:style-name="gr10" draw:text-style-name="P55" svg:width="0.3496in" svg:height="0.365in" svg:x="8.6839in" svg:y="2.6248in"><draw:text-box><text:p text:style-name="P55"><text:span text:style-name="T26">+</text:span></text:p></draw:text-box></draw:frame><draw:frame draw:style-name="gr10" draw:text-style-name="P55" svg:width="0.3496in" svg:height="0.365in" svg:x="9.4543in" svg:y="1.8413in"><draw:text-box><text:p text:style-name="P55"><text:span text:style-name="T26">+</text:span></text:p></draw:text-box></draw:frame><draw:connector draw:style-name="gr11" draw:text-style-name="P54" draw:type="line" svg:x1="5.7102in" svg:y1="5.8976in" svg:x2="9.648in" svg:y2="2.0531in" svg:d="m14504 14980 10002-9765" svg:viewBox="0 0 10003 9767"><text:p/></draw:connector><draw:g draw:style-name="gr4"><draw:g draw:style-name="gr4"><draw:line draw:style-name="gr12" draw:text-style-name="P54" svg:x1="5.711in" svg:y1="6.6665in" svg:x2="5.711in" svg:y2="0.5146in"><text:p/></draw:line><draw:line draw:style-name="gr13" draw:text-style-name="P54" svg:x1="5.6835in" svg:y1="0.8992in" svg:x2="5.739in" svg:y2="0.8992in"><text:p/></draw:line><draw:line draw:style-name="gr13" draw:text-style-name="P54" svg:x1="5.6835in" svg:y1="1.2839in" svg:x2="5.739in" svg:y2="1.2839in"><text:p/></draw:line><draw:line draw:style-name="gr13" draw:text-style-name="P54" svg:x1="5.6835in" svg:y1="1.6685in" svg:x2="5.739in" svg:y2="1.6685in"><text:p/></draw:line><draw:line draw:style-name="gr13" draw:text-style-name="P54" svg:x1="5.6835in" svg:y1="2.0531in" svg:x2="5.739in" svg:y2="2.0531in"><text:p/></draw:line><draw:line draw:style-name="gr13" draw:text-style-name="P54" svg:x1="5.6835in" svg:y1="2.4374in" svg:x2="5.739in" svg:y2="2.4374in"><text:p/></draw:line><draw:line draw:style-name="gr13" draw:text-style-name="P54" svg:x1="5.6835in" svg:y1="2.822in" svg:x2="5.739in" svg:y2="2.822in"><text:p/></draw:line><draw:line draw:style-name="gr13" draw:text-style-name="P54" svg:x1="5.6835in" svg:y1="3.2067in" svg:x2="5.739in" svg:y2="3.2067in"><text:p/></draw:line><draw:line draw:style-name="gr13" draw:text-style-name="P54" svg:x1="5.6835in" svg:y1="3.5909in" svg:x2="5.739in" svg:y2="3.5909in"><text:p/></draw:line><draw:line draw:style-name="gr13" draw:text-style-name="P54" svg:x1="5.6835in" svg:y1="3.9748in" svg:x2="5.739in" svg:y2="3.9748in"><text:p/></draw:line><draw:line draw:style-name="gr13" draw:text-style-name="P54" svg:x1="5.6835in" svg:y1="4.3594in" svg:x2="5.739in" svg:y2="4.3594in"><text:p/></draw:line><draw:line draw:style-name="gr13" draw:text-style-name="P54" svg:x1="5.6835in" svg:y1="4.7441in" svg:x2="5.739in" svg:y2="4.7441in"><text:p/></draw:line><draw:line draw:style-name="gr13" draw:text-style-name="P54" svg:x1="5.6835in" svg:y1="5.1291in" svg:x2="5.739in" svg:y2="5.1291in"><text:p/></draw:line><draw:line draw:style-name="gr13" draw:text-style-name="P54" svg:x1="5.6835in" svg:y1="5.513in" svg:x2="5.739in" svg:y2="5.513in"><text:p/></draw:line><draw:line draw:style-name="gr13" draw:text-style-name="P54" svg:x1="5.6835in" svg:y1="5.8976in" svg:x2="5.739in" svg:y2="5.8976in"><text:p/></draw:line><draw:line draw:style-name="gr13" draw:text-style-name="P54" svg:x1="5.6835in" svg:y1="6.2823in" svg:x2="5.739in" svg:y2="6.2823in"><text:p/></draw:line><draw:line draw:style-name="gr13" draw:text-style-name="P54" svg:x1="5.6835in" svg:y1="6.6673in" svg:x2="5.739in" svg:y2="6.6673in"><text:p/></draw:line></draw:g><draw:g draw:style-name="gr4"><draw:line draw:style-name="gr14" draw:text-style-name="P54" svg:x1="5.711in" svg:y1="0.515in" svg:x2="5.711in" svg:y2="6.6669in"><text:p/></draw:line><draw:line draw:style-name="gr14" draw:text-style-name="P54" svg:x1="5.9075in" svg:y1="0.515in" svg:x2="5.9075in" svg:y2="6.6669in"><text:p/></draw:line><draw:line draw:style-name="gr14" draw:text-style-name="P54" svg:x1="6.1047in" svg:y1="0.515in" svg:x2="6.1047in" svg:y2="6.6669in"><text:p/></draw:line><draw:line draw:style-name="gr14" draw:text-style-name="P54" svg:x1="6.3016in" svg:y1="0.515in" svg:x2="6.3016in" svg:y2="6.6669in"><text:p/></draw:line><draw:line draw:style-name="gr14" draw:text-style-name="P54" svg:x1="6.4984in" svg:y1="0.515in" svg:x2="6.4984in" svg:y2="6.6669in"><text:p/></draw:line><draw:line draw:style-name="gr14" draw:text-style-name="P54" svg:x1="6.6953in" svg:y1="0.515in" svg:x2="6.6953in" svg:y2="6.6669in"><text:p/></draw:line><draw:line draw:style-name="gr14" draw:text-style-name="P54" svg:x1="6.8925in" svg:y1="0.515in" svg:x2="6.8925in" svg:y2="6.6669in"><text:p/></draw:line><draw:line draw:style-name="gr14" draw:text-style-name="P54" svg:x1="7.089in" svg:y1="0.515in" svg:x2="7.089in" svg:y2="6.6669in"><text:p/></draw:line><draw:line draw:style-name="gr14" draw:text-style-name="P54" svg:x1="7.2862in" svg:y1="0.515in" svg:x2="7.2862in" svg:y2="6.6669in"><text:p/></draw:line><draw:line draw:style-name="gr14" draw:text-style-name="P54" svg:x1="7.4827in" svg:y1="0.515in" svg:x2="7.4827in" svg:y2="6.6669in"><text:p/></draw:line><draw:line draw:style-name="gr14" draw:text-style-name="P54" svg:x1="7.6799in" svg:y1="0.515in" svg:x2="7.6799in" svg:y2="6.6669in"><text:p/></draw:line><draw:line draw:style-name="gr14" draw:text-style-name="P54" svg:x1="7.8764in" svg:y1="0.515in" svg:x2="7.8764in" svg:y2="6.6669in"><text:p/></draw:line><draw:line draw:style-name="gr14" draw:text-style-name="P54" svg:x1="8.0736in" svg:y1="0.515in" svg:x2="8.0736in" svg:y2="6.6669in"><text:p/></draw:line><draw:line draw:style-name="gr14" draw:text-style-name="P54" svg:x1="8.2701in" svg:y1="0.515in" svg:x2="8.2701in" svg:y2="6.6669in"><text:p/></draw:line><draw:line draw:style-name="gr14" draw:text-style-name="P54" svg:x1="8.4673in" svg:y1="0.515in" svg:x2="8.4673in" svg:y2="6.6669in"><text:p/></draw:line><draw:line draw:style-name="gr14" draw:text-style-name="P54" svg:x1="8.6638in" svg:y1="0.515in" svg:x2="8.6638in" svg:y2="6.6669in"><text:p/></draw:line><draw:line draw:style-name="gr14" draw:text-style-name="P54" svg:x1="8.8602in" svg:y1="0.515in" svg:x2="8.8602in" svg:y2="6.6669in"><text:p/></draw:line><draw:line draw:style-name="gr14" draw:text-style-name="P54" svg:x1="9.0575in" svg:y1="0.515in" svg:x2="9.0575in" svg:y2="6.6669in"><text:p/></draw:line><draw:line draw:style-name="gr14" draw:text-style-name="P54" svg:x1="9.2543in" svg:y1="0.515in" svg:x2="9.2543in" svg:y2="6.6669in"><text:p/></draw:line><draw:line draw:style-name="gr14" draw:text-style-name="P54" svg:x1="9.4516in" svg:y1="0.515in" svg:x2="9.4516in" svg:y2="6.6669in"><text:p/></draw:line><draw:line draw:style-name="gr14" draw:text-style-name="P54" svg:x1="9.648in" svg:y1="0.515in" svg:x2="9.648in" svg:y2="6.6669in"><text:p/></draw:line><draw:line draw:style-name="gr14" draw:text-style-name="P54" svg:x1="9.8453in" svg:y1="0.515in" svg:x2="9.8453in" svg:y2="6.6669in"><text:p/></draw:line><draw:line draw:style-name="gr14" draw:text-style-name="P54" svg:x1="10.0417in" svg:y1="0.515in" svg:x2="10.0417in" svg:y2="6.6669in"><text:p/></draw:line><draw:line draw:style-name="gr14" draw:text-style-name="P54" svg:x1="5.711in" svg:y1="0.515in" svg:x2="10.0417in" svg:y2="0.515in"><text:p/></draw:line><draw:line draw:style-name="gr14" draw:text-style-name="P54" svg:x1="5.711in" svg:y1="0.7067in" svg:x2="10.0417in" svg:y2="0.7067in"><text:p/></draw:line><draw:line draw:style-name="gr14" draw:text-style-name="P54" svg:x1="5.711in" svg:y1="0.8992in" svg:x2="10.0417in" svg:y2="0.8992in"><text:p/></draw:line><draw:line draw:style-name="gr14" draw:text-style-name="P54" svg:x1="5.711in" svg:y1="1.0913in" svg:x2="10.0417in" svg:y2="1.0913in"><text:p/></draw:line><draw:line draw:style-name="gr14" draw:text-style-name="P54" svg:x1="5.711in" svg:y1="1.2839in" svg:x2="10.0417in" svg:y2="1.2839in"><text:p/></draw:line><draw:line draw:style-name="gr14" draw:text-style-name="P54" svg:x1="5.711in" svg:y1="1.4756in" svg:x2="10.0417in" svg:y2="1.4756in"><text:p/></draw:line><draw:line draw:style-name="gr14" draw:text-style-name="P54" svg:x1="5.711in" svg:y1="1.6685in" svg:x2="10.0417in" svg:y2="1.6685in"><text:p/></draw:line><draw:line draw:style-name="gr14" draw:text-style-name="P54" svg:x1="5.711in" svg:y1="1.8602in" svg:x2="10.0417in" svg:y2="1.8602in"><text:p/></draw:line><draw:line draw:style-name="gr14" draw:text-style-name="P54" svg:x1="5.711in" svg:y1="2.0531in" svg:x2="10.0417in" svg:y2="2.0531in"><text:p/></draw:line><draw:line draw:style-name="gr14" draw:text-style-name="P54" svg:x1="5.711in" svg:y1="2.2449in" svg:x2="10.0417in" svg:y2="2.2449in"><text:p/></draw:line><draw:line draw:style-name="gr14" draw:text-style-name="P54" svg:x1="5.711in" svg:y1="2.4374in" svg:x2="10.0417in" svg:y2="2.4374in"><text:p/></draw:line><draw:line draw:style-name="gr14" draw:text-style-name="P54" svg:x1="5.711in" svg:y1="2.6295in" svg:x2="10.0417in" svg:y2="2.6295in"><text:p/></draw:line><draw:line draw:style-name="gr14" draw:text-style-name="P54" svg:x1="5.711in" svg:y1="2.822in" svg:x2="10.0417in" svg:y2="2.822in"><text:p/></draw:line><draw:line draw:style-name="gr14" draw:text-style-name="P54" svg:x1="5.711in" svg:y1="3.0138in" svg:x2="10.0417in" svg:y2="3.0138in"><text:p/></draw:line><draw:line draw:style-name="gr14" draw:text-style-name="P54" svg:x1="5.711in" svg:y1="3.2067in" svg:x2="10.0417in" svg:y2="3.2067in"><text:p/></draw:line><draw:line draw:style-name="gr14" draw:text-style-name="P54" svg:x1="5.711in" svg:y1="3.3984in" svg:x2="10.0417in" svg:y2="3.3984in"><text:p/></draw:line><draw:line draw:style-name="gr14" draw:text-style-name="P54" svg:x1="5.711in" svg:y1="3.5909in" svg:x2="10.0417in" svg:y2="3.5909in"><text:p/></draw:line><draw:line draw:style-name="gr14" draw:text-style-name="P54" svg:x1="5.711in" svg:y1="3.7831in" svg:x2="10.0417in" svg:y2="3.7831in"><text:p/></draw:line><draw:line draw:style-name="gr14" draw:text-style-name="P54" svg:x1="5.711in" svg:y1="3.9748in" svg:x2="10.0417in" svg:y2="3.9748in"><text:p/></draw:line><draw:line draw:style-name="gr14" draw:text-style-name="P54" svg:x1="5.711in" svg:y1="4.1677in" svg:x2="10.0417in" svg:y2="4.1677in"><text:p/></draw:line><draw:line draw:style-name="gr14" draw:text-style-name="P54" svg:x1="5.711in" svg:y1="4.3594in" svg:x2="10.0417in" svg:y2="4.3594in"><text:p/></draw:line><draw:line draw:style-name="gr14" draw:text-style-name="P54" svg:x1="5.711in" svg:y1="4.552in" svg:x2="10.0417in" svg:y2="4.552in"><text:p/></draw:line><draw:line draw:style-name="gr14" draw:text-style-name="P54" svg:x1="5.711in" svg:y1="4.7441in" svg:x2="10.0417in" svg:y2="4.7441in"><text:p/></draw:line><draw:line draw:style-name="gr14" draw:text-style-name="P54" svg:x1="5.711in" svg:y1="4.9366in" svg:x2="10.0417in" svg:y2="4.9366in"><text:p/></draw:line><draw:line draw:style-name="gr14" draw:text-style-name="P54" svg:x1="5.711in" svg:y1="5.1291in" svg:x2="10.0417in" svg:y2="5.1291in"><text:p/></draw:line><draw:line draw:style-name="gr14" draw:text-style-name="P54" svg:x1="5.711in" svg:y1="5.3213in" svg:x2="10.0417in" svg:y2="5.3213in"><text:p/></draw:line><draw:line draw:style-name="gr14" draw:text-style-name="P54" svg:x1="5.711in" svg:y1="5.513in" svg:x2="10.0417in" svg:y2="5.513in"><text:p/></draw:line><draw:line draw:style-name="gr14" draw:text-style-name="P54" svg:x1="5.711in" svg:y1="5.7059in" svg:x2="10.0417in" svg:y2="5.7059in"><text:p/></draw:line><draw:line draw:style-name="gr14" draw:text-style-name="P54" svg:x1="5.711in" svg:y1="5.8976in" svg:x2="10.0417in" svg:y2="5.8976in"><text:p/></draw:line><draw:line draw:style-name="gr14" draw:text-style-name="P54" svg:x1="5.711in" svg:y1="6.0894in" svg:x2="10.0417in" svg:y2="6.0894in"><text:p/></draw:line><draw:line draw:style-name="gr14" draw:text-style-name="P54" svg:x1="5.711in" svg:y1="6.2823in" svg:x2="10.0417in" svg:y2="6.2823in"><text:p/></draw:line><draw:line draw:style-name="gr14" draw:text-style-name="P54" svg:x1="5.711in" svg:y1="6.474in" svg:x2="10.0417in" svg:y2="6.474in"><text:p/></draw:line><draw:line draw:style-name="gr14" draw:text-style-name="P54" svg:x1="5.711in" svg:y1="6.6673in" svg:x2="10.0417in" svg:y2="6.6673in"><text:p/></draw:line></draw:g><draw:g draw:style-name="gr4"><draw:line draw:style-name="gr12" draw:text-style-name="P54" svg:x1="5.711in" svg:y1="6.6665in" svg:x2="10.0417in" svg:y2="6.6665in"><text:p/></draw:line><draw:line draw:style-name="gr13" draw:text-style-name="P54" svg:x1="5.711in" svg:y1="6.6402in" svg:x2="5.711in" svg:y2="6.7075in"><text:p/></draw:line><draw:line draw:style-name="gr13" draw:text-style-name="P54" svg:x1="6.1047in" svg:y1="6.6402in" svg:x2="6.1047in" svg:y2="6.7075in"><text:p/></draw:line><draw:line draw:style-name="gr13" draw:text-style-name="P54" svg:x1="6.4984in" svg:y1="6.6402in" svg:x2="6.4984in" svg:y2="6.7075in"><text:p/></draw:line><draw:line draw:style-name="gr13" draw:text-style-name="P54" svg:x1="6.8925in" svg:y1="6.6402in" svg:x2="6.8925in" svg:y2="6.7075in"><text:p/></draw:line><draw:line draw:style-name="gr13" draw:text-style-name="P54" svg:x1="7.2862in" svg:y1="6.6402in" svg:x2="7.2862in" svg:y2="6.7075in"><text:p/></draw:line><draw:line draw:style-name="gr13" draw:text-style-name="P54" svg:x1="7.6799in" svg:y1="6.6402in" svg:x2="7.6799in" svg:y2="6.7075in"><text:p/></draw:line><draw:line draw:style-name="gr13" draw:text-style-name="P54" svg:x1="8.0736in" svg:y1="6.6402in" svg:x2="8.0736in" svg:y2="6.7075in"><text:p/></draw:line><draw:line draw:style-name="gr13" draw:text-style-name="P54" svg:x1="8.4673in" svg:y1="6.6402in" svg:x2="8.4673in" svg:y2="6.7075in"><text:p/></draw:line><draw:line draw:style-name="gr13" draw:text-style-name="P54" svg:x1="8.8602in" svg:y1="6.6402in" svg:x2="8.8602in" svg:y2="6.7075in"><text:p/></draw:line><draw:line draw:style-name="gr13" draw:text-style-name="P54" svg:x1="9.2543in" svg:y1="6.6402in" svg:x2="9.2543in" svg:y2="6.7075in"><text:p/></draw:line><draw:line draw:style-name="gr13" draw:text-style-name="P54" svg:x1="9.648in" svg:y1="6.6402in" svg:x2="9.648in" svg:y2="6.7075in"><text:p/></draw:line></draw:g><draw:g draw:style-name="gr4"><draw:frame draw:style-name="gr15" draw:text-style-name="P54" svg:width="0.2634in" svg:height="0.2606in" svg:x="5.6091in" svg:y="6.6673in"><draw:text-box><text:p text:style-name="P54"><text:span text:style-name="T27"/></text:p></draw:text-box></draw:frame><draw:frame draw:style-name="gr16" draw:text-style-name="P54" svg:width="0.3406in" svg:height="0.2606in" svg:x="6.0028in" svg:y="6.6673in"><draw:text-box><text:p text:style-name="P54"><text:span text:style-name="T27">10</text:span></text:p></draw:text-box></draw:frame><draw:frame draw:style-name="gr15" draw:text-style-name="P54" svg:width="0.2634in" svg:height="0.2606in" svg:x="6.3965in" svg:y="6.6673in"><draw:text-box><text:p text:style-name="P54"><text:span text:style-name="T27"/></text:p></draw:text-box></draw:frame><draw:frame draw:style-name="gr15" draw:text-style-name="P54" svg:width="0.2634in" svg:height="0.2606in" svg:x="6.7902in" svg:y="6.6673in"><draw:text-box><text:p text:style-name="P54"><text:span text:style-name="T27"/></text:p></draw:text-box></draw:frame><draw:frame draw:style-name="gr15" draw:text-style-name="P54" svg:width="0.2634in" svg:height="0.2606in" svg:x="7.1839in" svg:y="6.6673in"><draw:text-box><text:p text:style-name="P54"><text:span text:style-name="T27"/></text:p></draw:text-box></draw:frame><draw:frame draw:style-name="gr15" draw:text-style-name="P54" svg:width="0.2634in" svg:height="0.2606in" svg:x="7.578in" svg:y="6.6673in"><draw:text-box><text:p text:style-name="P54"><text:span text:style-name="T27"/></text:p></draw:text-box></draw:frame><draw:frame draw:style-name="gr15" draw:text-style-name="P54" svg:width="0.2634in" svg:height="0.2606in" svg:x="7.9717in" svg:y="6.6673in"><draw:text-box><text:p text:style-name="P54"><text:span text:style-name="T27"/></text:p></draw:text-box></draw:frame><draw:frame draw:style-name="gr15" draw:text-style-name="P54" svg:width="0.2634in" svg:height="0.2606in" svg:x="8.3654in" svg:y="6.6673in"><draw:text-box><text:p text:style-name="P54"><text:span text:style-name="T27"/></text:p></draw:text-box></draw:frame><draw:frame draw:style-name="gr15" draw:text-style-name="P54" svg:width="0.2634in" svg:height="0.2606in" svg:x="8.7591in" svg:y="6.6673in"><draw:text-box><text:p text:style-name="P54"><text:span text:style-name="T27"/></text:p></draw:text-box></draw:frame><draw:frame draw:style-name="gr15" draw:text-style-name="P54" svg:width="0.2634in" svg:height="0.2606in" svg:x="9.1528in" svg:y="6.6673in"><draw:text-box><text:p text:style-name="P54"><text:span text:style-name="T27"/></text:p></draw:text-box></draw:frame><draw:frame draw:style-name="gr15" draw:text-style-name="P54" svg:width="0.2634in" svg:height="0.2606in" svg:x="9.5465in" svg:y="6.6673in"><draw:text-box><text:p text:style-name="P54"><text:span text:style-name="T27"/></text:p></draw:text-box></draw:frame><draw:frame draw:style-name="gr15" draw:text-style-name="P54" svg:width="0.2634in" svg:height="0.2606in" svg:x="9.9402in" svg:y="6.6673in"><draw:text-box><text:p text:style-name="P54"><text:span text:style-name="T27"/></text:p></draw:text-box></draw:frame><draw:frame draw:style-name="gr17" draw:text-style-name="P57" svg:width="1.2087in" svg:height="0.4185in" svg:x="8.9134in" svg:y="6.8165in"><draw:text-box><text:p text:style-name="P57"><text:span text:style-name="T28">Nombre de repas </text:span></text:p></draw:text-box></draw:frame></draw:g><draw:g draw:style-name="gr4"><draw:frame draw:style-name="gr18" draw:text-style-name="P57" svg:width="0.2634in" svg:height="0.2606in" svg:x="5.2in" svg:y="0.3402in"><draw:text-box><text:p text:style-name="P57"><text:span text:style-name="T27"/></text:p></draw:text-box></draw:frame><draw:frame draw:style-name="gr19" draw:text-style-name="P54" svg:width="0.2634in" svg:height="0.2606in" svg:x="5.2in" svg:y="0.7236in"><draw:text-box><text:p text:style-name="P54"><text:span text:style-name="T27"/></text:p></draw:text-box></draw:frame><draw:frame draw:style-name="gr19" draw:text-style-name="P54" svg:width="0.2634in" svg:height="0.2606in" svg:x="5.2in" svg:y="1.1083in"><draw:text-box><text:p text:style-name="P54"><text:span text:style-name="T27"/></text:p></draw:text-box></draw:frame><draw:frame draw:style-name="gr18" draw:text-style-name="P57" svg:width="0.2634in" svg:height="0.2606in" svg:x="5.2in" svg:y="1.4937in"><draw:text-box><text:p text:style-name="P57"><text:span text:style-name="T27"/></text:p></draw:text-box></draw:frame><draw:frame draw:style-name="gr19" draw:text-style-name="P57" svg:width="0.2634in" svg:height="0.2606in" svg:x="5.2in" svg:y="1.8776in"><draw:text-box><text:p text:style-name="P57"><text:span text:style-name="T27"/></text:p></draw:text-box></draw:frame><draw:frame draw:style-name="gr18" draw:text-style-name="P57" svg:width="0.2634in" svg:height="0.2606in" svg:x="5.2in" svg:y="2.2622in"><draw:text-box><text:p text:style-name="P57"><text:span text:style-name="T27"/></text:p></draw:text-box></draw:frame><draw:frame draw:style-name="gr19" draw:text-style-name="P57" svg:width="0.2634in" svg:height="0.2606in" svg:x="5.2in" svg:y="2.6465in"><draw:text-box><text:p text:style-name="P57"><text:span text:style-name="T27"/></text:p></draw:text-box></draw:frame><draw:frame draw:style-name="gr18" draw:text-style-name="P57" svg:width="0.2634in" svg:height="0.2606in" svg:x="5.2in" svg:y="3.0319in"><draw:text-box><text:p text:style-name="P57"><text:span text:style-name="T27"/></text:p></draw:text-box></draw:frame><draw:frame draw:style-name="gr19" draw:text-style-name="P57" svg:width="0.2634in" svg:height="0.2606in" svg:x="5.2in" svg:y="3.415in"><draw:text-box><text:p text:style-name="P57"><text:span text:style-name="T27"/></text:p></draw:text-box></draw:frame><draw:frame draw:style-name="gr18" draw:text-style-name="P57" svg:width="0.2634in" svg:height="0.2606in" svg:x="5.2in" svg:y="3.8004in"><draw:text-box><text:p text:style-name="P57"><text:span text:style-name="T27"/></text:p></draw:text-box></draw:frame><draw:frame draw:style-name="gr19" draw:text-style-name="P57" svg:width="0.2634in" svg:height="0.2606in" svg:x="5.2in" svg:y="4.1846in"><draw:text-box><text:p text:style-name="P57"><text:span text:style-name="T27"/></text:p></draw:text-box></draw:frame><draw:frame draw:style-name="gr18" draw:text-style-name="P57" svg:width="0.2634in" svg:height="0.2606in" svg:x="5.2in" svg:y="4.5693in"><draw:text-box><text:p text:style-name="P57"><text:span text:style-name="T27"/></text:p></draw:text-box></draw:frame><draw:frame draw:style-name="gr18" draw:text-style-name="P57" svg:width="0.2634in" svg:height="0.2606in" svg:x="5.2in" svg:y="4.9539in"><draw:text-box><text:p text:style-name="P57"><text:span text:style-name="T27"/></text:p></draw:text-box></draw:frame><draw:frame draw:style-name="gr19" draw:text-style-name="P54" svg:width="0.2634in" svg:height="0.2606in" svg:x="5.2in" svg:y="5.3382in"><draw:text-box><text:p text:style-name="P54"><text:span text:style-name="T27"/></text:p></draw:text-box></draw:frame><draw:frame draw:style-name="gr18" draw:text-style-name="P57" svg:width="0.2634in" svg:height="0.2606in" svg:x="5.2in" svg:y="5.7228in"><draw:text-box><text:p text:style-name="P57"><text:span text:style-name="T27"/></text:p></draw:text-box></draw:frame><draw:frame draw:style-name="gr20" draw:text-style-name="P57" svg:width="0.4098in" svg:height="0.2606in" svg:x="5.2in" svg:y="6.1059in"><draw:text-box><text:p text:style-name="P57"><text:span text:style-name="T27">100</text:span></text:p></draw:text-box></draw:frame><draw:frame draw:style-name="gr18" draw:text-style-name="P57" svg:width="0.2634in" svg:height="0.2606in" svg:x="5.2in" svg:y="6.4913in"><draw:text-box><text:p text:style-name="P57"><text:span text:style-name="T27"/></text:p></draw:text-box></draw:frame><draw:frame draw:style-name="gr21" draw:text-style-name="P55" svg:width="1.0748in" svg:height="0.2606in" svg:x="5.3217in" svg:y="0.172in"><draw:text-box><text:p text:style-name="P55"><text:span text:style-name="T28"><text:s text:c="2"/></text:span><text:span text:style-name="T28">Montant en €</text:span></text:p></draw:text-box></draw:frame><draw:frame draw:style-name="gr22" draw:text-style-name="P55" svg:width="0.3024in" svg:height="0.2606in" svg:x="5.5016in" svg:y="6.5976in"><draw:text-box><text:p text:style-name="P55"><text:span text:style-name="T27">O</text:span></text:p></draw:text-box></draw:frame></draw:g></draw:g></draw:g><text:span text:style-name="T4"> <text:s text:c="175"/></text:span><text:span text:style-name="T10">PARTIE 3</text:span></text:p>
      <text:p text:style-name="Standard"><text:span text:style-name="T11">PARTIE 2 – B </text:span><text:span text:style-name="T7">: </text:span></text:p>
      <text:p text:style-name="Standard"/>
      <text:p text:style-name="Standard"/>
      <text:p text:style-name="Standard">Diagramme circulaire.</text:p>
      <text:p text:style-name="Standard"><text:span text:style-name="T8"><text:s text:c="107"/></text:span></text:p>
      <text:p text:style-name="P18"><draw:g text:anchor-type="char" draw:z-index="11" draw:style-name="gr3"><draw:g draw:style-name="gr4"><draw:g draw:style-name="gr4"><draw:g draw:style-name="gr4"><draw:custom-shape draw:style-name="gr5" draw:text-style-name="P55" svg:width="3.1803in" svg:height="3.313in" svg:x="0.1697in" svg:y="0.1272in"><text:p/><draw:enhanced-geometry svg:viewBox="0 0 21600 21600" draw:type="mso-spt100" draw:modifiers="0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54" svg:x1="1.6961in" svg:y1="1.7835in" svg:x2="3.3496in" svg:y2="1.7835in"><text:p/></draw:line><draw:line draw:style-name="gr6" draw:text-style-name="P54" svg:x1="1.7591in" svg:y1="1.7165in" svg:x2="1.7591in" svg:y2="1.8484in"><text:p/></draw:line><draw:line draw:style-name="gr6" draw:text-style-name="P54" svg:x1="1.7591in" svg:y1="0.872in" svg:x2="1.7591in" svg:y2="1.0374in"><text:p/></draw:line><draw:line draw:style-name="gr6" draw:text-style-name="P54" svg:x1="1.7591in" svg:y1="2.6937in" svg:x2="1.7591in" svg:y2="2.5283in"><text:p/></draw:line><draw:line draw:style-name="gr6" draw:text-style-name="P54" svg:x1="0.885in" svg:y1="1.7835in" svg:x2="1.0433in" svg:y2="1.7835in"><text:p/></draw:line><draw:line draw:style-name="gr6" draw:text-style-name="P54" svg:x1="3.2315in" svg:y1="1.5126in" svg:x2="3.326in" svg:y2="1.4953in"><text:p/></draw:line><draw:custom-shape draw:style-name="gr7" draw:text-style-name="P56" svg:width="0.0748in" svg:height="0.0504in" draw:transform="rotate (-1.39626340159546) translate (3.18719925634296in 1.48333333333333in)"><text:list text:style-name=""><text:list-header><text:p text:style-name="P56">1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3.1646in" svg:y1="1.25in" svg:x2="3.2535in" svg:y2="1.2165in"><text:p/></draw:line><draw:custom-shape draw:style-name="gr7" draw:text-style-name="P56" svg:width="0.0748in" svg:height="0.0504in" draw:transform="rotate (-1.22173047639603) translate (3.11458333333333in 1.22986111111111in)"><text:list text:style-name=""><text:list-header><text:p text:style-name="P56">2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3.0535in" svg:y1="1.0035in" svg:x2="3.1362in" svg:y2="0.9543in"><text:p/></draw:line><draw:custom-shape draw:style-name="gr7" draw:text-style-name="P56" svg:width="0.0748in" svg:height="0.0504in" draw:transform="rotate (-1.0471975511966) translate (3.00208333333333in 0.993055555555555in)"><text:list text:style-name=""><text:list-header><text:p text:style-name="P56">3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9043in" svg:y1="0.7819in" svg:x2="2.9772in" svg:y2="0.7173in"><text:p/></draw:line><draw:custom-shape draw:style-name="gr7" draw:text-style-name="P56" svg:width="0.0748in" svg:height="0.0504in" draw:transform="rotate (-0.872664625997165) translate (2.85138888888889in 0.779861111111111in)"><text:list text:style-name=""><text:list-header><text:p text:style-name="P56">4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7205in" svg:y1="0.5894in" svg:x2="2.7823in" svg:y2="0.5138in"><text:p/></draw:line><draw:custom-shape draw:style-name="gr7" draw:text-style-name="P56" svg:width="0.0717in" svg:height="0.0524in" draw:transform="rotate (-0.698131700797732) translate (2.66875in 0.597916666666667in)"><text:list text:style-name=""><text:list-header><text:p text:style-name="P56">5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5071in" svg:y1="0.4346in" svg:x2="2.5543in" svg:y2="0.3484in"><text:p/></draw:line><draw:custom-shape draw:style-name="gr7" draw:text-style-name="P56" svg:width="0.0717in" svg:height="0.0524in" draw:transform="rotate (-0.523598775598299) translate (2.45625in 0.450694444444444in)"><text:list text:style-name=""><text:list-header><text:p text:style-name="P56">6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2709in" svg:y1="0.3189in" svg:x2="2.3028in" svg:y2="0.2264in"><text:p/></draw:line><draw:custom-shape draw:style-name="gr7" draw:text-style-name="P56" svg:width="0.0717in" svg:height="0.0524in" draw:transform="rotate (-0.349065850398866) translate (2.22430555555556in 0.345833333333333in)"><text:list text:style-name=""><text:list-header><text:p text:style-name="P56">7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0189in" svg:y1="0.2488in" svg:x2="2.0354in" svg:y2="0.1508in"><text:p/></draw:line><draw:custom-shape draw:style-name="gr7" draw:text-style-name="P56" svg:width="0.0717in" svg:height="0.0524in" draw:transform="rotate (-0.174532925199433) translate (1.97708333333333in 0.282638888888889in)"><text:list text:style-name=""><text:list-header><text:p text:style-name="P56">8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1.7591in" svg:y1="0.2256in" svg:x2="1.7591in" svg:y2="0.1264in"><text:p/></draw:line><draw:custom-shape draw:style-name="gr7" draw:text-style-name="P56" svg:width="0.0717in" svg:height="0.0524in" svg:x="1.7236in" svg:y="0.2661in"><text:list text:style-name=""><text:list-header><text:p text:style-name="P56">9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1.5in" svg:y1="0.2488in" svg:x2="1.4835in" svg:y2="0.1508in"><text:p/></draw:line><draw:custom-shape draw:style-name="gr7" draw:text-style-name="P56" svg:width="0.1071in" svg:height="0.0524in" draw:transform="rotate (0.174532925199433) translate (1.45277777777778in 0.297916666666667in)"><text:list text:style-name=""><text:list-header><text:p text:style-name="P56">10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1.2472in" svg:y1="0.3189in" svg:x2="1.2154in" svg:y2="0.2264in"><text:p/></draw:line><draw:custom-shape draw:style-name="gr7" draw:text-style-name="P56" svg:width="0.1071in" svg:height="0.0524in" draw:transform="rotate (0.349065850398866) translate (1.20972222222222in 0.376388888888889in)"><text:list text:style-name=""><text:list-header><text:p text:style-name="P56">11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1.0114in" svg:y1="0.4346in" svg:x2="0.9642in" svg:y2="0.3484in"><text:p/></draw:line><draw:custom-shape draw:style-name="gr7" draw:text-style-name="P56" svg:width="0.1071in" svg:height="0.0524in" draw:transform="rotate (0.523598775598299) translate (0.984421478565179in 0.495138888888889in)"><text:list text:style-name=""><text:list-header><text:p text:style-name="P56">12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798in" svg:y1="0.5894in" svg:x2="0.7362in" svg:y2="0.5138in"><text:p/></draw:line><draw:custom-shape draw:style-name="gr7" draw:text-style-name="P56" svg:width="0.1071in" svg:height="0.0524in" draw:transform="rotate (0.698131700797732) translate (0.781643700787402in 0.654861111111111in)"><text:list text:style-name=""><text:list-header><text:p text:style-name="P56">13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6134in" svg:y1="0.7819in" svg:x2="0.5406in" svg:y2="0.7173in"><text:p/></draw:line><draw:custom-shape draw:style-name="gr7" draw:text-style-name="P56" svg:width="0.1122in" svg:height="0.0504in" draw:transform="rotate (0.872664625997165) translate (0.60803258967629in 0.850694444444444in)"><text:list text:style-name=""><text:list-header><text:p text:style-name="P56">14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4642in" svg:y1="1.0035in" svg:x2="0.3815in" svg:y2="0.9543in"><text:p/></draw:line><draw:custom-shape draw:style-name="gr7" draw:text-style-name="P56" svg:width="0.1122in" svg:height="0.0504in" draw:transform="rotate (1.0471975511966) translate (0.47053258967629in 1.07222222222222in)"><text:list text:style-name=""><text:list-header><text:p text:style-name="P56">15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3543in" svg:y1="1.25in" svg:x2="0.2654in" svg:y2="1.2165in"><text:p/></draw:line><draw:custom-shape draw:style-name="gr7" draw:text-style-name="P56" svg:width="0.1122in" svg:height="0.0504in" draw:transform="rotate (1.22173047639603) translate (0.372615923009624in 1.31597222222222in)"><text:list text:style-name=""><text:list-header><text:p text:style-name="P56">16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2878in" svg:y1="1.5126in" svg:x2="0.1933in" svg:y2="1.4953in"><text:p/></draw:line><draw:custom-shape draw:style-name="gr7" draw:text-style-name="P56" svg:width="0.1122in" svg:height="0.0504in" draw:transform="rotate (1.39626340159546) translate (0.315277777777778in 1.57321741032371in)"><text:list text:style-name=""><text:list-header><text:p text:style-name="P56">17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2642in" svg:y1="1.7835in" svg:x2="0.1689in" svg:y2="1.7835in"><text:p/></draw:line><draw:custom-shape draw:style-name="gr7" draw:text-style-name="P56" svg:width="0.1122in" svg:height="0.0504in" draw:transform="rotate (1.5707963267949) translate (0.302777777777778in 1.83819444444444in)"><text:list text:style-name=""><text:list-header><text:p text:style-name="P56">18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2878in" svg:y1="2.0535in" svg:x2="0.1933in" svg:y2="2.0709in"><text:p/></draw:line><draw:custom-shape draw:style-name="gr7" draw:text-style-name="P56" svg:width="0.1122in" svg:height="0.0504in" draw:transform="rotate (1.74532925199433) translate (0.334027777777778in 2.10069444444444in)"><text:list text:style-name=""><text:list-header><text:p text:style-name="P56">19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3543in" svg:y1="2.3161in" svg:x2="0.2654in" svg:y2="2.3496in"><text:p/></draw:line><draw:custom-shape draw:style-name="gr7" draw:text-style-name="P56" svg:width="0.1122in" svg:height="0.0504in" draw:transform="rotate (1.91986217719376) translate (0.410810367454068in 2.35347222222222in)"><text:list text:style-name=""><text:list-header><text:p text:style-name="P56">20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4642in" svg:y1="2.5618in" svg:x2="0.3815in" svg:y2="2.611in"><text:p/></draw:line><draw:custom-shape draw:style-name="gr7" draw:text-style-name="P56" svg:width="0.1122in" svg:height="0.0504in" draw:transform="rotate (2.0943951023932) translate (0.526088145231846in 2.58819444444444in)"><text:list text:style-name=""><text:list-header><text:p text:style-name="P56">21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6134in" svg:y1="2.7839in" svg:x2="0.5406in" svg:y2="2.8484in"><text:p/></draw:line><draw:custom-shape draw:style-name="gr7" draw:text-style-name="P56" svg:width="0.1122in" svg:height="0.0504in" draw:transform="rotate (2.26892802759263) translate (0.679560367454068in 2.79930555555556in)"><text:list text:style-name=""><text:list-header><text:p text:style-name="P56">22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0.798in" svg:y1="2.9756in" svg:x2="0.7362in" svg:y2="3.0512in"><text:p/></draw:line><draw:custom-shape draw:style-name="gr7" draw:text-style-name="P56" svg:width="0.1071in" svg:height="0.0524in" draw:transform="rotate (2.44346095279206) translate (0.863588145231846in 2.97847222222222in)"><text:list text:style-name=""><text:list-header><text:p text:style-name="P56">23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1.0114in" svg:y1="3.1319in" svg:x2="0.9642in" svg:y2="3.2181in"><text:p/></draw:line><draw:custom-shape draw:style-name="gr7" draw:text-style-name="P56" svg:width="0.1071in" svg:height="0.0524in" draw:transform="rotate (2.61799387799149) translate (1.07678258967629in 3.12291666666667in)"><text:list text:style-name=""><text:list-header><text:p text:style-name="P56">24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1.2472in" svg:y1="3.2465in" svg:x2="1.2154in" svg:y2="3.339in"><text:p/></draw:line><draw:custom-shape draw:style-name="gr7" draw:text-style-name="P56" svg:width="0.1071in" svg:height="0.0524in" draw:transform="rotate (2.79252680319093) translate (1.31041666666667in 3.22569444444444in)"><text:list text:style-name=""><text:list-header><text:p text:style-name="P56">25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1.5in" svg:y1="3.3165in" svg:x2="1.4835in" svg:y2="3.4146in"><text:p/></draw:line><draw:custom-shape draw:style-name="gr7" draw:text-style-name="P56" svg:width="0.1071in" svg:height="0.0524in" draw:transform="rotate (2.96705972839036) translate (1.55803258967629in 3.28541666666667in)"><text:list text:style-name=""><text:list-header><text:p text:style-name="P56">26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1.7591in" svg:y1="3.3402in" svg:x2="1.7591in" svg:y2="3.4394in"><text:p/></draw:line><draw:custom-shape draw:style-name="gr7" draw:text-style-name="P56" svg:width="0.1071in" svg:height="0.0524in" draw:transform="rotate (-3.14159265358979) translate (1.8125in 3.29930555555556in)"><text:list text:style-name=""><text:list-header><text:p text:style-name="P56">27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0189in" svg:y1="3.3165in" svg:x2="2.0354in" svg:y2="3.4146in"><text:p/></draw:line><draw:custom-shape draw:style-name="gr7" draw:text-style-name="P56" svg:width="0.1071in" svg:height="0.0524in" draw:transform="rotate (-2.96705972839036) translate (2.06458333333333in 3.26666666666667in)"><text:list text:style-name=""><text:list-header><text:p text:style-name="P56">28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2709in" svg:y1="3.2465in" svg:x2="2.3028in" svg:y2="3.339in"><text:p/></draw:line><draw:custom-shape draw:style-name="gr7" draw:text-style-name="P56" svg:width="0.1071in" svg:height="0.0524in" draw:transform="rotate (-2.79252680319093) translate (2.30763888888889in 3.18888888888889in)"><text:list text:style-name=""><text:list-header><text:p text:style-name="P56">29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5071in" svg:y1="3.1319in" svg:x2="2.5543in" svg:y2="3.2181in"><text:p/></draw:line><draw:custom-shape draw:style-name="gr7" draw:text-style-name="P56" svg:width="0.1071in" svg:height="0.0524in" draw:transform="rotate (-2.61799387799149) translate (2.53333333333333in 3.06944444444444in)"><text:list text:style-name=""><text:list-header><text:p text:style-name="P56">30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7205in" svg:y1="2.9756in" svg:x2="2.7823in" svg:y2="3.0512in"><text:p/></draw:line><draw:custom-shape draw:style-name="gr7" draw:text-style-name="P56" svg:width="0.1071in" svg:height="0.0524in" draw:transform="rotate (-2.44346095279206) translate (2.73611111111111in 2.90972222222222in)"><text:list text:style-name=""><text:list-header><text:p text:style-name="P56">31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2.9043in" svg:y1="2.7839in" svg:x2="2.9772in" svg:y2="2.8484in"><text:p/></draw:line><draw:custom-shape draw:style-name="gr7" draw:text-style-name="P56" svg:width="0.1122in" svg:height="0.0504in" draw:transform="rotate (-2.26892802759263) translate (2.91041666666667in 2.71458333333333in)"><text:list text:style-name=""><text:list-header><text:p text:style-name="P56">32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3.0535in" svg:y1="2.5618in" svg:x2="3.1362in" svg:y2="2.611in"><text:p/></draw:line><draw:custom-shape draw:style-name="gr7" draw:text-style-name="P56" svg:width="0.1122in" svg:height="0.0504in" draw:transform="rotate (-2.0943951023932) translate (3.04831036745407in 2.49236111111111in)"><text:list text:style-name=""><text:list-header><text:p text:style-name="P56">33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3.1646in" svg:y1="2.3161in" svg:x2="3.2535in" svg:y2="2.3496in"><text:p/></draw:line><draw:custom-shape draw:style-name="gr7" draw:text-style-name="P56" svg:width="0.1122in" svg:height="0.0504in" draw:transform="rotate (-1.91986217719376) translate (3.14622703412073in 2.24930555555556in)"><text:list text:style-name=""><text:list-header><text:p text:style-name="P56">34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3.2315in" svg:y1="2.0535in" svg:x2="3.326in" svg:y2="2.0709in"><text:p/></draw:line><draw:custom-shape draw:style-name="gr7" draw:text-style-name="P56" svg:width="0.1122in" svg:height="0.0504in" draw:transform="rotate (-1.74532925199433) translate (3.20317147856518in 1.99097222222222in)"><text:list text:style-name=""><text:list-header><text:p text:style-name="P56">350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54" svg:x1="3.2807in" svg:y1="1.6445in" svg:x2="3.3433in" svg:y2="1.639in"><text:p/></draw:line><draw:line draw:style-name="gr6" draw:text-style-name="P54" svg:x1="3.2343in" svg:y1="1.3709in" svg:x2="3.2953in" svg:y2="1.3535in"><text:p/></draw:line><draw:line draw:style-name="gr6" draw:text-style-name="P54" svg:x1="3.1433in" svg:y1="1.1114in" svg:x2="3.2008in" svg:y2="1.0835in"><text:p/></draw:line><draw:line draw:style-name="gr6" draw:text-style-name="P54" svg:x1="3.0098in" svg:y1="0.8709in" svg:x2="3.0614in" svg:y2="0.8335in"><text:p/></draw:line><draw:line draw:style-name="gr6" draw:text-style-name="P54" svg:x1="2.839in" svg:y1="0.6575in" svg:x2="2.8835in" svg:y2="0.6118in"><text:p/></draw:line><draw:line draw:style-name="gr6" draw:text-style-name="P54" svg:x1="2.635in" svg:y1="0.4791in" svg:x2="2.6713in" svg:y2="0.4256in"><text:p/></draw:line><draw:line draw:style-name="gr6" draw:text-style-name="P54" svg:x1="2.4043in" svg:y1="0.3413in" svg:x2="2.4307in" svg:y2="0.2811in"><text:p/></draw:line><draw:line draw:style-name="gr6" draw:text-style-name="P54" svg:x1="2.1543in" svg:y1="0.2461in" svg:x2="2.1709in" svg:y2="0.1827in"><text:p/></draw:line><draw:line draw:style-name="gr6" draw:text-style-name="P54" svg:x1="1.8925in" svg:y1="0.1988in" svg:x2="1.898in" svg:y2="0.1335in"><text:p/></draw:line><draw:line draw:style-name="gr6" draw:text-style-name="P54" svg:x1="1.6264in" svg:y1="0.1988in" svg:x2="1.6209in" svg:y2="0.1335in"><text:p/></draw:line><draw:line draw:style-name="gr6" draw:text-style-name="P54" svg:x1="1.3638in" svg:y1="0.2461in" svg:x2="1.3472in" svg:y2="0.1827in"><text:p/></draw:line><draw:line draw:style-name="gr6" draw:text-style-name="P54" svg:x1="1.1142in" svg:y1="0.3413in" svg:x2="1.0878in" svg:y2="0.2811in"><text:p/></draw:line><draw:line draw:style-name="gr6" draw:text-style-name="P54" svg:x1="0.8835in" svg:y1="0.4791in" svg:x2="0.8472in" svg:y2="0.4256in"><text:p/></draw:line><draw:line draw:style-name="gr6" draw:text-style-name="P54" svg:x1="0.6795in" svg:y1="0.6575in" svg:x2="0.635in" svg:y2="0.6118in"><text:p/></draw:line><draw:line draw:style-name="gr6" draw:text-style-name="P54" svg:x1="0.5087in" svg:y1="0.8709in" svg:x2="0.4571in" svg:y2="0.8335in"><text:p/></draw:line><draw:line draw:style-name="gr6" draw:text-style-name="P54" svg:x1="0.3748in" svg:y1="1.1114in" svg:x2="0.3173in" svg:y2="1.0835in"><text:p/></draw:line><draw:line draw:style-name="gr6" draw:text-style-name="P54" svg:x1="0.2843in" svg:y1="1.3709in" svg:x2="0.2232in" svg:y2="1.3535in"><text:p/></draw:line><draw:line draw:style-name="gr6" draw:text-style-name="P54" svg:x1="0.2386in" svg:y1="1.6445in" svg:x2="0.176in" svg:y2="1.639in"><text:p/></draw:line><draw:line draw:style-name="gr6" draw:text-style-name="P54" svg:x1="0.2386in" svg:y1="1.9217in" svg:x2="0.176in" svg:y2="1.9272in"><text:p/></draw:line><draw:line draw:style-name="gr6" draw:text-style-name="P54" svg:x1="0.2843in" svg:y1="2.1953in" svg:x2="0.2232in" svg:y2="2.2126in"><text:p/></draw:line><draw:line draw:style-name="gr6" draw:text-style-name="P54" svg:x1="0.3748in" svg:y1="2.4547in" svg:x2="0.3173in" svg:y2="2.4827in"><text:p/></draw:line><draw:line draw:style-name="gr6" draw:text-style-name="P54" svg:x1="0.5087in" svg:y1="2.6953in" svg:x2="0.4571in" svg:y2="2.7327in"><text:p/></draw:line><draw:line draw:style-name="gr6" draw:text-style-name="P54" svg:x1="0.6795in" svg:y1="2.9083in" svg:x2="0.635in" svg:y2="2.9539in"><text:p/></draw:line><draw:line draw:style-name="gr6" draw:text-style-name="P54" svg:x1="0.8835in" svg:y1="3.0862in" svg:x2="0.8472in" svg:y2="3.1398in"><text:p/></draw:line><draw:line draw:style-name="gr6" draw:text-style-name="P54" svg:x1="1.1142in" svg:y1="3.2244in" svg:x2="1.0878in" svg:y2="3.2846in"><text:p/></draw:line><draw:line draw:style-name="gr6" draw:text-style-name="P54" svg:x1="1.3638in" svg:y1="3.3193in" svg:x2="1.3472in" svg:y2="3.3827in"><text:p/></draw:line><draw:line draw:style-name="gr6" draw:text-style-name="P54" svg:x1="1.6264in" svg:y1="3.3681in" svg:x2="1.6209in" svg:y2="3.4335in"><text:p/></draw:line><draw:line draw:style-name="gr6" draw:text-style-name="P54" svg:x1="1.8925in" svg:y1="3.3681in" svg:x2="1.898in" svg:y2="3.4335in"><text:p/></draw:line><draw:line draw:style-name="gr6" draw:text-style-name="P54" svg:x1="2.1543in" svg:y1="3.3193in" svg:x2="2.1709in" svg:y2="3.3827in"><text:p/></draw:line><draw:line draw:style-name="gr6" draw:text-style-name="P54" svg:x1="2.4043in" svg:y1="3.2244in" svg:x2="2.4307in" svg:y2="3.2846in"><text:p/></draw:line><draw:line draw:style-name="gr6" draw:text-style-name="P54" svg:x1="2.635in" svg:y1="3.0862in" svg:x2="2.6713in" svg:y2="3.1398in"><text:p/></draw:line><draw:line draw:style-name="gr6" draw:text-style-name="P54" svg:x1="2.839in" svg:y1="2.9083in" svg:x2="2.8835in" svg:y2="2.9539in"><text:p/></draw:line><draw:line draw:style-name="gr6" draw:text-style-name="P54" svg:x1="3.0098in" svg:y1="2.6953in" svg:x2="3.0614in" svg:y2="2.7327in"><text:p/></draw:line><draw:line draw:style-name="gr6" draw:text-style-name="P54" svg:x1="3.1433in" svg:y1="2.4547in" svg:x2="3.2008in" svg:y2="2.4827in"><text:p/></draw:line><draw:line draw:style-name="gr6" draw:text-style-name="P54" svg:x1="3.2343in" svg:y1="2.1953in" svg:x2="3.2953in" svg:y2="2.2126in"><text:p/></draw:line><draw:line draw:style-name="gr6" draw:text-style-name="P54" svg:x1="3.2807in" svg:y1="1.9217in" svg:x2="3.3433in" svg:y2="1.9272in"><text:p/></draw:line><draw:line draw:style-name="gr6" draw:text-style-name="P54" svg:x1="3.3181in" svg:y1="1.7543in" svg:x2="3.3492in" svg:y2="1.7535in"><text:p/></draw:line><draw:line draw:style-name="gr6" draw:text-style-name="P54" svg:x1="3.3169in" svg:y1="1.7264in" svg:x2="3.348in" svg:y2="1.7248in"><text:p/></draw:line><draw:line draw:style-name="gr6" draw:text-style-name="P54" svg:x1="3.3154in" svg:y1="1.698in" svg:x2="3.3465in" svg:y2="1.6965in"><text:p/></draw:line><draw:line draw:style-name="gr6" draw:text-style-name="P54" svg:x1="3.3142in" svg:y1="1.6685in" svg:x2="3.3453in" svg:y2="1.6665in"><text:p/></draw:line><draw:line draw:style-name="gr6" draw:text-style-name="P54" svg:x1="3.3091in" svg:y1="1.613in" svg:x2="3.3402in" svg:y2="1.6102in"><text:p/></draw:line><draw:line draw:style-name="gr6" draw:text-style-name="P54" svg:x1="3.3055in" svg:y1="1.5843in" svg:x2="3.3366in" svg:y2="1.5807in"><text:p/></draw:line><draw:line draw:style-name="gr6" draw:text-style-name="P54" svg:x1="3.3028in" svg:y1="1.5555in" svg:x2="3.3339in" svg:y2="1.552in"><text:p/></draw:line><draw:line draw:style-name="gr6" draw:text-style-name="P54" svg:x1="3.2988in" svg:y1="1.5283in" svg:x2="3.3295in" svg:y2="1.5236in"><text:p/></draw:line><draw:line draw:style-name="gr6" draw:text-style-name="P54" svg:x1="3.289in" svg:y1="1.4724in" svg:x2="3.3197in" svg:y2="1.4661in"><text:p/></draw:line><draw:line draw:style-name="gr6" draw:text-style-name="P54" svg:x1="3.2835in" svg:y1="1.4445in" svg:x2="3.3142in" svg:y2="1.4382in"><text:p/></draw:line><draw:line draw:style-name="gr6" draw:text-style-name="P54" svg:x1="3.278in" svg:y1="1.4173in" svg:x2="3.3087in" svg:y2="1.4102in"><text:p/></draw:line><draw:line draw:style-name="gr6" draw:text-style-name="P54" svg:x1="3.2717in" svg:y1="1.3894in" svg:x2="3.3024in" svg:y2="1.3819in"><text:p/></draw:line><draw:line draw:style-name="gr6" draw:text-style-name="P54" svg:x1="3.2579in" svg:y1="1.3354in" svg:x2="3.2886in" svg:y2="1.3264in"><text:p/></draw:line><draw:line draw:style-name="gr6" draw:text-style-name="P54" svg:x1="3.2496in" svg:y1="1.3083in" svg:x2="3.2803in" svg:y2="1.2984in"><text:p/></draw:line><draw:line draw:style-name="gr6" draw:text-style-name="P54" svg:x1="3.2417in" svg:y1="1.2815in" svg:x2="3.2717in" svg:y2="1.2717in"><text:p/></draw:line><draw:line draw:style-name="gr6" draw:text-style-name="P54" svg:x1="3.2327in" svg:y1="1.2531in" svg:x2="3.2626in" svg:y2="1.2429in"><text:p/></draw:line><draw:line draw:style-name="gr6" draw:text-style-name="P54" svg:x1="3.2146in" svg:y1="1.2008in" svg:x2="3.2437in" svg:y2="1.189in"><text:p/></draw:line><draw:line draw:style-name="gr6" draw:text-style-name="P54" svg:x1="3.2043in" svg:y1="1.1744in" svg:x2="3.2335in" svg:y2="1.1626in"><text:p/></draw:line><draw:line draw:style-name="gr6" draw:text-style-name="P54" svg:x1="3.1941in" svg:y1="1.1472in" svg:x2="3.2232in" svg:y2="1.1354in"><text:p/></draw:line><draw:line draw:style-name="gr6" draw:text-style-name="P54" svg:x1="3.1835in" svg:y1="1.1224in" svg:x2="3.2118in" svg:y2="1.1091in"><text:p/></draw:line><draw:line draw:style-name="gr6" draw:text-style-name="P54" svg:x1="3.1606in" svg:y1="1.0709in" svg:x2="3.189in" svg:y2="1.0563in"><text:p/></draw:line><draw:line draw:style-name="gr6" draw:text-style-name="P54" svg:x1="3.148in" svg:y1="1.0453in" svg:x2="3.1764in" svg:y2="1.0307in"><text:p/></draw:line><draw:line draw:style-name="gr6" draw:text-style-name="P54" svg:x1="3.1354in" svg:y1="1.0209in" svg:x2="3.1634in" svg:y2="1.0055in"><text:p/></draw:line><draw:line draw:style-name="gr6" draw:text-style-name="P54" svg:x1="3.1224in" svg:y1="0.9953in" svg:x2="3.1504in" svg:y2="0.9791in"><text:p/></draw:line><draw:line draw:style-name="gr6" draw:text-style-name="P54" svg:x1="3.0953in" svg:y1="0.9465in" svg:x2="3.1217in" svg:y2="0.9291in"><text:p/></draw:line><draw:line draw:style-name="gr6" draw:text-style-name="P54" svg:x1="3.0807in" svg:y1="0.922in" svg:x2="3.1071in" svg:y2="0.9047in"><text:p/></draw:line><draw:line draw:style-name="gr6" draw:text-style-name="P54" svg:x1="3.0669in" svg:y1="0.8992in" svg:x2="3.0925in" svg:y2="0.8811in"><text:p/></draw:line><draw:line draw:style-name="gr6" draw:text-style-name="P54" svg:x1="3.0516in" svg:y1="0.8752in" svg:x2="3.0772in" svg:y2="0.8571in"><text:p/></draw:line><draw:line draw:style-name="gr6" draw:text-style-name="P54" svg:x1="3.0205in" svg:y1="0.8283in" svg:x2="3.0457in" svg:y2="0.8091in"><text:p/></draw:line><draw:line draw:style-name="gr6" draw:text-style-name="P54" svg:x1="3.0035in" svg:y1="0.8055in" svg:x2="3.0287in" svg:y2="0.7862in"><text:p/></draw:line><draw:line draw:style-name="gr6" draw:text-style-name="P54" svg:x1="2.9878in" svg:y1="0.7831in" svg:x2="3.0122in" svg:y2="0.7638in"><text:p/></draw:line><draw:line draw:style-name="gr6" draw:text-style-name="P54" svg:x1="2.9705in" svg:y1="0.7614in" svg:x2="2.9949in" svg:y2="0.7398in"><text:p/></draw:line><draw:line draw:style-name="gr6" draw:text-style-name="P54" svg:x1="2.9354in" svg:y1="0.7173in" svg:x2="2.9591in" svg:y2="0.6957in"><text:p/></draw:line><draw:line draw:style-name="gr6" draw:text-style-name="P54" svg:x1="2.9181in" svg:y1="0.6969in" svg:x2="2.9409in" svg:y2="0.6748in"><text:p/></draw:line><draw:line draw:style-name="gr6" draw:text-style-name="P54" svg:x1="2.8988in" svg:y1="0.6756in" svg:x2="2.9224in" svg:y2="0.6535in"><text:p/></draw:line><draw:line draw:style-name="gr6" draw:text-style-name="P54" svg:x1="2.8807in" svg:y1="0.6547in" svg:x2="2.9035in" svg:y2="0.6327in"><text:p/></draw:line><draw:line draw:style-name="gr6" draw:text-style-name="P54" svg:x1="2.8425in" svg:y1="0.6154in" svg:x2="2.8634in" svg:y2="0.5917in"><text:p/></draw:line><draw:line draw:style-name="gr6" draw:text-style-name="P54" svg:x1="2.8224in" svg:y1="0.5953in" svg:x2="2.8433in" svg:y2="0.5709in"><text:p/></draw:line><draw:line draw:style-name="gr6" draw:text-style-name="P54" svg:x1="2.8016in" svg:y1="0.5764in" svg:x2="2.8224in" svg:y2="0.5528in"><text:p/></draw:line><draw:line draw:style-name="gr6" draw:text-style-name="P54" svg:x1="2.7823in" svg:y1="0.5571in" svg:x2="2.8024in" svg:y2="0.5327in"><text:p/></draw:line><draw:line draw:style-name="gr6" draw:text-style-name="P54" svg:x1="2.7398in" svg:y1="0.5209in" svg:x2="2.7598in" svg:y2="0.4957in"><text:p/></draw:line><draw:line draw:style-name="gr6" draw:text-style-name="P54" svg:x1="2.7189in" svg:y1="0.5031in" svg:x2="2.7378in" svg:y2="0.478in"><text:p/></draw:line><draw:line draw:style-name="gr6" draw:text-style-name="P54" svg:x1="2.6972in" svg:y1="0.4866in" svg:x2="2.7161in" svg:y2="0.4602in"><text:p/></draw:line><draw:line draw:style-name="gr6" draw:text-style-name="P54" svg:x1="2.6752in" svg:y1="0.4693in" svg:x2="2.6941in" svg:y2="0.4429in"><text:p/></draw:line><draw:line draw:style-name="gr6" draw:text-style-name="P54" svg:x1="2.6307in" svg:y1="0.4362in" svg:x2="2.648in" svg:y2="0.4091in"><text:p/></draw:line><draw:line draw:style-name="gr6" draw:text-style-name="P54" svg:x1="2.6079in" svg:y1="0.4209in" svg:x2="2.6252in" svg:y2="0.3937in"><text:p/></draw:line><draw:line draw:style-name="gr6" draw:text-style-name="P54" svg:x1="2.5854in" svg:y1="0.4063in" svg:x2="2.602in" svg:y2="0.3783in"><text:p/></draw:line><draw:line draw:style-name="gr6" draw:text-style-name="P54" svg:x1="2.5618in" svg:y1="0.3917in" svg:x2="2.5783in" svg:y2="0.3638in"><text:p/></draw:line><draw:line draw:style-name="gr6" draw:text-style-name="P54" svg:x1="2.5146in" svg:y1="0.3622in" svg:x2="2.5299in" svg:y2="0.3339in"><text:p/></draw:line><draw:line draw:style-name="gr6" draw:text-style-name="P54" svg:x1="2.4909in" svg:y1="0.3484in" svg:x2="2.5055in" svg:y2="0.3201in"><text:p/></draw:line><draw:line draw:style-name="gr6" draw:text-style-name="P54" svg:x1="2.4669in" svg:y1="0.3366in" svg:x2="2.4807in" svg:y2="0.3075in"><text:p/></draw:line><draw:line draw:style-name="gr6" draw:text-style-name="P54" svg:x1="2.4425in" svg:y1="0.3228in" svg:x2="2.4563in" svg:y2="0.2937in"><text:p/></draw:line><draw:line draw:style-name="gr6" draw:text-style-name="P54" svg:x1="2.3933in" svg:y1="0.2992in" svg:x2="2.4059in" svg:y2="0.2701in"><text:p/></draw:line><draw:line draw:style-name="gr6" draw:text-style-name="P54" svg:x1="2.3681in" svg:y1="0.289in" svg:x2="2.3799in" svg:y2="0.2583in"><text:p/></draw:line><draw:line draw:style-name="gr6" draw:text-style-name="P54" svg:x1="2.3433in" svg:y1="0.2787in" svg:x2="2.3551in" svg:y2="0.248in"><text:p/></draw:line><draw:line draw:style-name="gr6" draw:text-style-name="P54" svg:x1="2.3173in" svg:y1="0.2673in" svg:x2="2.3291in" svg:y2="0.2366in"><text:p/></draw:line><draw:line draw:style-name="gr6" draw:text-style-name="P54" svg:x1="2.2669in" svg:y1="0.2476in" svg:x2="2.2768in" svg:y2="0.2165in"><text:p/></draw:line><draw:line draw:style-name="gr6" draw:text-style-name="P54" svg:x1="2.2409in" svg:y1="0.2382in" svg:x2="2.25in" svg:y2="0.2071in"><text:p/></draw:line><draw:line draw:style-name="gr6" draw:text-style-name="P54" svg:x1="2.2146in" svg:y1="0.2303in" svg:x2="2.2236in" svg:y2="0.1984in"><text:p/></draw:line><draw:line draw:style-name="gr6" draw:text-style-name="P54" svg:x1="2.189in" svg:y1="0.222in" svg:x2="2.1972in" svg:y2="0.1902in"><text:p/></draw:line><draw:line draw:style-name="gr6" draw:text-style-name="P54" svg:x1="2.1362in" svg:y1="0.2075in" svg:x2="2.1437in" svg:y2="0.1756in"><text:p/></draw:line><draw:line draw:style-name="gr6" draw:text-style-name="P54" svg:x1="2.1098in" svg:y1="0.2008in" svg:x2="2.1169in" svg:y2="0.1689in"><text:p/></draw:line><draw:line draw:style-name="gr6" draw:text-style-name="P54" svg:x1="2.0843in" svg:y1="0.1949in" svg:x2="2.0906in" svg:y2="0.163in"><text:p/></draw:line><draw:line draw:style-name="gr6" draw:text-style-name="P54" svg:x1="2.0571in" svg:y1="0.1894in" svg:x2="2.0634in" svg:y2="0.1575in"><text:p/></draw:line><draw:line draw:style-name="gr6" draw:text-style-name="P54" svg:x1="2.0035in" svg:y1="0.1791in" svg:x2="2.0079in" svg:y2="0.1472in"><text:p/></draw:line><draw:line draw:style-name="gr6" draw:text-style-name="P54" svg:x1="1.9764in" svg:y1="0.1744in" svg:x2="1.9799in" svg:y2="0.1417in"><text:p/></draw:line><draw:line draw:style-name="gr6" draw:text-style-name="P54" svg:x1="1.9496in" svg:y1="0.1709in" svg:x2="1.9531in" svg:y2="0.1382in"><text:p/></draw:line><draw:line draw:style-name="gr6" draw:text-style-name="P54" svg:x1="1.9224in" svg:y1="0.1681in" svg:x2="1.9252in" svg:y2="0.1354in"><text:p/></draw:line><draw:line draw:style-name="gr6" draw:text-style-name="P54" svg:x1="1.8681in" svg:y1="0.1626in" svg:x2="1.8701in" svg:y2="0.1299in"><text:p/></draw:line><draw:line draw:style-name="gr6" draw:text-style-name="P54" svg:x1="1.8409in" svg:y1="0.161in" svg:x2="1.8425in" svg:y2="0.1283in"><text:p/></draw:line><draw:line draw:style-name="gr6" draw:text-style-name="P54" svg:x1="1.8134in" svg:y1="0.1598in" svg:x2="1.815in" svg:y2="0.1272in"><text:p/></draw:line><draw:line draw:style-name="gr6" draw:text-style-name="P54" svg:x1="1.7862in" svg:y1="0.1591in" svg:x2="1.787in" svg:y2="0.1264in"><text:p/></draw:line><draw:line draw:style-name="gr6" draw:text-style-name="P54" svg:x1="1.7315in" svg:y1="0.1591in" svg:x2="1.7307in" svg:y2="0.1264in"><text:p/></draw:line><draw:line draw:style-name="gr6" draw:text-style-name="P54" svg:x1="1.7051in" svg:y1="0.1598in" svg:x2="1.7035in" svg:y2="0.1272in"><text:p/></draw:line><draw:line draw:style-name="gr6" draw:text-style-name="P54" svg:x1="1.6776in" svg:y1="0.161in" svg:x2="1.676in" svg:y2="0.1283in"><text:p/></draw:line><draw:line draw:style-name="gr6" draw:text-style-name="P54" svg:x1="1.6492in" svg:y1="0.1626in" svg:x2="1.6472in" svg:y2="0.1299in"><text:p/></draw:line><draw:line draw:style-name="gr6" draw:text-style-name="P54" svg:x1="1.5961in" svg:y1="0.1681in" svg:x2="1.5933in" svg:y2="0.1354in"><text:p/></draw:line><draw:line draw:style-name="gr6" draw:text-style-name="P54" svg:x1="1.5681in" svg:y1="0.1709in" svg:x2="1.5646in" svg:y2="0.1382in"><text:p/></draw:line><draw:line draw:style-name="gr6" draw:text-style-name="P54" svg:x1="1.5413in" svg:y1="0.1744in" svg:x2="1.5378in" svg:y2="0.1417in"><text:p/></draw:line><draw:line draw:style-name="gr6" draw:text-style-name="P54" svg:x1="1.515in" svg:y1="0.1791in" svg:x2="1.5106in" svg:y2="0.1472in"><text:p/></draw:line><draw:line draw:style-name="gr6" draw:text-style-name="P54" svg:x1="1.4614in" svg:y1="0.1894in" svg:x2="1.4551in" svg:y2="0.1575in"><text:p/></draw:line><draw:line draw:style-name="gr6" draw:text-style-name="P54" svg:x1="1.4343in" svg:y1="0.1949in" svg:x2="1.428in" svg:y2="0.163in"><text:p/></draw:line><draw:line draw:style-name="gr6" draw:text-style-name="P54" svg:x1="1.4087in" svg:y1="0.2008in" svg:x2="1.4016in" svg:y2="0.1689in"><text:p/></draw:line><draw:line draw:style-name="gr6" draw:text-style-name="P54" svg:x1="1.3811in" svg:y1="0.2075in" svg:x2="1.3736in" svg:y2="0.1756in"><text:p/></draw:line><draw:line draw:style-name="gr6" draw:text-style-name="P54" svg:x1="1.3299in" svg:y1="0.222in" svg:x2="1.3217in" svg:y2="0.1902in"><text:p/></draw:line><draw:line draw:style-name="gr6" draw:text-style-name="P54" svg:x1="1.3031in" svg:y1="0.2303in" svg:x2="1.2941in" svg:y2="0.1984in"><text:p/></draw:line><draw:line draw:style-name="gr6" draw:text-style-name="P54" svg:x1="1.2764in" svg:y1="0.2382in" svg:x2="1.2673in" svg:y2="0.2071in"><text:p/></draw:line><draw:line draw:style-name="gr6" draw:text-style-name="P54" svg:x1="1.2516in" svg:y1="0.2476in" svg:x2="1.2417in" svg:y2="0.2165in"><text:p/></draw:line><draw:line draw:style-name="gr6" draw:text-style-name="P54" svg:x1="1.2in" svg:y1="0.2673in" svg:x2="1.1882in" svg:y2="0.2366in"><text:p/></draw:line><draw:line draw:style-name="gr6" draw:text-style-name="P54" svg:x1="1.1752in" svg:y1="0.2787in" svg:x2="1.1634in" svg:y2="0.248in"><text:p/></draw:line><draw:line draw:style-name="gr6" draw:text-style-name="P54" svg:x1="1.1496in" svg:y1="0.289in" svg:x2="1.1378in" svg:y2="0.2583in"><text:p/></draw:line><draw:line draw:style-name="gr6" draw:text-style-name="P54" svg:x1="1.126in" svg:y1="0.2992in" svg:x2="1.1134in" svg:y2="0.2701in"><text:p/></draw:line><draw:line draw:style-name="gr6" draw:text-style-name="P54" svg:x1="1.0756in" svg:y1="0.3228in" svg:x2="1.0618in" svg:y2="0.2937in"><text:p/></draw:line><draw:line draw:style-name="gr6" draw:text-style-name="P54" svg:x1="1.0516in" svg:y1="0.3366in" svg:x2="1.0378in" svg:y2="0.3075in"><text:p/></draw:line><draw:line draw:style-name="gr6" draw:text-style-name="P54" svg:x1="1.0264in" svg:y1="0.3484in" svg:x2="1.0118in" svg:y2="0.3201in"><text:p/></draw:line><draw:line draw:style-name="gr6" draw:text-style-name="P54" svg:x1="1.0035in" svg:y1="0.3622in" svg:x2="0.9882in" svg:y2="0.3339in"><text:p/></draw:line><draw:line draw:style-name="gr6" draw:text-style-name="P54" svg:x1="0.9571in" svg:y1="0.3917in" svg:x2="0.9406in" svg:y2="0.3638in"><text:p/></draw:line><draw:line draw:style-name="gr6" draw:text-style-name="P54" svg:x1="0.9335in" svg:y1="0.4063in" svg:x2="0.9169in" svg:y2="0.3783in"><text:p/></draw:line><draw:line draw:style-name="gr6" draw:text-style-name="P54" svg:x1="0.9106in" svg:y1="0.4209in" svg:x2="0.8933in" svg:y2="0.3937in"><text:p/></draw:line><draw:line draw:style-name="gr6" draw:text-style-name="P54" svg:x1="0.887in" svg:y1="0.4362in" svg:x2="0.8697in" svg:y2="0.4091in"><text:p/></draw:line><draw:line draw:style-name="gr6" draw:text-style-name="P54" svg:x1="0.8425in" svg:y1="0.4693in" svg:x2="0.8236in" svg:y2="0.4429in"><text:p/></draw:line><draw:line draw:style-name="gr6" draw:text-style-name="P54" svg:x1="0.8205in" svg:y1="0.4866in" svg:x2="0.8016in" svg:y2="0.4602in"><text:p/></draw:line><draw:line draw:style-name="gr6" draw:text-style-name="P54" svg:x1="0.7988in" svg:y1="0.5031in" svg:x2="0.7799in" svg:y2="0.478in"><text:p/></draw:line><draw:line draw:style-name="gr6" draw:text-style-name="P54" svg:x1="0.778in" svg:y1="0.5209in" svg:x2="0.7579in" svg:y2="0.4957in"><text:p/></draw:line><draw:line draw:style-name="gr6" draw:text-style-name="P54" svg:x1="0.7354in" svg:y1="0.5571in" svg:x2="0.7154in" svg:y2="0.5327in"><text:p/></draw:line><draw:line draw:style-name="gr6" draw:text-style-name="P54" svg:x1="0.7161in" svg:y1="0.5764in" svg:x2="0.6953in" svg:y2="0.5528in"><text:p/></draw:line><draw:line draw:style-name="gr6" draw:text-style-name="P54" svg:x1="0.6961in" svg:y1="0.5953in" svg:x2="0.6752in" svg:y2="0.5709in"><text:p/></draw:line><draw:line draw:style-name="gr6" draw:text-style-name="P54" svg:x1="0.676in" svg:y1="0.6154in" svg:x2="0.6551in" svg:y2="0.5917in"><text:p/></draw:line><draw:line draw:style-name="gr6" draw:text-style-name="P54" svg:x1="0.6374in" svg:y1="0.6547in" svg:x2="0.6146in" svg:y2="0.6327in"><text:p/></draw:line><draw:line draw:style-name="gr6" draw:text-style-name="P54" svg:x1="0.6197in" svg:y1="0.6756in" svg:x2="0.5961in" svg:y2="0.6535in"><text:p/></draw:line><draw:line draw:style-name="gr6" draw:text-style-name="P54" svg:x1="0.6in" svg:y1="0.6969in" svg:x2="0.5772in" svg:y2="0.6748in"><text:p/></draw:line><draw:line draw:style-name="gr6" draw:text-style-name="P54" svg:x1="0.5835in" svg:y1="0.7173in" svg:x2="0.5598in" svg:y2="0.6957in"><text:p/></draw:line><draw:line draw:style-name="gr6" draw:text-style-name="P54" svg:x1="0.5476in" svg:y1="0.7614in" svg:x2="0.5232in" svg:y2="0.7398in"><text:p/></draw:line><draw:line draw:style-name="gr6" draw:text-style-name="P54" svg:x1="0.5299in" svg:y1="0.7831in" svg:x2="0.5055in" svg:y2="0.7638in"><text:p/></draw:line><draw:line draw:style-name="gr6" draw:text-style-name="P54" svg:x1="0.515in" svg:y1="0.8055in" svg:x2="0.4898in" svg:y2="0.7862in"><text:p/></draw:line><draw:line draw:style-name="gr6" draw:text-style-name="P54" svg:x1="0.4984in" svg:y1="0.8283in" svg:x2="0.4732in" svg:y2="0.8091in"><text:p/></draw:line><draw:line draw:style-name="gr6" draw:text-style-name="P54" svg:x1="0.4661in" svg:y1="0.8752in" svg:x2="0.4406in" svg:y2="0.8571in"><text:p/></draw:line><draw:line draw:style-name="gr6" draw:text-style-name="P54" svg:x1="0.4508in" svg:y1="0.8992in" svg:x2="0.4252in" svg:y2="0.8811in"><text:p/></draw:line><draw:line draw:style-name="gr6" draw:text-style-name="P54" svg:x1="0.4378in" svg:y1="0.922in" svg:x2="0.4114in" svg:y2="0.9047in"><text:p/></draw:line><draw:line draw:style-name="gr6" draw:text-style-name="P54" svg:x1="0.4232in" svg:y1="0.9465in" svg:x2="0.3969in" svg:y2="0.9291in"><text:p/></draw:line><draw:line draw:style-name="gr6" draw:text-style-name="P54" svg:x1="0.3969in" svg:y1="0.9953in" svg:x2="0.3689in" svg:y2="0.9791in"><text:p/></draw:line><draw:line draw:style-name="gr6" draw:text-style-name="P54" svg:x1="0.3831in" svg:y1="1.0209in" svg:x2="0.3551in" svg:y2="1.0055in"><text:p/></draw:line><draw:line draw:style-name="gr6" draw:text-style-name="P54" svg:x1="0.3701in" svg:y1="1.0453in" svg:x2="0.3417in" svg:y2="1.0307in"><text:p/></draw:line><draw:line draw:style-name="gr6" draw:text-style-name="P54" svg:x1="0.3575in" svg:y1="1.0709in" svg:x2="0.3291in" svg:y2="1.0563in"><text:p/></draw:line><draw:line draw:style-name="gr6" draw:text-style-name="P54" svg:x1="0.3346in" svg:y1="1.1224in" svg:x2="0.3063in" svg:y2="1.1091in"><text:p/></draw:line><draw:line draw:style-name="gr6" draw:text-style-name="P54" svg:x1="0.3252in" svg:y1="1.1472in" svg:x2="0.2961in" svg:y2="1.1354in"><text:p/></draw:line><draw:line draw:style-name="gr6" draw:text-style-name="P54" svg:x1="0.3146in" svg:y1="1.1744in" svg:x2="0.2854in" svg:y2="1.1626in"><text:p/></draw:line><draw:line draw:style-name="gr6" draw:text-style-name="P54" svg:x1="0.3043in" svg:y1="1.2008in" svg:x2="0.2752in" svg:y2="1.189in"><text:p/></draw:line><draw:line draw:style-name="gr6" draw:text-style-name="P54" svg:x1="0.285in" svg:y1="1.2531in" svg:x2="0.2551in" svg:y2="1.2429in"><text:p/></draw:line><draw:line draw:style-name="gr6" draw:text-style-name="P54" svg:x1="0.2768in" svg:y1="1.2815in" svg:x2="0.2469in" svg:y2="1.2717in"><text:p/></draw:line><draw:line draw:style-name="gr6" draw:text-style-name="P54" svg:x1="0.2689in" svg:y1="1.3083in" svg:x2="0.2382in" svg:y2="1.2984in"><text:p/></draw:line><draw:line draw:style-name="gr6" draw:text-style-name="P54" svg:x1="0.2614in" svg:y1="1.3354in" svg:x2="0.2307in" svg:y2="1.3264in"><text:p/></draw:line><draw:line draw:style-name="gr6" draw:text-style-name="P54" svg:x1="0.2469in" svg:y1="1.3894in" svg:x2="0.2161in" svg:y2="1.3819in"><text:p/></draw:line><draw:line draw:style-name="gr6" draw:text-style-name="P54" svg:x1="0.2406in" svg:y1="1.4173in" svg:x2="0.2098in" svg:y2="1.4102in"><text:p/></draw:line><draw:line draw:style-name="gr6" draw:text-style-name="P54" svg:x1="0.235in" svg:y1="1.4445in" svg:x2="0.2043in" svg:y2="1.4382in"><text:p/></draw:line><draw:line draw:style-name="gr6" draw:text-style-name="P54" svg:x1="0.2295in" svg:y1="1.4724in" svg:x2="0.1988in" svg:y2="1.4661in"><text:p/></draw:line><draw:line draw:style-name="gr6" draw:text-style-name="P54" svg:x1="0.2197in" svg:y1="1.5283in" svg:x2="0.189in" svg:y2="1.5236in"><text:p/></draw:line><draw:line draw:style-name="gr6" draw:text-style-name="P54" svg:x1="0.2146in" svg:y1="1.5555in" svg:x2="0.1835in" svg:y2="1.552in"><text:p/></draw:line><draw:line draw:style-name="gr6" draw:text-style-name="P54" svg:x1="0.2118in" svg:y1="1.5843in" svg:x2="0.1807in" svg:y2="1.5807in"><text:p/></draw:line><draw:line draw:style-name="gr6" draw:text-style-name="P54" svg:x1="0.2083in" svg:y1="1.613in" svg:x2="0.1772in" svg:y2="1.6102in"><text:p/></draw:line><draw:line draw:style-name="gr6" draw:text-style-name="P54" svg:x1="0.2035in" svg:y1="1.6685in" svg:x2="0.1724in" svg:y2="1.6665in"><text:p/></draw:line><draw:line draw:style-name="gr6" draw:text-style-name="P54" svg:x1="0.202in" svg:y1="1.698in" svg:x2="0.1709in" svg:y2="1.6965in"><text:p/></draw:line><draw:line draw:style-name="gr6" draw:text-style-name="P54" svg:x1="0.2008in" svg:y1="1.7264in" svg:x2="0.1697in" svg:y2="1.7248in"><text:p/></draw:line><draw:line draw:style-name="gr6" draw:text-style-name="P54" svg:x1="0.2in" svg:y1="1.7543in" svg:x2="0.1689in" svg:y2="1.7535in"><text:p/></draw:line><draw:line draw:style-name="gr6" draw:text-style-name="P54" svg:x1="0.2in" svg:y1="1.811in" svg:x2="0.1689in" svg:y2="1.8118in"><text:p/></draw:line><draw:line draw:style-name="gr6" draw:text-style-name="P54" svg:x1="0.2008in" svg:y1="1.8398in" svg:x2="0.1697in" svg:y2="1.8413in"><text:p/></draw:line><draw:line draw:style-name="gr6" draw:text-style-name="P54" svg:x1="0.202in" svg:y1="1.8689in" svg:x2="0.1709in" svg:y2="1.8705in"><text:p/></draw:line><draw:line draw:style-name="gr6" draw:text-style-name="P54" svg:x1="0.2035in" svg:y1="1.8965in" svg:x2="0.1724in" svg:y2="1.8984in"><text:p/></draw:line><draw:line draw:style-name="gr6" draw:text-style-name="P54" svg:x1="0.2083in" svg:y1="1.9528in" svg:x2="0.1772in" svg:y2="1.9555in"><text:p/></draw:line><draw:line draw:style-name="gr6" draw:text-style-name="P54" svg:x1="0.2118in" svg:y1="1.9811in" svg:x2="0.1807in" svg:y2="1.9846in"><text:p/></draw:line><draw:line draw:style-name="gr6" draw:text-style-name="P54" svg:x1="0.2146in" svg:y1="2.0098in" svg:x2="0.1835in" svg:y2="2.0134in"><text:p/></draw:line><draw:line draw:style-name="gr6" draw:text-style-name="P54" svg:x1="0.2197in" svg:y1="2.0374in" svg:x2="0.189in" svg:y2="2.0421in"><text:p/></draw:line><draw:line draw:style-name="gr6" draw:text-style-name="P54" svg:x1="0.2295in" svg:y1="2.0929in" svg:x2="0.1988in" svg:y2="2.0992in"><text:p/></draw:line><draw:line draw:style-name="gr6" draw:text-style-name="P54" svg:x1="0.235in" svg:y1="2.1217in" svg:x2="0.2043in" svg:y2="2.128in"><text:p/></draw:line><draw:line draw:style-name="gr6" draw:text-style-name="P54" svg:x1="0.2406in" svg:y1="2.1484in" svg:x2="0.2098in" svg:y2="2.1555in"><text:p/></draw:line><draw:line draw:style-name="gr6" draw:text-style-name="P54" svg:x1="0.2469in" svg:y1="2.1756in" svg:x2="0.2161in" svg:y2="2.1831in"><text:p/></draw:line><draw:line draw:style-name="gr6" draw:text-style-name="P54" svg:x1="0.2614in" svg:y1="2.2307in" svg:x2="0.2307in" svg:y2="2.2398in"><text:p/></draw:line><draw:line draw:style-name="gr6" draw:text-style-name="P54" svg:x1="0.2689in" svg:y1="2.2575in" svg:x2="0.2382in" svg:y2="2.2673in"><text:p/></draw:line><draw:line draw:style-name="gr6" draw:text-style-name="P54" svg:x1="0.2768in" svg:y1="2.2854in" svg:x2="0.2469in" svg:y2="2.2953in"><text:p/></draw:line><draw:line draw:style-name="gr6" draw:text-style-name="P54" svg:x1="0.285in" svg:y1="2.3118in" svg:x2="0.2551in" svg:y2="2.322in"><text:p/></draw:line><draw:line draw:style-name="gr6" draw:text-style-name="P54" svg:x1="0.3043in" svg:y1="2.3646in" svg:x2="0.2752in" svg:y2="2.3764in"><text:p/></draw:line><draw:line draw:style-name="gr6" draw:text-style-name="P54" svg:x1="0.3146in" svg:y1="2.3909in" svg:x2="0.2854in" svg:y2="2.4028in"><text:p/></draw:line><draw:line draw:style-name="gr6" draw:text-style-name="P54" svg:x1="0.3252in" svg:y1="2.4181in" svg:x2="0.2961in" svg:y2="2.4299in"><text:p/></draw:line><draw:line draw:style-name="gr6" draw:text-style-name="P54" svg:x1="0.3346in" svg:y1="2.4429in" svg:x2="0.3063in" svg:y2="2.4563in"><text:p/></draw:line><draw:line draw:style-name="gr6" draw:text-style-name="P54" svg:x1="0.3575in" svg:y1="2.4945in" svg:x2="0.3291in" svg:y2="2.5091in"><text:p/></draw:line><draw:line draw:style-name="gr6" draw:text-style-name="P54" svg:x1="0.3701in" svg:y1="2.5201in" svg:x2="0.3417in" svg:y2="2.5346in"><text:p/></draw:line><draw:line draw:style-name="gr6" draw:text-style-name="P54" svg:x1="0.3831in" svg:y1="2.5453in" svg:x2="0.3551in" svg:y2="2.5606in"><text:p/></draw:line><draw:line draw:style-name="gr6" draw:text-style-name="P54" svg:x1="0.3969in" svg:y1="2.5701in" svg:x2="0.3689in" svg:y2="2.5862in"><text:p/></draw:line><draw:line draw:style-name="gr6" draw:text-style-name="P54" svg:x1="0.4232in" svg:y1="2.6189in" svg:x2="0.3969in" svg:y2="2.6362in"><text:p/></draw:line><draw:line draw:style-name="gr6" draw:text-style-name="P54" svg:x1="0.4378in" svg:y1="2.6437in" svg:x2="0.4114in" svg:y2="2.661in"><text:p/></draw:line><draw:line draw:style-name="gr6" draw:text-style-name="P54" svg:x1="0.4508in" svg:y1="2.6673in" svg:x2="0.4252in" svg:y2="2.6854in"><text:p/></draw:line><draw:line draw:style-name="gr6" draw:text-style-name="P54" svg:x1="0.4661in" svg:y1="2.6909in" svg:x2="0.4406in" svg:y2="2.7091in"><text:p/></draw:line><draw:line draw:style-name="gr6" draw:text-style-name="P54" svg:x1="0.4984in" svg:y1="2.7374in" svg:x2="0.4732in" svg:y2="2.7567in"><text:p/></draw:line><draw:line draw:style-name="gr6" draw:text-style-name="P54" svg:x1="0.515in" svg:y1="2.7602in" svg:x2="0.4898in" svg:y2="2.7795in"><text:p/></draw:line><draw:line draw:style-name="gr6" draw:text-style-name="P54" svg:x1="0.5299in" svg:y1="2.7827in" svg:x2="0.5055in" svg:y2="2.802in"><text:p/></draw:line><draw:line draw:style-name="gr6" draw:text-style-name="P54" svg:x1="0.5476in" svg:y1="2.8047in" svg:x2="0.5232in" svg:y2="2.8264in"><text:p/></draw:line><draw:line draw:style-name="gr6" draw:text-style-name="P54" svg:x1="0.5835in" svg:y1="2.8484in" svg:x2="0.5598in" svg:y2="2.8701in"><text:p/></draw:line><draw:line draw:style-name="gr6" draw:text-style-name="P54" svg:x1="0.6in" svg:y1="2.8693in" svg:x2="0.5772in" svg:y2="2.8913in"><text:p/></draw:line><draw:line draw:style-name="gr6" draw:text-style-name="P54" svg:x1="0.6197in" svg:y1="2.8909in" svg:x2="0.5961in" svg:y2="2.913in"><text:p/></draw:line><draw:line draw:style-name="gr6" draw:text-style-name="P54" svg:x1="0.6374in" svg:y1="2.911in" svg:x2="0.6146in" svg:y2="2.9331in"><text:p/></draw:line><draw:line draw:style-name="gr6" draw:text-style-name="P54" svg:x1="0.676in" svg:y1="2.9516in" svg:x2="0.6551in" svg:y2="2.9752in"><text:p/></draw:line><draw:line draw:style-name="gr6" draw:text-style-name="P54" svg:x1="0.6961in" svg:y1="2.9701in" svg:x2="0.6752in" svg:y2="2.9945in"><text:p/></draw:line><draw:line draw:style-name="gr6" draw:text-style-name="P54" svg:x1="0.7161in" svg:y1="2.9902in" svg:x2="0.6953in" svg:y2="3.0138in"><text:p/></draw:line><draw:line draw:style-name="gr6" draw:text-style-name="P54" svg:x1="0.7354in" svg:y1="3.0083in" svg:x2="0.7154in" svg:y2="3.0327in"><text:p/></draw:line><draw:line draw:style-name="gr6" draw:text-style-name="P54" svg:x1="0.778in" svg:y1="3.0445in" svg:x2="0.7579in" svg:y2="3.0697in"><text:p/></draw:line><draw:line draw:style-name="gr6" draw:text-style-name="P54" svg:x1="0.7988in" svg:y1="3.063in" svg:x2="0.7799in" svg:y2="3.0882in"><text:p/></draw:line><draw:line draw:style-name="gr6" draw:text-style-name="P54" svg:x1="0.8205in" svg:y1="3.0791in" svg:x2="0.8016in" svg:y2="3.1055in"><text:p/></draw:line><draw:line draw:style-name="gr6" draw:text-style-name="P54" svg:x1="0.8425in" svg:y1="3.0972in" svg:x2="0.8236in" svg:y2="3.1236in"><text:p/></draw:line><draw:line draw:style-name="gr6" draw:text-style-name="P54" svg:x1="0.887in" svg:y1="3.1291in" svg:x2="0.8697in" svg:y2="3.1563in"><text:p/></draw:line><draw:line draw:style-name="gr6" draw:text-style-name="P54" svg:x1="0.9106in" svg:y1="3.1453in" svg:x2="0.8933in" svg:y2="3.1724in"><text:p/></draw:line><draw:line draw:style-name="gr6" draw:text-style-name="P54" svg:x1="0.9335in" svg:y1="3.1598in" svg:x2="0.9169in" svg:y2="3.1878in"><text:p/></draw:line><draw:line draw:style-name="gr6" draw:text-style-name="P54" svg:x1="0.9571in" svg:y1="3.1748in" svg:x2="0.9406in" svg:y2="3.2028in"><text:p/></draw:line><draw:line draw:style-name="gr6" draw:text-style-name="P54" svg:x1="1.0035in" svg:y1="3.2028in" svg:x2="0.9882in" svg:y2="3.2311in"><text:p/></draw:line><draw:line draw:style-name="gr6" draw:text-style-name="P54" svg:x1="1.0264in" svg:y1="3.2165in" svg:x2="1.0118in" svg:y2="3.2449in"><text:p/></draw:line><draw:line draw:style-name="gr6" draw:text-style-name="P54" svg:x1="1.0516in" svg:y1="3.2291in" svg:x2="1.0378in" svg:y2="3.2583in"><text:p/></draw:line><draw:line draw:style-name="gr6" draw:text-style-name="P54" svg:x1="1.0756in" svg:y1="3.2425in" svg:x2="1.0618in" svg:y2="3.2717in"><text:p/></draw:line><draw:line draw:style-name="gr6" draw:text-style-name="P54" svg:x1="1.126in" svg:y1="3.2665in" svg:x2="1.1134in" svg:y2="3.2957in"><text:p/></draw:line><draw:line draw:style-name="gr6" draw:text-style-name="P54" svg:x1="1.1496in" svg:y1="3.278in" svg:x2="1.1378in" svg:y2="3.3087in"><text:p/></draw:line><draw:line draw:style-name="gr6" draw:text-style-name="P54" svg:x1="1.1752in" svg:y1="3.2882in" svg:x2="1.1634in" svg:y2="3.3189in"><text:p/></draw:line><draw:line draw:style-name="gr6" draw:text-style-name="P54" svg:x1="1.2in" svg:y1="3.2992in" svg:x2="1.1882in" svg:y2="3.3299in"><text:p/></draw:line><draw:line draw:style-name="gr6" draw:text-style-name="P54" svg:x1="1.2516in" svg:y1="3.3181in" svg:x2="1.2417in" svg:y2="3.3492in"><text:p/></draw:line><draw:line draw:style-name="gr6" draw:text-style-name="P54" svg:x1="1.2764in" svg:y1="3.3272in" svg:x2="1.2673in" svg:y2="3.3583in"><text:p/></draw:line><draw:line draw:style-name="gr6" draw:text-style-name="P54" svg:x1="1.3031in" svg:y1="3.3354in" svg:x2="1.2941in" svg:y2="3.3673in"><text:p/></draw:line><draw:line draw:style-name="gr6" draw:text-style-name="P54" svg:x1="1.3299in" svg:y1="3.3437in" svg:x2="1.3217in" svg:y2="3.3756in"><text:p/></draw:line><draw:line draw:style-name="gr6" draw:text-style-name="P54" svg:x1="1.3811in" svg:y1="3.3583in" svg:x2="1.3736in" svg:y2="3.3902in"><text:p/></draw:line><draw:line draw:style-name="gr6" draw:text-style-name="P54" svg:x1="1.4087in" svg:y1="3.3654in" svg:x2="1.4016in" svg:y2="3.3972in"><text:p/></draw:line><draw:line draw:style-name="gr6" draw:text-style-name="P54" svg:x1="1.4343in" svg:y1="3.3709in" svg:x2="1.428in" svg:y2="3.4028in"><text:p/></draw:line><draw:line draw:style-name="gr6" draw:text-style-name="P54" svg:x1="1.4614in" svg:y1="3.3772in" svg:x2="1.4551in" svg:y2="3.4091in"><text:p/></draw:line><draw:line draw:style-name="gr6" draw:text-style-name="P54" svg:x1="1.515in" svg:y1="3.3866in" svg:x2="1.5106in" svg:y2="3.4185in"><text:p/></draw:line><draw:line draw:style-name="gr6" draw:text-style-name="P54" svg:x1="1.5413in" svg:y1="3.3909in" svg:x2="1.5378in" svg:y2="3.4236in"><text:p/></draw:line><draw:line draw:style-name="gr6" draw:text-style-name="P54" svg:x1="1.5681in" svg:y1="3.3945in" svg:x2="1.5646in" svg:y2="3.4272in"><text:p/></draw:line><draw:line draw:style-name="gr6" draw:text-style-name="P54" svg:x1="1.5961in" svg:y1="3.3972in" svg:x2="1.5933in" svg:y2="3.4299in"><text:p/></draw:line><draw:line draw:style-name="gr6" draw:text-style-name="P54" svg:x1="1.6492in" svg:y1="3.4028in" svg:x2="1.6472in" svg:y2="3.4354in"><text:p/></draw:line><draw:line draw:style-name="gr6" draw:text-style-name="P54" svg:x1="1.6776in" svg:y1="3.4043in" svg:x2="1.676in" svg:y2="3.437in"><text:p/></draw:line><draw:line draw:style-name="gr6" draw:text-style-name="P54" svg:x1="1.7051in" svg:y1="3.4055in" svg:x2="1.7035in" svg:y2="3.4382in"><text:p/></draw:line><draw:line draw:style-name="gr6" draw:text-style-name="P54" svg:x1="1.7315in" svg:y1="3.4071in" svg:x2="1.7307in" svg:y2="3.4398in"><text:p/></draw:line><draw:line draw:style-name="gr6" draw:text-style-name="P54" svg:x1="1.7862in" svg:y1="3.4071in" svg:x2="1.787in" svg:y2="3.4398in"><text:p/></draw:line><draw:line draw:style-name="gr6" draw:text-style-name="P54" svg:x1="1.8134in" svg:y1="3.4055in" svg:x2="1.815in" svg:y2="3.4382in"><text:p/></draw:line><draw:line draw:style-name="gr6" draw:text-style-name="P54" svg:x1="1.8409in" svg:y1="3.4043in" svg:x2="1.8425in" svg:y2="3.437in"><text:p/></draw:line><draw:line draw:style-name="gr6" draw:text-style-name="P54" svg:x1="1.8681in" svg:y1="3.4028in" svg:x2="1.8701in" svg:y2="3.4354in"><text:p/></draw:line><draw:line draw:style-name="gr6" draw:text-style-name="P54" svg:x1="1.9224in" svg:y1="3.3972in" svg:x2="1.9252in" svg:y2="3.4299in"><text:p/></draw:line><draw:line draw:style-name="gr6" draw:text-style-name="P54" svg:x1="1.9496in" svg:y1="3.3945in" svg:x2="1.9531in" svg:y2="3.4272in"><text:p/></draw:line><draw:line draw:style-name="gr6" draw:text-style-name="P54" svg:x1="1.9764in" svg:y1="3.3909in" svg:x2="1.9799in" svg:y2="3.4236in"><text:p/></draw:line><draw:line draw:style-name="gr6" draw:text-style-name="P54" svg:x1="2.0035in" svg:y1="3.3866in" svg:x2="2.0079in" svg:y2="3.4185in"><text:p/></draw:line><draw:line draw:style-name="gr6" draw:text-style-name="P54" svg:x1="2.0571in" svg:y1="3.3772in" svg:x2="2.0634in" svg:y2="3.4091in"><text:p/></draw:line><draw:line draw:style-name="gr6" draw:text-style-name="P54" svg:x1="2.0843in" svg:y1="3.3709in" svg:x2="2.0906in" svg:y2="3.4028in"><text:p/></draw:line><draw:line draw:style-name="gr6" draw:text-style-name="P54" svg:x1="2.1098in" svg:y1="3.3654in" svg:x2="2.1169in" svg:y2="3.3972in"><text:p/></draw:line><draw:line draw:style-name="gr6" draw:text-style-name="P54" svg:x1="2.1362in" svg:y1="3.3583in" svg:x2="2.1437in" svg:y2="3.3902in"><text:p/></draw:line><draw:line draw:style-name="gr6" draw:text-style-name="P54" svg:x1="2.189in" svg:y1="3.3437in" svg:x2="2.1972in" svg:y2="3.3756in"><text:p/></draw:line><draw:line draw:style-name="gr6" draw:text-style-name="P54" svg:x1="2.2146in" svg:y1="3.3354in" svg:x2="2.2236in" svg:y2="3.3673in"><text:p/></draw:line><draw:line draw:style-name="gr6" draw:text-style-name="P54" svg:x1="2.2409in" svg:y1="3.3272in" svg:x2="2.25in" svg:y2="3.3583in"><text:p/></draw:line><draw:line draw:style-name="gr6" draw:text-style-name="P54" svg:x1="2.2669in" svg:y1="3.3181in" svg:x2="2.2768in" svg:y2="3.3492in"><text:p/></draw:line><draw:line draw:style-name="gr6" draw:text-style-name="P54" svg:x1="2.3173in" svg:y1="3.2992in" svg:x2="2.3291in" svg:y2="3.3299in"><text:p/></draw:line><draw:line draw:style-name="gr6" draw:text-style-name="P54" svg:x1="2.3433in" svg:y1="3.2882in" svg:x2="2.3551in" svg:y2="3.3189in"><text:p/></draw:line><draw:line draw:style-name="gr6" draw:text-style-name="P54" svg:x1="2.3681in" svg:y1="3.278in" svg:x2="2.3799in" svg:y2="3.3087in"><text:p/></draw:line><draw:line draw:style-name="gr6" draw:text-style-name="P54" svg:x1="2.3933in" svg:y1="3.2665in" svg:x2="2.4059in" svg:y2="3.2957in"><text:p/></draw:line><draw:line draw:style-name="gr6" draw:text-style-name="P54" svg:x1="2.4425in" svg:y1="3.2425in" svg:x2="2.4563in" svg:y2="3.2717in"><text:p/></draw:line><draw:line draw:style-name="gr6" draw:text-style-name="P54" svg:x1="2.4669in" svg:y1="3.2291in" svg:x2="2.4807in" svg:y2="3.2583in"><text:p/></draw:line><draw:line draw:style-name="gr6" draw:text-style-name="P54" svg:x1="2.4909in" svg:y1="3.2165in" svg:x2="2.5055in" svg:y2="3.2449in"><text:p/></draw:line><draw:line draw:style-name="gr6" draw:text-style-name="P54" svg:x1="2.5146in" svg:y1="3.2028in" svg:x2="2.5299in" svg:y2="3.2311in"><text:p/></draw:line><draw:line draw:style-name="gr6" draw:text-style-name="P54" svg:x1="2.5618in" svg:y1="3.1748in" svg:x2="2.5783in" svg:y2="3.2028in"><text:p/></draw:line><draw:line draw:style-name="gr6" draw:text-style-name="P54" svg:x1="2.5854in" svg:y1="3.1598in" svg:x2="2.602in" svg:y2="3.1878in"><text:p/></draw:line><draw:line draw:style-name="gr6" draw:text-style-name="P54" svg:x1="2.6079in" svg:y1="3.1453in" svg:x2="2.6252in" svg:y2="3.1724in"><text:p/></draw:line><draw:line draw:style-name="gr6" draw:text-style-name="P54" svg:x1="2.6307in" svg:y1="3.1291in" svg:x2="2.648in" svg:y2="3.1563in"><text:p/></draw:line><draw:line draw:style-name="gr6" draw:text-style-name="P54" svg:x1="2.6752in" svg:y1="3.0972in" svg:x2="2.6941in" svg:y2="3.1236in"><text:p/></draw:line><draw:line draw:style-name="gr6" draw:text-style-name="P54" svg:x1="2.6972in" svg:y1="3.0791in" svg:x2="2.7161in" svg:y2="3.1055in"><text:p/></draw:line><draw:line draw:style-name="gr6" draw:text-style-name="P54" svg:x1="2.7189in" svg:y1="3.063in" svg:x2="2.7378in" svg:y2="3.0882in"><text:p/></draw:line><draw:line draw:style-name="gr6" draw:text-style-name="P54" svg:x1="2.7398in" svg:y1="3.0445in" svg:x2="2.7598in" svg:y2="3.0697in"><text:p/></draw:line><draw:line draw:style-name="gr6" draw:text-style-name="P54" svg:x1="2.7823in" svg:y1="3.0083in" svg:x2="2.8024in" svg:y2="3.0327in"><text:p/></draw:line><draw:line draw:style-name="gr6" draw:text-style-name="P54" svg:x1="2.8016in" svg:y1="2.9902in" svg:x2="2.8224in" svg:y2="3.0138in"><text:p/></draw:line><draw:line draw:style-name="gr6" draw:text-style-name="P54" svg:x1="2.8224in" svg:y1="2.9701in" svg:x2="2.8433in" svg:y2="2.9945in"><text:p/></draw:line><draw:line draw:style-name="gr6" draw:text-style-name="P54" svg:x1="2.8425in" svg:y1="2.9516in" svg:x2="2.8634in" svg:y2="2.9752in"><text:p/></draw:line><draw:line draw:style-name="gr6" draw:text-style-name="P54" svg:x1="2.8807in" svg:y1="2.911in" svg:x2="2.9035in" svg:y2="2.9331in"><text:p/></draw:line><draw:line draw:style-name="gr6" draw:text-style-name="P54" svg:x1="2.8988in" svg:y1="2.8909in" svg:x2="2.9224in" svg:y2="2.913in"><text:p/></draw:line><draw:line draw:style-name="gr6" draw:text-style-name="P54" svg:x1="2.9181in" svg:y1="2.8693in" svg:x2="2.9409in" svg:y2="2.8913in"><text:p/></draw:line><draw:line draw:style-name="gr6" draw:text-style-name="P54" svg:x1="2.9354in" svg:y1="2.8484in" svg:x2="2.9591in" svg:y2="2.8701in"><text:p/></draw:line><draw:line draw:style-name="gr6" draw:text-style-name="P54" svg:x1="2.9705in" svg:y1="2.8047in" svg:x2="2.9949in" svg:y2="2.8264in"><text:p/></draw:line><draw:line draw:style-name="gr6" draw:text-style-name="P54" svg:x1="2.9878in" svg:y1="2.7827in" svg:x2="3.0122in" svg:y2="2.802in"><text:p/></draw:line><draw:line draw:style-name="gr6" draw:text-style-name="P54" svg:x1="3.0035in" svg:y1="2.7602in" svg:x2="3.0287in" svg:y2="2.7795in"><text:p/></draw:line><draw:line draw:style-name="gr6" draw:text-style-name="P54" svg:x1="3.0205in" svg:y1="2.7374in" svg:x2="3.0457in" svg:y2="2.7567in"><text:p/></draw:line><draw:line draw:style-name="gr6" draw:text-style-name="P54" svg:x1="3.0516in" svg:y1="2.6909in" svg:x2="3.0772in" svg:y2="2.7091in"><text:p/></draw:line><draw:line draw:style-name="gr6" draw:text-style-name="P54" svg:x1="3.0669in" svg:y1="2.6673in" svg:x2="3.0925in" svg:y2="2.6854in"><text:p/></draw:line><draw:line draw:style-name="gr6" draw:text-style-name="P54" svg:x1="3.0807in" svg:y1="2.6437in" svg:x2="3.1071in" svg:y2="2.661in"><text:p/></draw:line><draw:line draw:style-name="gr6" draw:text-style-name="P54" svg:x1="3.0953in" svg:y1="2.6189in" svg:x2="3.1217in" svg:y2="2.6362in"><text:p/></draw:line><draw:line draw:style-name="gr6" draw:text-style-name="P54" svg:x1="3.1224in" svg:y1="2.5701in" svg:x2="3.1504in" svg:y2="2.5862in"><text:p/></draw:line><draw:line draw:style-name="gr6" draw:text-style-name="P54" svg:x1="3.1354in" svg:y1="2.5453in" svg:x2="3.1634in" svg:y2="2.5606in"><text:p/></draw:line><draw:line draw:style-name="gr6" draw:text-style-name="P54" svg:x1="3.148in" svg:y1="2.5201in" svg:x2="3.1764in" svg:y2="2.5346in"><text:p/></draw:line><draw:line draw:style-name="gr6" draw:text-style-name="P54" svg:x1="3.1606in" svg:y1="2.4945in" svg:x2="3.189in" svg:y2="2.5091in"><text:p/></draw:line><draw:line draw:style-name="gr6" draw:text-style-name="P54" svg:x1="3.1835in" svg:y1="2.4429in" svg:x2="3.2118in" svg:y2="2.4563in"><text:p/></draw:line><draw:line draw:style-name="gr6" draw:text-style-name="P54" svg:x1="3.1941in" svg:y1="2.4181in" svg:x2="3.2232in" svg:y2="2.4299in"><text:p/></draw:line><draw:line draw:style-name="gr6" draw:text-style-name="P54" svg:x1="3.2043in" svg:y1="2.3909in" svg:x2="3.2335in" svg:y2="2.4028in"><text:p/></draw:line><draw:line draw:style-name="gr6" draw:text-style-name="P54" svg:x1="3.2146in" svg:y1="2.3646in" svg:x2="3.2437in" svg:y2="2.3764in"><text:p/></draw:line><draw:line draw:style-name="gr6" draw:text-style-name="P54" svg:x1="3.2327in" svg:y1="2.3118in" svg:x2="3.2626in" svg:y2="2.322in"><text:p/></draw:line><draw:line draw:style-name="gr6" draw:text-style-name="P54" svg:x1="3.2417in" svg:y1="2.2854in" svg:x2="3.2717in" svg:y2="2.2953in"><text:p/></draw:line><draw:line draw:style-name="gr6" draw:text-style-name="P54" svg:x1="3.2496in" svg:y1="2.2575in" svg:x2="3.2803in" svg:y2="2.2673in"><text:p/></draw:line><draw:line draw:style-name="gr6" draw:text-style-name="P54" svg:x1="3.2579in" svg:y1="2.2307in" svg:x2="3.2886in" svg:y2="2.2398in"><text:p/></draw:line><draw:line draw:style-name="gr6" draw:text-style-name="P54" svg:x1="3.2717in" svg:y1="2.1756in" svg:x2="3.3024in" svg:y2="2.1831in"><text:p/></draw:line><draw:line draw:style-name="gr6" draw:text-style-name="P54" svg:x1="3.278in" svg:y1="2.1484in" svg:x2="3.3087in" svg:y2="2.1555in"><text:p/></draw:line><draw:line draw:style-name="gr6" draw:text-style-name="P54" svg:x1="3.2835in" svg:y1="2.1217in" svg:x2="3.3142in" svg:y2="2.128in"><text:p/></draw:line><draw:line draw:style-name="gr6" draw:text-style-name="P54" svg:x1="3.289in" svg:y1="2.0929in" svg:x2="3.3197in" svg:y2="2.0992in"><text:p/></draw:line><draw:line draw:style-name="gr6" draw:text-style-name="P54" svg:x1="3.2988in" svg:y1="2.0374in" svg:x2="3.3295in" svg:y2="2.0421in"><text:p/></draw:line><draw:line draw:style-name="gr6" draw:text-style-name="P54" svg:x1="3.3028in" svg:y1="2.0098in" svg:x2="3.3339in" svg:y2="2.0134in"><text:p/></draw:line><draw:line draw:style-name="gr6" draw:text-style-name="P54" svg:x1="3.3055in" svg:y1="1.9811in" svg:x2="3.3366in" svg:y2="1.9846in"><text:p/></draw:line><draw:line draw:style-name="gr6" draw:text-style-name="P54" svg:x1="3.3091in" svg:y1="1.9528in" svg:x2="3.3402in" svg:y2="1.9555in"><text:p/></draw:line><draw:line draw:style-name="gr6" draw:text-style-name="P54" svg:x1="3.3142in" svg:y1="1.8965in" svg:x2="3.3453in" svg:y2="1.8984in"><text:p/></draw:line><draw:line draw:style-name="gr6" draw:text-style-name="P54" svg:x1="3.3154in" svg:y1="1.8689in" svg:x2="3.3465in" svg:y2="1.8705in"><text:p/></draw:line><draw:line draw:style-name="gr6" draw:text-style-name="P54" svg:x1="3.3169in" svg:y1="1.8398in" svg:x2="3.348in" svg:y2="1.8413in"><text:p/></draw:line><draw:line draw:style-name="gr6" draw:text-style-name="P54" svg:x1="3.3181in" svg:y1="1.811in" svg:x2="3.3492in" svg:y2="1.8118in"><text:p/></draw:line></draw:g><draw:connector draw:style-name="gr8" draw:text-style-name="P54" draw:type="line" svg:x1="1.7535in" svg:y1="1.7882in" svg:x2="2.5291in" svg:y2="3.2425in" svg:d="m4454 4542 1970 3694" svg:viewBox="0 0 1972 3695"><text:p/></draw:connector><draw:connector draw:style-name="gr8" draw:text-style-name="P54" draw:type="line" svg:x1="1.7528in" svg:y1="1.7839in" svg:x2="0.2091in" svg:y2="2.1764in" svg:d="m4452 4531-3921 997" svg:viewBox="0 0 3923 998"><text:p/></draw:connector></draw:g><draw:frame draw:style-name="gr9" draw:text-style-name="P54" svg:width="0.8043in" svg:height="0.4425in" svg:x="2.1543in" svg:y="1.9791in"><draw:text-box><text:p text:style-name="P54"><text:span text:style-name="T25">Divers</text:span></text:p><text:p text:style-name="P54"><text:span text:style-name="T25">17 %</text:span></text:p></draw:text-box></draw:frame><draw:frame draw:style-name="gr9" draw:text-style-name="P54" svg:width="1.1039in" svg:height="0.4425in" svg:x="0.8299in" svg:y="2.3091in"><draw:text-box><text:p text:style-name="P54"><text:span text:style-name="T25">Déchets verts</text:span></text:p><text:p text:style-name="P54"><text:span text:style-name="T25">29 %</text:span></text:p><text:p text:style-name="P54"><text:span text:style-name="T25">17 %</text:span></text:p></draw:text-box></draw:frame></draw:g><draw:frame draw:style-name="gr9" draw:text-style-name="P55" svg:width="0.5622in" svg:height="0.528in" svg:x="0.7154in" svg:y="1.3138in"><draw:text-box><text:p text:style-name="P55"><text:span text:style-name="T25"/></text:p></draw:text-box></draw:frame><draw:frame draw:style-name="gr9" draw:text-style-name="P55" svg:width="0.5622in" svg:height="0.528in" svg:x="1.5933in" svg:y="0.6764in"><draw:text-box><text:p text:style-name="P55"><text:span text:style-name="T25"/></text:p></draw:text-box></draw:frame></draw:g></text:p>
      <text:p text:style-name="Standard"/>
      <text:p text:style-name="Standard"/>
      <text:p text:style-name="Standard"/>
      <text:p text:style-name="Standard"/>
      <text:p text:style-name="P18"><draw:frame draw:style-name="fr4" draw:name="Cadre8" text:anchor-type="char" svg:x="9.6543in" svg:y="0.1634in" svg:width="0.7709in" draw:z-index="13"><draw:text-box fo:min-height="0in"><text:p text:style-name="P3">Tarif B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erdana" svg:font-family="Verdana" style:font-family-generic="roma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Cmath" svg:font-family="Cmath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1" draw:display-name="msArrowEnd 1" svg:viewBox="0 0 80 80" svg:d="m40 0 40 80h-80z"/>
    <draw:stroke-dash draw:name="Dash_20_3" draw:display-name="Dash 3" draw:style="rect" draw:dots2="1" draw:distance="0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fo:margin-left="0in" fo:margin-right="0.25in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Gdmath" style:family="paragraph" style:parent-style-name="Standard">
      <style:text-properties fo:color="#000000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Heading_20_2_20_Char" style:display-name="Heading 2 Char" style:family="text" style:parent-style-name="Police_20_par_20_défaut">
      <style:text-properties style:font-name="Arial" fo:font-family="Arial" style:font-family-generic="swiss" style:font-pitch="variable" fo:font-size="12pt" fo:language="none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er_20_Char" style:display-name="Foot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Police_20_par_20_défau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 style:parent-style-name="Police_20_par_20_défau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Balloon_20_Text_20_Char" style:display-name="Balloon Text Ch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3937in" fo:margin-bottom="0.4925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3937in" fo:margin-bottom="0.4925in" fo:margin-left="0.3937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10 DNB PTM 1</text:p>
        <text:p text:style-name="Footer"/>
      </style:footer>
      <style:footer-first style:display="false">
        <text:p text:style-name="MP1"><text:span text:style-name="MT1"><text:s/></text:span>10 DNB PTM 1</text:p>
        <text:p text:style-name="Footer"/>
      </style:footer-first>
    </style:master-page>
    <style:master-page style:name="Conversion_20_1" style:display-name="Conversion 1" style:page-layout-name="Mpm2">
      <style:footer>
        <text:p text:style-name="MP1">10 DNB PTM 1</text:p>
        <text:p text:style-name="Footer"/>
      </style:footer>
      <style:footer-first style:display="false">
        <text:p text:style-name="MP1"><text:span text:style-name="MT1"><text:s/></text:span>10 DNB PTM 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AGRAFER A LA COPIE D’EXAMEN</dc:title>
    <meta:initial-creator>RIBOLZI Danièle</meta:initial-creator>
    <meta:creation-date>2010-06-29T19:50:00</meta:creation-date>
    <dc:creator>PASCAL</dc:creator>
    <dc:date>2010-06-29T19:50:00</dc:date>
    <meta:print-date>2009-03-04T16:38:00</meta:print-date>
    <meta:editing-cycles>2</meta:editing-cycles>
    <meta:editing-duration>P15824DT17H31M44S</meta:editing-duration>
    <meta:document-statistic meta:table-count="7" meta:image-count="1" meta:object-count="0" meta:page-count="5" meta:paragraph-count="217" meta:word-count="972" meta:character-count="6574" meta:non-whitespace-character-count="5458"/>
    <meta:generator>LibreOffice/4.1.3.2$Linux_X86_64 LibreOffice_project/410m0$Build-2</meta:generator>
  </office:meta>
</office:document-meta>
</file>