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26.351cm" svg:height="13.394cm" svg:x="9.076cm" svg:y="0.472cm">
            <draw:object draw:notify-on-update-of-ranges="Feuille1.A2:Feuille1.A12 Feuille1.B2:Feuille1.B12 Feuille1.A2:Feuille1.A12 Feuille1.C2:Feuille1.C1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P(x)</text:p>
          </table:table-cell>
          <table:table-cell office:value-type="string" calcext:value-type="string">
            <text:p>Q(x)</text:p>
          </table:table-cell>
          <table:table-cell/>
        </table:table-row>
        <table:table-row table:style-name="ro1">
          <table:table-cell office:value-type="float" office:value="-5" calcext:value-type="float">
            <text:p>-5</text:p>
          </table:table-cell>
          <table:table-cell table:formula="of:=3*[.A2]^3+8*[.A2]^2-[.A2]-8" office:value-type="float" office:value="-178" calcext:value-type="float">
            <text:p>-178</text:p>
          </table:table-cell>
          <table:table-cell table:formula="of:=7*[.A2]^2+5*[.A2]+7" office:value-type="float" office:value="157" calcext:value-type="float">
            <text:p>157</text:p>
          </table:table-cell>
          <table:table-cell table:style-name="ce1"/>
        </table:table-row>
        <table:table-row table:style-name="ro1">
          <table:table-cell office:value-type="float" office:value="-4" calcext:value-type="float">
            <text:p>-4</text:p>
          </table:table-cell>
          <table:table-cell table:formula="of:=3*[.A3]^3+8*[.A3]^2-[.A3]-8" office:value-type="float" office:value="-68" calcext:value-type="float">
            <text:p>-68</text:p>
          </table:table-cell>
          <table:table-cell table:formula="of:=7*[.A3]^2+5*[.A3]+7"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float" office:value="-3" calcext:value-type="float">
            <text:p>-3</text:p>
          </table:table-cell>
          <table:table-cell table:formula="of:=3*[.A4]^3+8*[.A4]^2-[.A4]-8" office:value-type="float" office:value="-14" calcext:value-type="float">
            <text:p>-14</text:p>
          </table:table-cell>
          <table:table-cell table:formula="of:=7*[.A4]^2+5*[.A4]+7"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3*[.A5]^3+8*[.A5]^2-[.A5]-8" office:value-type="float" office:value="2" calcext:value-type="float">
            <text:p>2</text:p>
          </table:table-cell>
          <table:table-cell table:formula="of:=7*[.A5]^2+5*[.A5]+7"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3*[.A6]^3+8*[.A6]^2-[.A6]-8" office:value-type="float" office:value="-2" calcext:value-type="float">
            <text:p>-2</text:p>
          </table:table-cell>
          <table:table-cell table:formula="of:=7*[.A6]^2+5*[.A6]+7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3*[.A7]^3+8*[.A7]^2-[.A7]-8" office:value-type="float" office:value="-8" calcext:value-type="float">
            <text:p>-8</text:p>
          </table:table-cell>
          <table:table-cell table:formula="of:=7*[.A7]^2+5*[.A7]+7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3*[.A8]^3+8*[.A8]^2-[.A8]-8" office:value-type="float" office:value="2" calcext:value-type="float">
            <text:p>2</text:p>
          </table:table-cell>
          <table:table-cell table:formula="of:=7*[.A8]^2+5*[.A8]+7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3*[.A9]^3+8*[.A9]^2-[.A9]-8" office:value-type="float" office:value="46" calcext:value-type="float">
            <text:p>46</text:p>
          </table:table-cell>
          <table:table-cell table:formula="of:=7*[.A9]^2+5*[.A9]+7"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3*[.A10]^3+8*[.A10]^2-[.A10]-8" office:value-type="float" office:value="142" calcext:value-type="float">
            <text:p>142</text:p>
          </table:table-cell>
          <table:table-cell table:formula="of:=7*[.A10]^2+5*[.A10]+7"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3*[.A11]^3+8*[.A11]^2-[.A11]-8" office:value-type="float" office:value="308" calcext:value-type="float">
            <text:p>308</text:p>
          </table:table-cell>
          <table:table-cell table:formula="of:=7*[.A11]^2+5*[.A11]+7" office:value-type="float" office:value="139" calcext:value-type="float">
            <text:p>13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3*[.A12]^3+8*[.A12]^2-[.A12]-8" office:value-type="float" office:value="562" calcext:value-type="float">
            <text:p>562</text:p>
          </table:table-cell>
          <table:table-cell table:formula="of:=7*[.A12]^2+5*[.A12]+7" office:value-type="float" office:value="207" calcext:value-type="float">
            <text:p>207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3T16:37:11.784000000</meta:creation-date>
    <dc:date>2015-05-03T17:14:30.797000000</dc:date>
    <meta:editing-duration>PT6M22S</meta:editing-duration>
    <meta:editing-cycles>2</meta:editing-cycles>
    <meta:generator>LibreOffice/4.3.5.2$Windows_x86 LibreOffice_project/3a87456aaa6a95c63eea1c1b3201acedf0751bd5</meta:generator>
    <meta:document-statistic meta:table-count="1" meta:cell-count="36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-20" chart:maximum="80" chart:interval-major="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352cm" svg:height="13.395cm" xlink:href=".." xlink:type="simple" chart:class="chart:scatter" chart:style-name="ch1">
        <chart:legend chart:legend-position="end" svg:x="23.42cm" svg:y="6.149cm" style:legend-expansion="high" chart:style-name="ch2"/>
        <chart:plot-area chart:style-name="ch3" table:cell-range-address="Feuille1.A2:Feuille1.C12" svg:x="0.527cm" svg:y="0.267cm" svg:width="22.366cm" svg:height="12.861cm">
          <chartooo:coordinate-region svg:x="0.673cm" svg:y="0.466cm" svg:width="22.126cm" svg:height="12.46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12" chart:class="chart:scatter">
            <chart:domain table:cell-range-address="Feuille1.A2:Feuille1.A12"/>
            <chart:data-point chart:repeated="11"/>
          </chart:series>
          <chart:series chart:style-name="ch8" chart:values-cell-range-address="Feuille1.C2:Feuille1.C12" chart:class="chart:scatte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Feuille1.A2:Feuille1.A12</svg:desc>
                </draw:g>
              </table:table-cell>
              <table:table-cell office:value-type="float" office:value="-178">
                <text:p>-178</text:p>
                <draw:g>
                  <svg:desc>Feuille1.B2:Feuille1.B12</svg:desc>
                </draw:g>
              </table:table-cell>
              <table:table-cell office:value-type="float" office:value="157">
                <text:p>157</text:p>
                <draw:g>
                  <svg:desc>Feuille1.C2:Feuille1.C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">
                <text:p>-4</text:p>
              </table:table-cell>
              <table:table-cell office:value-type="float" office:value="-68">
                <text:p>-6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-14">
                <text:p>-1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2">
                <text:p>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-8">
                <text:p>-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46">
                <text:p>4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42">
                <text:p>14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308">
                <text:p>308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62">
                <text:p>562</text:p>
              </table:table-cell>
              <table:table-cell office:value-type="float" office:value="207">
                <text:p>2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