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Prix x (en €)</text:p>
          </table:table-cell>
          <table:table-cell office:value-type="string" calcext:value-type="string">
            <text:p>Quantité y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5.7" calcext:value-type="float">
            <text:p>5.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7.1" calcext:value-type="float">
            <text:p>7.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8.6" calcext:value-type="float">
            <text:p>8.6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/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2:.B8])" office:value-type="float" office:value="8.12857142857143" calcext:value-type="float">
            <text:p>8.1285714286</text:p>
          </table:table-cell>
          <table:table-cell table:formula="of:=AVERAGE([.C2:.C8])" office:value-type="float" office:value="7.67142857142857" calcext:value-type="float">
            <text:p>7.67142857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20:54:56.201523260</meta:creation-date>
    <dc:date>2014-09-28T20:58:00.065822354</dc:date>
    <meta:editing-duration>P0D</meta:editing-duration>
    <meta:editing-cycles>1</meta:editing-cycles>
    <meta:document-statistic meta:table-count="1" meta:cell-count="19" meta:object-count="0"/>
    <meta:generator>LibreOffice/4.2.6.3$Linux_X86_64 LibreOffice_project/420m0$Build-3</meta:generator>
  </office:meta>
</office:document-meta>
</file>