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4.645cm" svg:height="8.24cm" svg:x="6.065cm" svg:y="0cm">
            <draw:object draw:notify-on-update-of-ranges="Feuille1.A1:Feuille1.A1 Feuille1.A2:Feuille1.A18 Feuille1.B1:Feuille1.B1 Feuille1.B2:Feuille1.B1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4.589cm" svg:height="8.294cm" svg:x="5.73cm" svg:y="8.573cm">
            <draw:object draw:notify-on-update-of-ranges="Feuille1.A20:Feuille1.A20 Feuille1.A21:Feuille1.A37 Feuille1.B20:Feuille1.B20 Feuille1.B21:Feuille1.B3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4.801cm" svg:height="8.34cm" svg:x="5.77cm" svg:y="17.08cm">
            <draw:object draw:notify-on-update-of-ranges="Feuille1.A39:Feuille1.A39 Feuille1.A40:Feuille1.A56 Feuille1.B39:Feuille1.B39 Feuille1.B40:Feuille1.B5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4.355cm" svg:height="7.995cm" svg:x="4.986cm" svg:y="25.84cm">
            <draw:object draw:notify-on-update-of-ranges="Feuille1.A58:Feuille1.A58 Feuille1.A59:Feuille1.A75 Feuille1.B58:Feuille1.B58 Feuille1.B59:Feuille1.B7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f:x-&gt;7x + 3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7*[.A2]+3" office:value-type="float" office:value="-25" calcext:value-type="float">
            <text:p>-25</text:p>
          </table:table-cell>
        </table:table-row>
        <table:table-row table:style-name="ro1">
          <table:table-cell office:value-type="float" office:value="-3.5" calcext:value-type="float">
            <text:p>-3.5</text:p>
          </table:table-cell>
          <table:table-cell table:formula="of:=7*[.A3]+3" office:value-type="float" office:value="-21.5" calcext:value-type="float">
            <text:p>-21.5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7*[.A4]+3" office:value-type="float" office:value="-18" calcext:value-type="float">
            <text:p>-18</text:p>
          </table:table-cell>
        </table:table-row>
        <table:table-row table:style-name="ro1">
          <table:table-cell office:value-type="float" office:value="-2.5" calcext:value-type="float">
            <text:p>-2.5</text:p>
          </table:table-cell>
          <table:table-cell table:formula="of:=7*[.A5]+3" office:value-type="float" office:value="-14.5" calcext:value-type="float">
            <text:p>-14.5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7*[.A6]+3" office:value-type="float" office:value="-11" calcext:value-type="float">
            <text:p>-11</text:p>
          </table:table-cell>
        </table:table-row>
        <table:table-row table:style-name="ro1">
          <table:table-cell office:value-type="float" office:value="-1.5" calcext:value-type="float">
            <text:p>-1.5</text:p>
          </table:table-cell>
          <table:table-cell table:formula="of:=7*[.A7]+3" office:value-type="float" office:value="-7.5" calcext:value-type="float">
            <text:p>-7.5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7*[.A8]+3"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0.5" calcext:value-type="float">
            <text:p>-0.5</text:p>
          </table:table-cell>
          <table:table-cell table:formula="of:=7*[.A9]+3" office:value-type="float" office:value="-0.5" calcext:value-type="float">
            <text:p>-0.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7*[.A10]+3" office:value-type="float" office:value="3" calcext:value-type="float">
            <text:p>3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7*[.A11]+3" office:value-type="float" office:value="6.5" calcext:value-type="float">
            <text:p>6.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7*[.A12]+3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table:formula="of:=7*[.A13]+3" office:value-type="float" office:value="13.5" calcext:value-type="float">
            <text:p>13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7*[.A14]+3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7*[.A15]+3"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7*[.A16]+3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7*[.A17]+3" office:value-type="float" office:value="27.5" calcext:value-type="float">
            <text:p>27.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7*[.A18]+3" office:value-type="float" office:value="31" calcext:value-type="float">
            <text:p>3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g:x-&gt;-3x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-3*[.A21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-3.5" calcext:value-type="float">
            <text:p>-3.5</text:p>
          </table:table-cell>
          <table:table-cell table:formula="of:=-3*[.A22]" office:value-type="float" office:value="10.5" calcext:value-type="float">
            <text:p>10.5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-3*[.A23]" office:value-type="float" office:value="9" calcext:value-type="float">
            <text:p>9</text:p>
          </table:table-cell>
        </table:table-row>
        <table:table-row table:style-name="ro1">
          <table:table-cell office:value-type="float" office:value="-2.5" calcext:value-type="float">
            <text:p>-2.5</text:p>
          </table:table-cell>
          <table:table-cell table:formula="of:=-3*[.A24]" office:value-type="float" office:value="7.5" calcext:value-type="float">
            <text:p>7.5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-3*[.A25]" office:value-type="float" office:value="6" calcext:value-type="float">
            <text:p>6</text:p>
          </table:table-cell>
        </table:table-row>
        <table:table-row table:style-name="ro1">
          <table:table-cell office:value-type="float" office:value="-1.5" calcext:value-type="float">
            <text:p>-1.5</text:p>
          </table:table-cell>
          <table:table-cell table:formula="of:=-3*[.A26]"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-3*[.A27]" office:value-type="float" office:value="3" calcext:value-type="float">
            <text:p>3</text:p>
          </table:table-cell>
        </table:table-row>
        <table:table-row table:style-name="ro1">
          <table:table-cell office:value-type="float" office:value="-0.5" calcext:value-type="float">
            <text:p>-0.5</text:p>
          </table:table-cell>
          <table:table-cell table:formula="of:=-3*[.A28]"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-3*[.A29]" office:value-type="float" office:value="-0" calcext:value-type="float">
            <text:p>0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-3*[.A30]" office:value-type="float" office:value="-1.5" calcext:value-type="float">
            <text:p>-1.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-3*[.A31]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table:formula="of:=-3*[.A32]" office:value-type="float" office:value="-4.5" calcext:value-type="float">
            <text:p>-4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-3*[.A33]" office:value-type="float" office:value="-6" calcext:value-type="float">
            <text:p>-6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-3*[.A34]" office:value-type="float" office:value="-7.5" calcext:value-type="float">
            <text:p>-7.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-3*[.A35]" office:value-type="float" office:value="-9" calcext:value-type="float">
            <text:p>-9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-3*[.A36]" office:value-type="float" office:value="-10.5" calcext:value-type="float">
            <text:p>-10.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-3*[.A37]" office:value-type="float" office:value="-12" calcext:value-type="float">
            <text:p>-1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h:x-&gt;x*x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[.A40]*[.A40]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-3.5" calcext:value-type="float">
            <text:p>-3.5</text:p>
          </table:table-cell>
          <table:table-cell table:formula="of:=[.A41]*[.A41]" office:value-type="float" office:value="12.25" calcext:value-type="float">
            <text:p>12.25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[.A42]*[.A42]" office:value-type="float" office:value="9" calcext:value-type="float">
            <text:p>9</text:p>
          </table:table-cell>
        </table:table-row>
        <table:table-row table:style-name="ro1">
          <table:table-cell office:value-type="float" office:value="-2.5" calcext:value-type="float">
            <text:p>-2.5</text:p>
          </table:table-cell>
          <table:table-cell table:formula="of:=[.A43]*[.A43]" office:value-type="float" office:value="6.25" calcext:value-type="float">
            <text:p>6.25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[.A44]*[.A44]" office:value-type="float" office:value="4" calcext:value-type="float">
            <text:p>4</text:p>
          </table:table-cell>
        </table:table-row>
        <table:table-row table:style-name="ro1">
          <table:table-cell office:value-type="float" office:value="-1.5" calcext:value-type="float">
            <text:p>-1.5</text:p>
          </table:table-cell>
          <table:table-cell table:formula="of:=[.A45]*[.A45]" office:value-type="float" office:value="2.25" calcext:value-type="float">
            <text:p>2.25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[.A46]*[.A4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-0.5" calcext:value-type="float">
            <text:p>-0.5</text:p>
          </table:table-cell>
          <table:table-cell table:formula="of:=[.A47]*[.A47]"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48]*[.A4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[.A49]*[.A49]"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50]*[.A5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table:formula="of:=[.A51]*[.A51]" office:value-type="float" office:value="2.25" calcext:value-type="float">
            <text:p>2.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52]*[.A52]" office:value-type="float" office:value="4" calcext:value-type="float">
            <text:p>4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[.A53]*[.A53]" office:value-type="float" office:value="6.25" calcext:value-type="float">
            <text:p>6.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54]*[.A54]" office:value-type="float" office:value="9" calcext:value-type="float">
            <text:p>9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[.A55]*[.A55]" office:value-type="float" office:value="12.25" calcext:value-type="float">
            <text:p>12.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56]*[.A56]"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I:x-&gt;1/x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1/[.A59]" office:value-type="float" office:value="-0.25" calcext:value-type="float">
            <text:p>-0.25</text:p>
          </table:table-cell>
        </table:table-row>
        <table:table-row table:style-name="ro1">
          <table:table-cell office:value-type="float" office:value="-3.5" calcext:value-type="float">
            <text:p>-3.5</text:p>
          </table:table-cell>
          <table:table-cell table:formula="of:=1/[.A60]" office:value-type="float" office:value="-0.285714285714286" calcext:value-type="float">
            <text:p>-0.2857142857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1/[.A61]" office:value-type="float" office:value="-0.333333333333333" calcext:value-type="float">
            <text:p>-0.3333333333</text:p>
          </table:table-cell>
        </table:table-row>
        <table:table-row table:style-name="ro1">
          <table:table-cell office:value-type="float" office:value="-2.5" calcext:value-type="float">
            <text:p>-2.5</text:p>
          </table:table-cell>
          <table:table-cell table:formula="of:=1/[.A62]" office:value-type="float" office:value="-0.4" calcext:value-type="float">
            <text:p>-0.4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1/[.A63]" office:value-type="float" office:value="-0.5" calcext:value-type="float">
            <text:p>-0.5</text:p>
          </table:table-cell>
        </table:table-row>
        <table:table-row table:style-name="ro1">
          <table:table-cell office:value-type="float" office:value="-1.5" calcext:value-type="float">
            <text:p>-1.5</text:p>
          </table:table-cell>
          <table:table-cell table:formula="of:=1/[.A64]" office:value-type="float" office:value="-0.666666666666667" calcext:value-type="float">
            <text:p>-0.6666666667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1/[.A65]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0.5" calcext:value-type="float">
            <text:p>-0.5</text:p>
          </table:table-cell>
          <table:table-cell table:formula="of:=1/[.A66]" office:value-type="float" office:value="-2" calcext:value-type="float">
            <text:p>-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/[.A67]" office:value-type="string" office:string-value="" calcext:value-type="error">
            <text:p>#DIV/0 !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1/[.A68]"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1/[.A6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table:formula="of:=1/[.A70]" office:value-type="float" office:value="0.666666666666667" calcext:value-type="float">
            <text:p>0.66666666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/[.A71]"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1/[.A72]"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/[.A73]" office:value-type="float" office:value="0.333333333333333" calcext:value-type="float">
            <text:p>0.3333333333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1/[.A74]" office:value-type="float" office:value="0.285714285714286" calcext:value-type="float">
            <text:p>0.285714285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/[.A75]" office:value-type="float" office:value="0.25" calcext:value-type="float">
            <text:p>0.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07:13:27.666038944</meta:creation-date>
    <dc:date>2014-09-26T07:54:43.287192912</dc:date>
    <meta:editing-duration>PT26M5S</meta:editing-duration>
    <meta:editing-cycles>1</meta:editing-cycles>
    <meta:document-statistic meta:table-count="1" meta:cell-count="144" meta:object-count="4"/>
    <meta:generator>LibreOffice/4.2.6.3$Linux_X86_64 LibreOffice_project/42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9"/>
      <style:graphic-properties svg:stroke-width="0.1cm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646cm" svg:height="8.241cm" xlink:href=".." xlink:type="simple" chart:class="chart:line" chart:style-name="ch1">
        <chart:legend chart:legend-position="end" svg:x="11.635cm" svg:y="3.821cm" style:legend-expansion="high" chart:style-name="ch2"/>
        <chart:plot-area chart:style-name="ch3" table:cell-range-address="Feuille1.A1:Feuille1.B18" chart:data-source-has-labels="both" svg:x="0.742cm" svg:y="0.791cm" svg:width="10.309cm" svg:height="6.866cm">
          <chartooo:coordinate-region svg:x="0.888cm" svg:y="0.99cm" svg:width="10.07cm" svg:height="6.468cm"/>
          <chart:axis chart:dimension="x" chart:name="primary-x" chart:style-name="ch4" chartooo:axis-type="auto">
            <chartooo:date-scale/>
            <chart:categories table:cell-range-address="Feuille1.A2:Feuille1.A1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1.B2:Feuille1.B18" chart:label-cell-address="Feuille1.B1:Feuille1.B1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:x-&gt;7x + 3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-4">
                <text:p>-</text:p>
                <draw:g>
                  <svg:desc>Feuille1.A2:Feuille1.A18</svg:desc>
                </draw:g>
              </table:table-cell>
              <table:table-cell office:value-type="float" office:value="-25">
                <text:p>-25</text:p>
                <draw:g>
                  <svg:desc>Feuille1.B2:Feuille1.B18</svg:desc>
                </draw:g>
              </table:table-cell>
            </table:table-row>
            <table:table-row>
              <table:table-cell office:value-type="float" office:value="-3.5">
                <text:p>-</text:p>
              </table:table-cell>
              <table:table-cell office:value-type="float" office:value="-21.5">
                <text:p>-21.5</text:p>
              </table:table-cell>
            </table:table-row>
            <table:table-row>
              <table:table-cell office:value-type="float" office:value="-3">
                <text:p>-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float" office:value="-2.5">
                <text:p>-</text:p>
              </table:table-cell>
              <table:table-cell office:value-type="float" office:value="-14.5">
                <text:p>-14.5</text:p>
              </table:table-cell>
            </table:table-row>
            <table:table-row>
              <table:table-cell office:value-type="float" office:value="-2">
                <text:p>-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float" office:value="-1.5">
                <text:p>-</text:p>
              </table:table-cell>
              <table:table-cell office:value-type="float" office:value="-7.5">
                <text:p>-7.5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-0.5">
                <text:p>-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9"/>
      <style:graphic-properties svg:stroke-width="0.1cm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59cm" svg:height="8.295cm" xlink:href=".." xlink:type="simple" chart:class="chart:line" chart:style-name="ch1">
        <chart:legend chart:legend-position="end" svg:x="11.976cm" svg:y="3.848cm" style:legend-expansion="high" chart:style-name="ch2"/>
        <chart:plot-area chart:style-name="ch3" table:cell-range-address="Feuille1.A20:Feuille1.B37" chart:data-source-has-labels="both" svg:x="0.741cm" svg:y="0.795cm" svg:width="10.653cm" svg:height="6.915cm">
          <chartooo:coordinate-region svg:x="0.887cm" svg:y="0.994cm" svg:width="10.414cm" svg:height="6.517cm"/>
          <chart:axis chart:dimension="x" chart:name="primary-x" chart:style-name="ch4" chartooo:axis-type="auto">
            <chartooo:date-scale/>
            <chart:categories table:cell-range-address="Feuille1.A21:Feuille1.A3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1.B21:Feuille1.B37" chart:label-cell-address="Feuille1.B20:Feuille1.B20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:x-&gt;-3x</text:p>
                <draw:g>
                  <svg:desc>Feuille1.B20:Feuille1.B20</svg:desc>
                </draw:g>
              </table:table-cell>
            </table:table-row>
          </table:table-header-rows>
          <table:table-rows>
            <table:table-row>
              <table:table-cell office:value-type="float" office:value="-4">
                <text:p>-</text:p>
                <draw:g>
                  <svg:desc>Feuille1.A21:Feuille1.A37</svg:desc>
                </draw:g>
              </table:table-cell>
              <table:table-cell office:value-type="float" office:value="12">
                <text:p>12</text:p>
                <draw:g>
                  <svg:desc>Feuille1.B21:Feuille1.B37</svg:desc>
                </draw:g>
              </table:table-cell>
            </table:table-row>
            <table:table-row>
              <table:table-cell office:value-type="float" office:value="-3.5">
                <text:p>-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float" office:value="-3">
                <text:p>-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2.5">
                <text:p>-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-2">
                <text:p>-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-1.5">
                <text:p>-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-0.5">
                <text:p>-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-7.5">
                <text:p>-7.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-10.5">
                <text:p>-10.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12">
                <text:p>-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9"/>
      <style:graphic-properties svg:stroke-width="0.1cm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02cm" svg:height="8.341cm" xlink:href=".." xlink:type="simple" chart:class="chart:line" chart:style-name="ch1">
        <chart:legend chart:legend-position="end" svg:x="12.162cm" svg:y="3.871cm" style:legend-expansion="high" chart:style-name="ch2"/>
        <chart:plot-area chart:style-name="ch3" table:cell-range-address="Feuille1.A39:Feuille1.B56" chart:data-source-has-labels="both" svg:x="0.746cm" svg:y="0.799cm" svg:width="10.824cm" svg:height="6.956cm">
          <chartooo:coordinate-region svg:x="0.892cm" svg:y="0.999cm" svg:width="10.584cm" svg:height="6.109cm"/>
          <chart:axis chart:dimension="x" chart:name="primary-x" chart:style-name="ch4" chartooo:axis-type="auto">
            <chartooo:date-scale/>
            <chart:categories table:cell-range-address="Feuille1.A40:Feuille1.A56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1.B40:Feuille1.B56" chart:label-cell-address="Feuille1.B39:Feuille1.B39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:x-&gt;x*x</text:p>
                <draw:g>
                  <svg:desc>Feuille1.B39:Feuille1.B39</svg:desc>
                </draw:g>
              </table:table-cell>
            </table:table-row>
          </table:table-header-rows>
          <table:table-rows>
            <table:table-row>
              <table:table-cell office:value-type="float" office:value="-4">
                <text:p>-</text:p>
                <draw:g>
                  <svg:desc>Feuille1.A40:Feuille1.A56</svg:desc>
                </draw:g>
              </table:table-cell>
              <table:table-cell office:value-type="float" office:value="16">
                <text:p>16</text:p>
                <draw:g>
                  <svg:desc>Feuille1.B40:Feuille1.B56</svg:desc>
                </draw:g>
              </table:table-cell>
            </table:table-row>
            <table:table-row>
              <table:table-cell office:value-type="float" office:value="-3.5">
                <text:p>-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float" office:value="-3">
                <text:p>-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2.5">
                <text:p>-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float" office:value="-2">
                <text:p>-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-1.5">
                <text:p>-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-0.5">
                <text:p>-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9"/>
      <style:graphic-properties svg:stroke-width="0.1cm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356cm" svg:height="7.996cm" xlink:href=".." xlink:type="simple" chart:class="chart:line" chart:style-name="ch1">
        <chart:legend chart:legend-position="end" svg:x="11.848cm" svg:y="3.699cm" style:legend-expansion="high" chart:style-name="ch2"/>
        <chart:plot-area chart:style-name="ch3" table:cell-range-address="Feuille1.A58:Feuille1.B75" chart:data-source-has-labels="both" svg:x="0.737cm" svg:y="0.771cm" svg:width="10.537cm" svg:height="6.646cm">
          <chartooo:coordinate-region svg:x="0.883cm" svg:y="0.97cm" svg:width="10.297cm" svg:height="6.248cm"/>
          <chart:axis chart:dimension="x" chart:name="primary-x" chart:style-name="ch4" chartooo:axis-type="auto">
            <chartooo:date-scale/>
            <chart:categories table:cell-range-address="Feuille1.A59:Feuille1.A7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1.B59:Feuille1.B75" chart:label-cell-address="Feuille1.B58:Feuille1.B58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:x-&gt;1/x</text:p>
                <draw:g>
                  <svg:desc>Feuille1.B58:Feuille1.B58</svg:desc>
                </draw:g>
              </table:table-cell>
            </table:table-row>
          </table:table-header-rows>
          <table:table-rows>
            <table:table-row>
              <table:table-cell office:value-type="float" office:value="-4">
                <text:p>-</text:p>
                <draw:g>
                  <svg:desc>Feuille1.A59:Feuille1.A75</svg:desc>
                </draw:g>
              </table:table-cell>
              <table:table-cell office:value-type="float" office:value="-0.25">
                <text:p>-0.25</text:p>
                <draw:g>
                  <svg:desc>Feuille1.B59:Feuille1.B75</svg:desc>
                </draw:g>
              </table:table-cell>
            </table:table-row>
            <table:table-row>
              <table:table-cell office:value-type="float" office:value="-3.5">
                <text:p>-</text:p>
              </table:table-cell>
              <table:table-cell office:value-type="float" office:value="-0.285714285714286">
                <text:p>-0.285714285714286</text:p>
              </table:table-cell>
            </table:table-row>
            <table:table-row>
              <table:table-cell office:value-type="float" office:value="-3">
                <text:p>-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float" office:value="-2.5">
                <text:p>-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float" office:value="-2">
                <text:p>-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-1.5">
                <text:p>-</text:p>
              </table:table-cell>
              <table:table-cell office:value-type="float" office:value="-0.666666666666667">
                <text:p>-0.666666666666667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-0.5">
                <text:p>-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