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bre de Pile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 calcext:value-type="string">
            <text:p>Fréquence de Pile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 calcext:value-type="string">
            <text:p>Numéro du lancer</text:p>
          </table:table-cell>
          <table:table-cell table:style-name="ce1" office:value-type="string" calcext:value-type="string">
            <text:p>Simulation 1</text:p>
          </table:table-cell>
          <table:table-cell table:style-name="ce1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20:35:28.775991596</meta:creation-date>
    <dc:date>2015-03-31T20:41:36.133158902</dc:date>
    <meta:editing-duration>PT6M6S</meta:editing-duration>
    <meta:editing-cycles>3</meta:editing-cycles>
    <meta:generator>LibreOffice/4.4.1.2$Linux_X86_64 LibreOffice_project/40m0$Build-2</meta:generator>
    <meta:document-statistic meta:table-count="1" meta:cell-count="34" meta:object-count="0"/>
  </office:meta>
</office:document-meta>
</file>