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xi</text:p>
          </table:table-cell>
          <table:table-cell office:value-type="string" calcext:value-type="string">
            <text:p>yi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.05" calcext:value-type="float">
            <text:p>2.05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.33" calcext:value-type="float">
            <text:p>2.33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1.57" calcext:value-type="float">
            <text:p>1.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22:09:33.861843344</meta:creation-date>
    <dc:date>2014-09-16T22:11:06.211366438</dc:date>
    <meta:editing-duration>P0D</meta:editing-duration>
    <meta:editing-cycles>1</meta:editing-cycles>
    <meta:document-statistic meta:table-count="1" meta:cell-count="18" meta:object-count="0"/>
    <meta:generator>LibreOffice/4.2.6.3$Linux_X86_64 LibreOffice_project/420m0$Build-3</meta:generator>
  </office:meta>
</office:document-meta>
</file>