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16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46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/>
    <style:style style:name="ta_extref" style:family="table">
      <style:table-properties table:display="false"/>
    </style:style>
  </office:automatic-styles>
  <office:body>
    <office:spreadsheet>
      <table:table table:name="1S2" table:style-name="ta1" table:print="false">
        <table:table-column table:style-name="co1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10" table:default-cell-style-name="Default"/>
        <table:table-row table:style-name="ro1">
          <table:table-cell office:value-type="string">
            <text:p>Élève</text:p>
          </table:table-cell>
          <table:table-cell table:style-name="Default" office:value-type="string">
            <text:p>Né(e) le</text:p>
          </table:table-cell>
          <table:table-cell office:value-type="string">
            <text:p>PAI/PPS</text:p>
          </table:table-cell>
          <table:table-cell office:value-type="string">
            <text:p>Handicap/Dys.</text:p>
          </table:table-cell>
          <table:table-cell table:style-name="Default" office:value-type="string">
            <text:p>Entrée</text:p>
          </table:table-cell>
          <table:table-cell office:value-type="string">
            <text:p>Sortie</text:p>
          </table:table-cell>
          <table:table-cell office:value-type="string">
            <text:p>Option 1</text:p>
          </table:table-cell>
          <table:table-cell office:value-type="string">
            <text:p>Option 2</text:p>
          </table:table-cell>
          <table:table-cell office:value-type="string">
            <text:p>Option 3</text:p>
          </table:table-cell>
          <table:table-cell office:value-type="string">
            <text:p>Option 4</text:p>
          </table:table-cell>
          <table:table-cell office:value-type="string">
            <text:p>Option 5</text:p>
          </table:table-cell>
          <table:table-cell office:value-type="string">
            <text:p>Option 6</text:p>
          </table:table-cell>
          <table:table-cell office:value-type="string">
            <text:p>Option 7</text:p>
          </table:table-cell>
          <table:table-cell office:value-type="string">
            <text:p>Option 8</text:p>
          </table:table-cell>
          <table:table-cell office:value-type="string">
            <text:p>Option 9</text:p>
          </table:table-cell>
          <table:table-cell office:value-type="string">
            <text:p>Option 10</text:p>
          </table:table-cell>
          <table:table-cell office:value-type="string">
            <text:p>Option 11</text:p>
          </table:table-cell>
          <table:table-cell office:value-type="string">
            <text:p>Option 12</text:p>
          </table:table-cell>
        </table:table-row>
        <table:table-row table:style-name="ro1">
          <table:table-cell office:value-type="string">
            <text:p>ABDELALIM SALEM Inesse</text:p>
          </table:table-cell>
          <table:table-cell office:value-type="date" office:date-value="1998-09-23">
            <text:p>23/09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ISSA Walid</text:p>
          </table:table-cell>
          <table:table-cell office:value-type="date" office:date-value="1998-03-22">
            <text:p>22/03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KTULUM Ali</text:p>
          </table:table-cell>
          <table:table-cell office:value-type="date" office:date-value="1997-06-18">
            <text:p>18/06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YDIN Harun</text:p>
          </table:table-cell>
          <table:table-cell office:value-type="date" office:date-value="1997-03-17">
            <text:p>17/03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BELHAJ Sirine</text:p>
          </table:table-cell>
          <table:table-cell office:value-type="date" office:date-value="1998-01-07">
            <text:p>07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LATIN</text:p>
          </table:table-cell>
          <table:table-cell table:number-columns-repeated="9"/>
        </table:table-row>
        <table:table-row table:style-name="ro1">
          <table:table-cell office:value-type="string">
            <text:p>BELHAMID Ayoub</text:p>
          </table:table-cell>
          <table:table-cell office:value-type="date" office:date-value="1998-06-27">
            <text:p>27/06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BERTHO James</text:p>
          </table:table-cell>
          <table:table-cell office:value-type="date" office:date-value="1998-11-04">
            <text:p>04/1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BILLOTTE Clément</text:p>
          </table:table-cell>
          <table:table-cell office:value-type="date" office:date-value="1998-05-11">
            <text:p>11/05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LATIN</text:p>
          </table:table-cell>
          <table:table-cell table:number-columns-repeated="9"/>
        </table:table-row>
        <table:table-row table:style-name="ro1">
          <table:table-cell office:value-type="string">
            <text:p>BOLENGE Célestia</text:p>
          </table:table-cell>
          <table:table-cell office:value-type="date" office:date-value="1997-08-03">
            <text:p>03/08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COUTTY Djahmal Eddy</text:p>
          </table:table-cell>
          <table:table-cell office:value-type="date" office:date-value="1998-07-03">
            <text:p>03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LATIN</text:p>
          </table:table-cell>
          <table:table-cell table:number-columns-repeated="9"/>
        </table:table-row>
        <table:table-row table:style-name="ro1">
          <table:table-cell office:value-type="string">
            <text:p>GOMES SEMEDO Loïc</text:p>
          </table:table-cell>
          <table:table-cell office:value-type="date" office:date-value="1998-05-29">
            <text:p>29/05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HUYNH Jimmy</text:p>
          </table:table-cell>
          <table:table-cell office:value-type="date" office:date-value="1998-09-11">
            <text:p>11/09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ISTIN Maxime</text:p>
          </table:table-cell>
          <table:table-cell office:value-type="date" office:date-value="1998-01-27">
            <text:p>27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JAYAT Gwenaelle</text:p>
          </table:table-cell>
          <table:table-cell office:value-type="date" office:date-value="1998-07-13">
            <text:p>13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JUBAULT Gabin</text:p>
          </table:table-cell>
          <table:table-cell office:value-type="date" office:date-value="1998-08-15">
            <text:p>15/08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CHINOIS LV3</text:p>
          </table:table-cell>
          <table:table-cell table:number-columns-repeated="9"/>
        </table:table-row>
        <table:table-row table:style-name="ro1">
          <table:table-cell office:value-type="string">
            <text:p>KHALIFA Sabrine</text:p>
          </table:table-cell>
          <table:table-cell office:value-type="date" office:date-value="1998-01-10">
            <text:p>10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KORTAIA Samy</text:p>
          </table:table-cell>
          <table:table-cell office:value-type="date" office:date-value="1998-02-27">
            <text:p>27/02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LASMAR Ines</text:p>
          </table:table-cell>
          <table:table-cell office:value-type="date" office:date-value="1998-04-02">
            <text:p>02/04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LATIN</text:p>
          </table:table-cell>
          <table:table-cell table:number-columns-repeated="9"/>
        </table:table-row>
        <table:table-row table:style-name="ro1">
          <table:table-cell office:value-type="string">
            <text:p>LEPRETRE Theau</text:p>
          </table:table-cell>
          <table:table-cell office:value-type="date" office:date-value="1998-10-18">
            <text:p>18/10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MACHTOU Adam</text:p>
          </table:table-cell>
          <table:table-cell office:value-type="date" office:date-value="1998-03-06">
            <text:p>06/03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OHAMMAD Samrina</text:p>
          </table:table-cell>
          <table:table-cell office:value-type="date" office:date-value="1998-04-25">
            <text:p>25/04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NGOUE Yann</text:p>
          </table:table-cell>
          <table:table-cell office:value-type="date" office:date-value="1999-03-01">
            <text:p>01/03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OUCHENE Meziane</text:p>
          </table:table-cell>
          <table:table-cell office:value-type="date" office:date-value="1998-04-29">
            <text:p>29/04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QUACH Anthony</text:p>
          </table:table-cell>
          <table:table-cell office:value-type="date" office:date-value="1998-06-14">
            <text:p>14/06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RENOIR Marvin</text:p>
          </table:table-cell>
          <table:table-cell office:value-type="date" office:date-value="1998-08-16">
            <text:p>16/08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SOUNDARANAYAGAM Jatheesh</text:p>
          </table:table-cell>
          <table:table-cell office:value-type="date" office:date-value="1998-11-24">
            <text:p>24/1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TAUPIN Ophelie</text:p>
          </table:table-cell>
          <table:table-cell office:value-type="date" office:date-value="1998-03-30">
            <text:p>30/03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TEGNET Thomas</text:p>
          </table:table-cell>
          <table:table-cell office:value-type="date" office:date-value="1998-04-23">
            <text:p>23/04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VENTURINI--CHAPUS Luca</text:p>
          </table:table-cell>
          <table:table-cell office:value-type="date" office:date-value="1998-09-10">
            <text:p>10/09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XAVIER Kevin</text:p>
          </table:table-cell>
          <table:table-cell office:value-type="date" office:date-value="1998-10-25">
            <text:p>25/10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</table:table>
      <table:table table:name="2n6" table:style-name="ta1" table:print="false"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13" table:default-cell-style-name="Default"/>
        <table:table-row table:style-name="ro1">
          <table:table-cell office:value-type="string">
            <text:p>Élève</text:p>
          </table:table-cell>
          <table:table-cell table:style-name="Default" office:value-type="string">
            <text:p>Né(e) le</text:p>
          </table:table-cell>
          <table:table-cell office:value-type="string">
            <text:p>PAI/PPS</text:p>
          </table:table-cell>
          <table:table-cell office:value-type="string">
            <text:p>Handicap/Dys.</text:p>
          </table:table-cell>
          <table:table-cell table:style-name="Default" office:value-type="string">
            <text:p>Entrée</text:p>
          </table:table-cell>
          <table:table-cell office:value-type="string">
            <text:p>Sortie</text:p>
          </table:table-cell>
          <table:table-cell office:value-type="string">
            <text:p>Option 1</text:p>
          </table:table-cell>
          <table:table-cell office:value-type="string">
            <text:p>Option 2</text:p>
          </table:table-cell>
          <table:table-cell office:value-type="string">
            <text:p>Option 3</text:p>
          </table:table-cell>
          <table:table-cell office:value-type="string">
            <text:p>Option 4</text:p>
          </table:table-cell>
          <table:table-cell office:value-type="string">
            <text:p>Option 5</text:p>
          </table:table-cell>
          <table:table-cell office:value-type="string">
            <text:p>Option 6</text:p>
          </table:table-cell>
          <table:table-cell office:value-type="string">
            <text:p>Option 7</text:p>
          </table:table-cell>
          <table:table-cell office:value-type="string">
            <text:p>Option 8</text:p>
          </table:table-cell>
          <table:table-cell office:value-type="string">
            <text:p>Option 9</text:p>
          </table:table-cell>
          <table:table-cell office:value-type="string">
            <text:p>Option 10</text:p>
          </table:table-cell>
          <table:table-cell office:value-type="string">
            <text:p>Option 11</text:p>
          </table:table-cell>
          <table:table-cell office:value-type="string">
            <text:p>Option 12</text:p>
          </table:table-cell>
        </table:table-row>
        <table:table-row table:style-name="ro1">
          <table:table-cell office:value-type="string">
            <text:p>BAKAYOKO Aïcha</text:p>
          </table:table-cell>
          <table:table-cell office:value-type="date" office:date-value="1999-04-12">
            <text:p>12/04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BERTIN Imane</text:p>
          </table:table-cell>
          <table:table-cell office:value-type="date" office:date-value="1998-01-30">
            <text:p>30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 table:style-name="ce1" office:value-type="date" office:date-value="2014-09-03">
            <text:p>03/09/14</text:p>
          </table:table-cell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BLAISE Emilie</text:p>
          </table:table-cell>
          <table:table-cell office:value-type="date" office:date-value="1999-03-05">
            <text:p>05/03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CHOISI Geordy</text:p>
          </table:table-cell>
          <table:table-cell office:value-type="date" office:date-value="1999-07-23">
            <text:p>23/07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DRIDI Karim</text:p>
          </table:table-cell>
          <table:table-cell office:value-type="date" office:date-value="1999-05-12">
            <text:p>12/05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FADIGA Mohamed</text:p>
          </table:table-cell>
          <table:table-cell office:value-type="date" office:date-value="1998-11-02">
            <text:p>02/1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FESSARD Katelyne</text:p>
          </table:table-cell>
          <table:table-cell office:value-type="date" office:date-value="1999-12-18">
            <text:p>18/12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FUSCO Manon</text:p>
          </table:table-cell>
          <table:table-cell office:value-type="date" office:date-value="1998-06-05">
            <text:p>05/06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GILBERT Melissa</text:p>
          </table:table-cell>
          <table:table-cell office:value-type="date" office:date-value="1998-06-04">
            <text:p>04/06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HAMLAOUI Fattouma</text:p>
          </table:table-cell>
          <table:table-cell office:value-type="date" office:date-value="1998-07-15">
            <text:p>15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INACIO Bastien</text:p>
          </table:table-cell>
          <table:table-cell office:value-type="date" office:date-value="1999-07-09">
            <text:p>09/07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JAMAL EL AMRANI Hafar</text:p>
          </table:table-cell>
          <table:table-cell office:value-type="date" office:date-value="1998-01-30">
            <text:p>30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JOHNSON Yannick</text:p>
          </table:table-cell>
          <table:table-cell office:value-type="date" office:date-value="1999-03-13">
            <text:p>13/03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SCIENCES INGENIEUR</text:p>
          </table:table-cell>
          <table:table-cell table:number-columns-repeated="8"/>
        </table:table-row>
        <table:table-row table:style-name="ro1">
          <table:table-cell office:value-type="string">
            <text:p>KEITA Yakaré</text:p>
          </table:table-cell>
          <table:table-cell office:value-type="date" office:date-value="1999-06-19">
            <text:p>19/06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KONE Yacouba</text:p>
          </table:table-cell>
          <table:table-cell office:value-type="date" office:date-value="1997-10-05">
            <text:p>05/10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LE Quentin</text:p>
          </table:table-cell>
          <table:table-cell office:value-type="date" office:date-value="1999-03-28">
            <text:p>28/03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MARIGA Alexis</text:p>
          </table:table-cell>
          <table:table-cell office:value-type="date" office:date-value="1998-02-23">
            <text:p>23/02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MATOS GOMES Jean Daniel</text:p>
          </table:table-cell>
          <table:table-cell office:value-type="date" office:date-value="1998-01-25">
            <text:p>25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MELAYAH Marwa</text:p>
          </table:table-cell>
          <table:table-cell office:value-type="date" office:date-value="1999-11-26">
            <text:p>26/11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MOALI Lauryn</text:p>
          </table:table-cell>
          <table:table-cell office:value-type="date" office:date-value="1999-03-14">
            <text:p>14/03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MONTAGNINI Cindy</text:p>
          </table:table-cell>
          <table:table-cell office:value-type="date" office:date-value="1999-02-03">
            <text:p>03/02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NGO Viviane</text:p>
          </table:table-cell>
          <table:table-cell office:value-type="date" office:date-value="1999-10-11">
            <text:p>11/10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PEREIRA VAZ Luis Carlos</text:p>
          </table:table-cell>
          <table:table-cell office:value-type="date" office:date-value="1998-01-05">
            <text:p>05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QADIR Maryam</text:p>
          </table:table-cell>
          <table:table-cell office:value-type="date" office:date-value="1999-05-07">
            <text:p>07/05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  <table:table-row table:style-name="ro1">
          <table:table-cell office:value-type="string">
            <text:p>SAIDANE Maissa</text:p>
          </table:table-cell>
          <table:table-cell office:value-type="date" office:date-value="1998-04-28">
            <text:p>28/04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CHINOIS LV3</text:p>
          </table:table-cell>
          <table:table-cell table:number-columns-repeated="8"/>
        </table:table-row>
        <table:table-row table:style-name="ro1">
          <table:table-cell office:value-type="string">
            <text:p>SANTOS DO CARMO Kevin</text:p>
          </table:table-cell>
          <table:table-cell office:value-type="date" office:date-value="1998-07-28">
            <text:p>28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office:value-type="string">
            <text:p>PRINC.FOND. ECO.GEST</text:p>
          </table:table-cell>
          <table:table-cell office:value-type="string">
            <text:p>LATIN</text:p>
          </table:table-cell>
          <table:table-cell table:number-columns-repeated="8"/>
        </table:table-row>
        <table:table-row table:style-name="ro1">
          <table:table-cell office:value-type="string">
            <text:p>STAUFF Léna</text:p>
          </table:table-cell>
          <table:table-cell office:value-type="date" office:date-value="1999-09-08">
            <text:p>08/09/99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office:value-type="string">
            <text:p>PRINC.FOND. ECO.GEST</text:p>
          </table:table-cell>
          <table:table-cell office:value-type="string">
            <text:p>METHOD.PRAT.SCIENTIF</text:p>
          </table:table-cell>
          <table:table-cell table:number-columns-repeated="8"/>
        </table:table-row>
      </table:table>
      <table:table table:name="1STMG" table:style-name="ta1" table:print="false"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13" table:default-cell-style-name="Default"/>
        <table:table-row table:style-name="ro1">
          <table:table-cell office:value-type="string">
            <text:p>Élève</text:p>
          </table:table-cell>
          <table:table-cell table:style-name="Default" office:value-type="string">
            <text:p>Né(e) le</text:p>
          </table:table-cell>
          <table:table-cell office:value-type="string">
            <text:p>PAI/PPS</text:p>
          </table:table-cell>
          <table:table-cell office:value-type="string">
            <text:p>Handicap/Dys.</text:p>
          </table:table-cell>
          <table:table-cell table:style-name="Default" office:value-type="string">
            <text:p>Entrée</text:p>
          </table:table-cell>
          <table:table-cell office:value-type="string">
            <text:p>Sortie</text:p>
          </table:table-cell>
          <table:table-cell office:value-type="string">
            <text:p>Option 1</text:p>
          </table:table-cell>
          <table:table-cell office:value-type="string">
            <text:p>Option 2</text:p>
          </table:table-cell>
          <table:table-cell office:value-type="string">
            <text:p>Option 3</text:p>
          </table:table-cell>
          <table:table-cell office:value-type="string">
            <text:p>Option 4</text:p>
          </table:table-cell>
          <table:table-cell office:value-type="string">
            <text:p>Option 5</text:p>
          </table:table-cell>
          <table:table-cell office:value-type="string">
            <text:p>Option 6</text:p>
          </table:table-cell>
          <table:table-cell office:value-type="string">
            <text:p>Option 7</text:p>
          </table:table-cell>
          <table:table-cell office:value-type="string">
            <text:p>Option 8</text:p>
          </table:table-cell>
          <table:table-cell office:value-type="string">
            <text:p>Option 9</text:p>
          </table:table-cell>
          <table:table-cell office:value-type="string">
            <text:p>Option 10</text:p>
          </table:table-cell>
          <table:table-cell office:value-type="string">
            <text:p>Option 11</text:p>
          </table:table-cell>
          <table:table-cell office:value-type="string">
            <text:p>Option 12</text:p>
          </table:table-cell>
        </table:table-row>
        <table:table-row table:style-name="ro1">
          <table:table-cell office:value-type="string">
            <text:p>AHRAM Anyssa</text:p>
          </table:table-cell>
          <table:table-cell office:value-type="date" office:date-value="1998-11-06">
            <text:p>06/1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ISSA Reda</text:p>
          </table:table-cell>
          <table:table-cell office:value-type="date" office:date-value="1998-10-02">
            <text:p>02/10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BENALIA Nassim</text:p>
          </table:table-cell>
          <table:table-cell office:value-type="date" office:date-value="1998-09-16">
            <text:p>16/09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BOUCETTA M'hamed</text:p>
          </table:table-cell>
          <table:table-cell office:value-type="date" office:date-value="1998-04-09">
            <text:p>09/04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DA COSTA SANTOS Pauline</text:p>
          </table:table-cell>
          <table:table-cell office:value-type="date" office:date-value="1998-12-02">
            <text:p>02/12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DE SOUZA Laurencia</text:p>
          </table:table-cell>
          <table:table-cell office:value-type="date" office:date-value="1997-05-02">
            <text:p>02/05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DIA Anais</text:p>
          </table:table-cell>
          <table:table-cell office:value-type="date" office:date-value="1997-07-17">
            <text:p>17/07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EINDREAU Anne Lyse</text:p>
          </table:table-cell>
          <table:table-cell office:value-type="date" office:date-value="1998-06-19">
            <text:p>19/06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IAHI KHOSHNAM Kimiya</text:p>
          </table:table-cell>
          <table:table-cell office:value-type="date" office:date-value="1998-12-03">
            <text:p>03/12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OMES DOS SANTOS Mélina</text:p>
          </table:table-cell>
          <table:table-cell office:value-type="date" office:date-value="1998-09-12">
            <text:p>12/09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OMES TAVARES Janice</text:p>
          </table:table-cell>
          <table:table-cell office:value-type="date" office:date-value="1998-07-07">
            <text:p>07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JOSEPH Lucie</text:p>
          </table:table-cell>
          <table:table-cell office:value-type="date" office:date-value="1998-10-18">
            <text:p>18/10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KENEMO Jordan</text:p>
          </table:table-cell>
          <table:table-cell office:value-type="date" office:date-value="1998-12-24">
            <text:p>24/12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LAHBATI Baddredine</text:p>
          </table:table-cell>
          <table:table-cell office:value-type="date" office:date-value="1998-01-18">
            <text:p>18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LELO Yokoche</text:p>
          </table:table-cell>
          <table:table-cell office:value-type="date" office:date-value="1998-07-18">
            <text:p>18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BARKI Nesrin</text:p>
          </table:table-cell>
          <table:table-cell office:value-type="date" office:date-value="1998-01-01">
            <text:p>01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MEDJADIR Ikrame</text:p>
          </table:table-cell>
          <table:table-cell office:value-type="date" office:date-value="1998-05-27">
            <text:p>27/05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OUGAMADOUSOULEMANE Nasrin</text:p>
          </table:table-cell>
          <table:table-cell office:value-type="date" office:date-value="1997-08-22">
            <text:p>22/08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OUMNI Mohamed</text:p>
          </table:table-cell>
          <table:table-cell office:value-type="date" office:date-value="1998-07-06">
            <text:p>06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NKOUNKOU MOUANGASSA Primaëlle Allegresse</text:p>
          </table:table-cell>
          <table:table-cell office:value-type="date" office:date-value="1998-07-27">
            <text:p>27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PATRICK Alvin</text:p>
          </table:table-cell>
          <table:table-cell office:value-type="date" office:date-value="1997-04-04">
            <text:p>04/04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RIVART Morgane</text:p>
          </table:table-cell>
          <table:table-cell office:value-type="date" office:date-value="1997-02-17">
            <text:p>17/02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SENKAL Kursad</text:p>
          </table:table-cell>
          <table:table-cell office:value-type="date" office:date-value="1997-12-10">
            <text:p>10/12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SHABBIR Rukhssar</text:p>
          </table:table-cell>
          <table:table-cell office:value-type="date" office:date-value="1997-11-30">
            <text:p>30/11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SILMI Walid</text:p>
          </table:table-cell>
          <table:table-cell office:value-type="date" office:date-value="1998-02-12">
            <text:p>12/02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SOUPRAMANIANE Pavitra</text:p>
          </table:table-cell>
          <table:table-cell office:value-type="date" office:date-value="1998-01-30">
            <text:p>30/0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TERBECHE Fatima</text:p>
          </table:table-cell>
          <table:table-cell office:value-type="date" office:date-value="1998-11-03">
            <text:p>03/11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UGURLU Rojin</text:p>
          </table:table-cell>
          <table:table-cell office:value-type="date" office:date-value="1998-07-19">
            <text:p>19/07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VALERE Laureen</text:p>
          </table:table-cell>
          <table:table-cell office:value-type="date" office:date-value="1998-10-09">
            <text:p>09/10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VAZ DE ALMEIDA Gabrielle</text:p>
          </table:table-cell>
          <table:table-cell office:value-type="date" office:date-value="1998-09-01">
            <text:p>01/09/98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</table:table>
      <table:table table:name="TSTMG" table:style-name="ta1" table:print="false">
        <table:table-column table:style-name="co2" table:default-cell-style-name="Default"/>
        <table:table-column table:style-name="co2" table:default-cell-style-name="ce1"/>
        <table:table-column table:style-name="co2" table:number-columns-repeated="2" table:default-cell-style-name="Default"/>
        <table:table-column table:style-name="co2" table:default-cell-style-name="ce1"/>
        <table:table-column table:style-name="co2" table:number-columns-repeated="13" table:default-cell-style-name="Default"/>
        <table:table-row table:style-name="ro1">
          <table:table-cell office:value-type="string">
            <text:p>Élève</text:p>
          </table:table-cell>
          <table:table-cell table:style-name="Default" office:value-type="string">
            <text:p>Né(e) le</text:p>
          </table:table-cell>
          <table:table-cell office:value-type="string">
            <text:p>PAI/PPS</text:p>
          </table:table-cell>
          <table:table-cell office:value-type="string">
            <text:p>Handicap/Dys.</text:p>
          </table:table-cell>
          <table:table-cell table:style-name="Default" office:value-type="string">
            <text:p>Entrée</text:p>
          </table:table-cell>
          <table:table-cell office:value-type="string">
            <text:p>Sortie</text:p>
          </table:table-cell>
          <table:table-cell office:value-type="string">
            <text:p>Option 1</text:p>
          </table:table-cell>
          <table:table-cell office:value-type="string">
            <text:p>Option 2</text:p>
          </table:table-cell>
          <table:table-cell office:value-type="string">
            <text:p>Option 3</text:p>
          </table:table-cell>
          <table:table-cell office:value-type="string">
            <text:p>Option 4</text:p>
          </table:table-cell>
          <table:table-cell office:value-type="string">
            <text:p>Option 5</text:p>
          </table:table-cell>
          <table:table-cell office:value-type="string">
            <text:p>Option 6</text:p>
          </table:table-cell>
          <table:table-cell office:value-type="string">
            <text:p>Option 7</text:p>
          </table:table-cell>
          <table:table-cell office:value-type="string">
            <text:p>Option 8</text:p>
          </table:table-cell>
          <table:table-cell office:value-type="string">
            <text:p>Option 9</text:p>
          </table:table-cell>
          <table:table-cell office:value-type="string">
            <text:p>Option 10</text:p>
          </table:table-cell>
          <table:table-cell office:value-type="string">
            <text:p>Option 11</text:p>
          </table:table-cell>
          <table:table-cell office:value-type="string">
            <text:p>Option 12</text:p>
          </table:table-cell>
        </table:table-row>
        <table:table-row table:style-name="ro1">
          <table:table-cell office:value-type="string">
            <text:p>ABDIMI Sofiane</text:p>
          </table:table-cell>
          <table:table-cell office:value-type="date" office:date-value="1997-07-30">
            <text:p>30/07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BLAY Gamze</text:p>
          </table:table-cell>
          <table:table-cell office:value-type="date" office:date-value="1996-08-10">
            <text:p>10/08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BREU Tania</text:p>
          </table:table-cell>
          <table:table-cell office:value-type="date" office:date-value="1996-08-25">
            <text:p>25/08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PORTUGAIS LV1 CORR.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NDRINO Kévin</text:p>
          </table:table-cell>
          <table:table-cell office:value-type="date" office:date-value="1996-10-14">
            <text:p>14/10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APATOUT Sarah</text:p>
          </table:table-cell>
          <table:table-cell office:value-type="date" office:date-value="1997-04-25">
            <text:p>25/04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CARPENTIER Luc</text:p>
          </table:table-cell>
          <table:table-cell office:value-type="date" office:date-value="1996-08-16">
            <text:p>16/08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CESAR Laurelie</text:p>
          </table:table-cell>
          <table:table-cell office:value-type="date" office:date-value="1997-02-11">
            <text:p>11/02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CHARLES Noemie</text:p>
          </table:table-cell>
          <table:table-cell office:value-type="date" office:date-value="1996-08-30">
            <text:p>30/08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DORE Killian</text:p>
          </table:table-cell>
          <table:table-cell office:value-type="date" office:date-value="1997-08-24">
            <text:p>24/08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DUMOULIN Alexis</text:p>
          </table:table-cell>
          <table:table-cell office:value-type="date" office:date-value="1996-04-26">
            <text:p>26/04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AMBOTTI Félicie</text:p>
          </table:table-cell>
          <table:table-cell office:value-type="date" office:date-value="1996-02-25">
            <text:p>25/02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ONCALVES Samantha</text:p>
          </table:table-cell>
          <table:table-cell office:value-type="date" office:date-value="1996-05-21">
            <text:p>21/05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GUEDDA Reda</text:p>
          </table:table-cell>
          <table:table-cell office:value-type="date" office:date-value="1997-07-20">
            <text:p>20/07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HALIMI Samir</text:p>
          </table:table-cell>
          <table:table-cell office:value-type="date" office:date-value="1997-02-07">
            <text:p>07/02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HENOUDA Mohamed-Ameen</text:p>
          </table:table-cell>
          <table:table-cell office:value-type="date" office:date-value="1997-09-05">
            <text:p>05/09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KISA Seda</text:p>
          </table:table-cell>
          <table:table-cell office:value-type="date" office:date-value="1996-10-16">
            <text:p>16/10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KUMARESHAN Yogitha</text:p>
          </table:table-cell>
          <table:table-cell office:value-type="date" office:date-value="1997-07-18">
            <text:p>18/07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KUSPINAR Zehra</text:p>
          </table:table-cell>
          <table:table-cell office:value-type="date" office:date-value="1997-05-24">
            <text:p>24/05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LUYINDULA Jeannette</text:p>
          </table:table-cell>
          <table:table-cell office:value-type="date" office:date-value="1996-02-23">
            <text:p>23/02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AGASSA Doua</text:p>
          </table:table-cell>
          <table:table-cell office:value-type="date" office:date-value="1997-10-02">
            <text:p>02/10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ARIAVASAN Alanton</text:p>
          </table:table-cell>
          <table:table-cell office:value-type="date" office:date-value="1997-11-05">
            <text:p>05/11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ALLEMAND LV2</text:p>
          </table:table-cell>
          <table:table-cell table:number-columns-repeated="10"/>
        </table:table-row>
        <table:table-row table:style-name="ro1">
          <table:table-cell office:value-type="string">
            <text:p>MARMOUGET Marine</text:p>
          </table:table-cell>
          <table:table-cell office:value-type="date" office:date-value="1996-12-05">
            <text:p>05/12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EKROUDI Dia</text:p>
          </table:table-cell>
          <table:table-cell office:value-type="date" office:date-value="1997-06-01">
            <text:p>01/06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MULTERER Cédric</text:p>
          </table:table-cell>
          <table:table-cell office:value-type="date" office:date-value="1997-08-17">
            <text:p>17/08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OUESLATI Bilal</text:p>
          </table:table-cell>
          <table:table-cell office:value-type="date" office:date-value="1997-07-21">
            <text:p>21/07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OZER Servan</text:p>
          </table:table-cell>
          <table:table-cell office:value-type="date" office:date-value="1997-10-31">
            <text:p>31/10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POMPEE Alan</text:p>
          </table:table-cell>
          <table:table-cell office:value-type="date" office:date-value="1997-02-01">
            <text:p>01/02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QUEIJAS Lénicia</text:p>
          </table:table-cell>
          <table:table-cell office:value-type="date" office:date-value="1996-10-11">
            <text:p>11/10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TAYLOR Gloria</text:p>
          </table:table-cell>
          <table:table-cell office:value-type="date" office:date-value="1996-05-22">
            <text:p>22/05/96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ZENATI Amel</text:p>
          </table:table-cell>
          <table:table-cell office:value-type="date" office:date-value="1997-08-24">
            <text:p>24/08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  <table:table-row table:style-name="ro1">
          <table:table-cell office:value-type="string">
            <text:p>ZIKKI Amine</text:p>
          </table:table-cell>
          <table:table-cell office:value-type="date" office:date-value="1997-05-13">
            <text:p>13/05/97</text:p>
          </table:table-cell>
          <table:table-cell table:number-columns-repeated="2"/>
          <table:table-cell office:value-type="date" office:date-value="2014-09-02">
            <text:p>02/09/14</text:p>
          </table:table-cell>
          <table:table-cell/>
          <table:table-cell office:value-type="string">
            <text:p>ANGLAIS LV1</text:p>
          </table:table-cell>
          <table:table-cell office:value-type="string">
            <text:p>ESPAGNOL LV2</text:p>
          </table:table-cell>
          <table:table-cell table:number-columns-repeated="1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1">11/09/2014</text:date>, <text:time>12:33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9-11T12:30:06.12</meta:creation-date>
    <meta:generator>OpenOffice.org/3.1$Win32 OpenOffice.org_project/310m19$Build-9420</meta:generator>
    <dc:date>2014-09-11T12:33:10.64</dc:date>
    <meta:document-statistic meta:table-count="4" meta:cell-count="722" meta:object-count="0"/>
  </office:meta>
</office:document-meta>
</file>