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A1:Sheet1.A14 Sheet1.B1:Sheet1.B14 Sheet1.A1:Sheet1.A14 Sheet1.C1:Sheet1.C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999cm" svg:height="8.999cm" svg:x="16.61cm" svg:y="13.806cm">
            <draw:object draw:notify-on-update-of-ranges="Sheet1.A34:Sheet1.A64 Sheet1.B34:Sheet1.B64 Sheet1.A34:Sheet1.A64 Sheet1.C34:Sheet1.C6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formula="of:=-0.001*[.A1]*[.A1] + 2.3*[.A1]" office:value-type="float" office:value="0" calcext:value-type="float">
            <text:p>0</text:p>
          </table:table-cell>
          <table:table-cell table:formula="of:=0.01*[.A1]*[.A1] - 2.6*[.A1] + 350"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-0.001*[.A2]*[.A2] + 2.3*[.A2]" office:value-type="float" office:value="22.9" calcext:value-type="float">
            <text:p>22.9</text:p>
          </table:table-cell>
          <table:table-cell table:formula="of:=0.01*[.A2]*[.A2] - 2.6*[.A2] + 350" office:value-type="float" office:value="325" calcext:value-type="float">
            <text:p>32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-0.001*[.A3]*[.A3] + 2.3*[.A3]" office:value-type="float" office:value="45.6" calcext:value-type="float">
            <text:p>45.6</text:p>
          </table:table-cell>
          <table:table-cell table:formula="of:=0.01*[.A3]*[.A3] - 2.6*[.A3] + 350" office:value-type="float" office:value="302" calcext:value-type="float">
            <text:p>302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-0.001*[.A4]*[.A4] + 2.3*[.A4]" office:value-type="float" office:value="68.1" calcext:value-type="float">
            <text:p>68.1</text:p>
          </table:table-cell>
          <table:table-cell table:formula="of:=0.01*[.A4]*[.A4] - 2.6*[.A4] + 350" office:value-type="float" office:value="281" calcext:value-type="float">
            <text:p>28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-0.001*[.A5]*[.A5] + 2.3*[.A5]" office:value-type="float" office:value="90.4" calcext:value-type="float">
            <text:p>90.4</text:p>
          </table:table-cell>
          <table:table-cell table:formula="of:=0.01*[.A5]*[.A5] - 2.6*[.A5] + 350" office:value-type="float" office:value="262" calcext:value-type="float">
            <text:p>262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-0.001*[.A6]*[.A6] + 2.3*[.A6]" office:value-type="float" office:value="112.5" calcext:value-type="float">
            <text:p>112.5</text:p>
          </table:table-cell>
          <table:table-cell table:formula="of:=0.01*[.A6]*[.A6] - 2.6*[.A6] + 350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-0.001*[.A7]*[.A7] + 2.3*[.A7]" office:value-type="float" office:value="134.4" calcext:value-type="float">
            <text:p>134.4</text:p>
          </table:table-cell>
          <table:table-cell table:formula="of:=0.01*[.A7]*[.A7] - 2.6*[.A7] + 350"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-0.001*[.A8]*[.A8] + 2.3*[.A8]" office:value-type="float" office:value="156.1" calcext:value-type="float">
            <text:p>156.1</text:p>
          </table:table-cell>
          <table:table-cell table:formula="of:=0.01*[.A8]*[.A8] - 2.6*[.A8] + 350"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-0.001*[.A9]*[.A9] + 2.3*[.A9]" office:value-type="float" office:value="177.6" calcext:value-type="float">
            <text:p>177.6</text:p>
          </table:table-cell>
          <table:table-cell table:formula="of:=0.01*[.A9]*[.A9] - 2.6*[.A9] + 350"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-0.001*[.A10]*[.A10] + 2.3*[.A10]" office:value-type="float" office:value="198.9" calcext:value-type="float">
            <text:p>198.9</text:p>
          </table:table-cell>
          <table:table-cell table:formula="of:=0.01*[.A10]*[.A10] - 2.6*[.A10] + 350"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-0.001*[.A11]*[.A11] + 2.3*[.A11]" office:value-type="float" office:value="220" calcext:value-type="float">
            <text:p>220</text:p>
          </table:table-cell>
          <table:table-cell table:formula="of:=0.01*[.A11]*[.A11] - 2.6*[.A11] + 350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-0.001*[.A12]*[.A12] + 2.3*[.A12]" office:value-type="float" office:value="240.9" calcext:value-type="float">
            <text:p>240.9</text:p>
          </table:table-cell>
          <table:table-cell table:formula="of:=0.01*[.A12]*[.A12] - 2.6*[.A12] + 350" office:value-type="float" office:value="185" calcext:value-type="float">
            <text:p>185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-0.001*[.A13]*[.A13] + 2.3*[.A13]" office:value-type="float" office:value="261.6" calcext:value-type="float">
            <text:p>261.6</text:p>
          </table:table-cell>
          <table:table-cell table:formula="of:=0.01*[.A13]*[.A13] - 2.6*[.A13] + 350" office:value-type="float" office:value="182" calcext:value-type="float">
            <text:p>182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-0.001*[.A14]*[.A14] + 2.3*[.A14]" office:value-type="float" office:value="282.1" calcext:value-type="float">
            <text:p>282.1</text:p>
          </table:table-cell>
          <table:table-cell table:formula="of:=0.01*[.A14]*[.A14] - 2.6*[.A14] + 350"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-0.001*[.A15]*[.A15] + 2.3*[.A15]" office:value-type="float" office:value="302.4" calcext:value-type="float">
            <text:p>302.4</text:p>
          </table:table-cell>
          <table:table-cell table:formula="of:=0.01*[.A15]*[.A15] - 2.6*[.A15] + 350" office:value-type="float" office:value="182" calcext:value-type="float">
            <text:p>182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-0.001*[.A16]*[.A16] + 2.3*[.A16]" office:value-type="float" office:value="322.5" calcext:value-type="float">
            <text:p>322.5</text:p>
          </table:table-cell>
          <table:table-cell table:formula="of:=0.01*[.A16]*[.A16] - 2.6*[.A16] + 350" office:value-type="float" office:value="185" calcext:value-type="float">
            <text:p>185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-0.001*[.A17]*[.A17] + 2.3*[.A17]" office:value-type="float" office:value="342.4" calcext:value-type="float">
            <text:p>342.4</text:p>
          </table:table-cell>
          <table:table-cell table:formula="of:=0.01*[.A17]*[.A17] - 2.6*[.A17] + 350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-0.001*[.A18]*[.A18] + 2.3*[.A18]" office:value-type="float" office:value="362.1" calcext:value-type="float">
            <text:p>362.1</text:p>
          </table:table-cell>
          <table:table-cell table:formula="of:=0.01*[.A18]*[.A18] - 2.6*[.A18] + 350"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-0.001*[.A19]*[.A19] + 2.3*[.A19]" office:value-type="float" office:value="381.6" calcext:value-type="float">
            <text:p>381.6</text:p>
          </table:table-cell>
          <table:table-cell table:formula="of:=0.01*[.A19]*[.A19] - 2.6*[.A19] + 350"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-0.001*[.A20]*[.A20] + 2.3*[.A20]" office:value-type="float" office:value="400.9" calcext:value-type="float">
            <text:p>400.9</text:p>
          </table:table-cell>
          <table:table-cell table:formula="of:=0.01*[.A20]*[.A20] - 2.6*[.A20] + 350"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-0.001*[.A21]*[.A21] + 2.3*[.A21]" office:value-type="float" office:value="420" calcext:value-type="float">
            <text:p>420</text:p>
          </table:table-cell>
          <table:table-cell table:formula="of:=0.01*[.A21]*[.A21] - 2.6*[.A21] + 350"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-0.001*[.A22]*[.A22] + 2.3*[.A22]" office:value-type="float" office:value="438.9" calcext:value-type="float">
            <text:p>438.9</text:p>
          </table:table-cell>
          <table:table-cell table:formula="of:=0.01*[.A22]*[.A22] - 2.6*[.A22] + 350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-0.001*[.A23]*[.A23] + 2.3*[.A23]" office:value-type="float" office:value="457.6" calcext:value-type="float">
            <text:p>457.6</text:p>
          </table:table-cell>
          <table:table-cell table:formula="of:=0.01*[.A23]*[.A23] - 2.6*[.A23] + 350" office:value-type="float" office:value="262" calcext:value-type="float">
            <text:p>262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-0.001*[.A24]*[.A24] + 2.3*[.A24]" office:value-type="float" office:value="476.1" calcext:value-type="float">
            <text:p>476.1</text:p>
          </table:table-cell>
          <table:table-cell table:formula="of:=0.01*[.A24]*[.A24] - 2.6*[.A24] + 350" office:value-type="float" office:value="281" calcext:value-type="float">
            <text:p>281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-0.001*[.A25]*[.A25] + 2.3*[.A25]" office:value-type="float" office:value="494.4" calcext:value-type="float">
            <text:p>494.4</text:p>
          </table:table-cell>
          <table:table-cell table:formula="of:=0.01*[.A25]*[.A25] - 2.6*[.A25] + 350" office:value-type="float" office:value="302" calcext:value-type="float">
            <text:p>302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-0.001*[.A26]*[.A26] + 2.3*[.A26]" office:value-type="float" office:value="512.5" calcext:value-type="float">
            <text:p>512.5</text:p>
          </table:table-cell>
          <table:table-cell table:formula="of:=0.01*[.A26]*[.A26] - 2.6*[.A26] + 350" office:value-type="float" office:value="325" calcext:value-type="float">
            <text:p>325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-0.001*[.A27]*[.A27] + 2.3*[.A27]" office:value-type="float" office:value="530.4" calcext:value-type="float">
            <text:p>530.4</text:p>
          </table:table-cell>
          <table:table-cell table:formula="of:=0.01*[.A27]*[.A27] - 2.6*[.A27] + 350"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-0.001*[.A28]*[.A28] + 2.3*[.A28]" office:value-type="float" office:value="548.1" calcext:value-type="float">
            <text:p>548.1</text:p>
          </table:table-cell>
          <table:table-cell table:formula="of:=0.01*[.A28]*[.A28] - 2.6*[.A28] + 350" office:value-type="float" office:value="377" calcext:value-type="float">
            <text:p>377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-0.001*[.A29]*[.A29] + 2.3*[.A29]" office:value-type="float" office:value="565.6" calcext:value-type="float">
            <text:p>565.6</text:p>
          </table:table-cell>
          <table:table-cell table:formula="of:=0.01*[.A29]*[.A29] - 2.6*[.A29] + 350" office:value-type="float" office:value="406" calcext:value-type="float">
            <text:p>406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-0.001*[.A30]*[.A30] + 2.3*[.A30]" office:value-type="float" office:value="582.9" calcext:value-type="float">
            <text:p>582.9</text:p>
          </table:table-cell>
          <table:table-cell table:formula="of:=0.01*[.A30]*[.A30] - 2.6*[.A30] + 350" office:value-type="float" office:value="437" calcext:value-type="float">
            <text:p>437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-0.001*[.A31]*[.A31] + 2.3*[.A31]" office:value-type="float" office:value="600" calcext:value-type="float">
            <text:p>600</text:p>
          </table:table-cell>
          <table:table-cell table:formula="of:=0.01*[.A31]*[.A31] - 2.6*[.A31] + 350" office:value-type="float" office:value="470" calcext:value-type="float">
            <text:p>47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90*[.A34]" office:value-type="float" office:value="0" calcext:value-type="float">
            <text:p>0</text:p>
          </table:table-cell>
          <table:table-cell table:formula="of:=0.3*[.A34]*[.A34] + 3*[.A34]+3000" office:value-type="float" office:value="3000" calcext:value-type="float">
            <text:p>3000</text:p>
          </table:table-cell>
          <table:table-cell/>
          <table:table-cell table:formula="of:=[.B34]-[.C34]" office:value-type="float" office:value="-3000" calcext:value-type="float">
            <text:p>-3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90*[.A35]" office:value-type="float" office:value="900" calcext:value-type="float">
            <text:p>900</text:p>
          </table:table-cell>
          <table:table-cell table:formula="of:=0.3*[.A35]*[.A35] + 3*[.A35]+3000" office:value-type="float" office:value="3060" calcext:value-type="float">
            <text:p>3060</text:p>
          </table:table-cell>
          <table:table-cell/>
          <table:table-cell table:formula="of:=[.B35]-[.C35]" office:value-type="float" office:value="-2160" calcext:value-type="float">
            <text:p>-216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90*[.A36]" office:value-type="float" office:value="1800" calcext:value-type="float">
            <text:p>1800</text:p>
          </table:table-cell>
          <table:table-cell table:formula="of:=0.3*[.A36]*[.A36] + 3*[.A36]+3000" office:value-type="float" office:value="3180" calcext:value-type="float">
            <text:p>3180</text:p>
          </table:table-cell>
          <table:table-cell/>
          <table:table-cell table:formula="of:=[.B36]-[.C36]" office:value-type="float" office:value="-1380" calcext:value-type="float">
            <text:p>-138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90*[.A37]" office:value-type="float" office:value="2700" calcext:value-type="float">
            <text:p>2700</text:p>
          </table:table-cell>
          <table:table-cell table:formula="of:=0.3*[.A37]*[.A37] + 3*[.A37]+3000" office:value-type="float" office:value="3360" calcext:value-type="float">
            <text:p>3360</text:p>
          </table:table-cell>
          <table:table-cell/>
          <table:table-cell table:formula="of:=[.B37]-[.C37]" office:value-type="float" office:value="-660" calcext:value-type="float">
            <text:p>-66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90*[.A38]" office:value-type="float" office:value="3600" calcext:value-type="float">
            <text:p>3600</text:p>
          </table:table-cell>
          <table:table-cell table:formula="of:=0.3*[.A38]*[.A38] + 3*[.A38]+3000" office:value-type="float" office:value="3600" calcext:value-type="float">
            <text:p>3600</text:p>
          </table:table-cell>
          <table:table-cell/>
          <table:table-cell table:formula="of:=[.B38]-[.C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90*[.A39]" office:value-type="float" office:value="4500" calcext:value-type="float">
            <text:p>4500</text:p>
          </table:table-cell>
          <table:table-cell table:formula="of:=0.3*[.A39]*[.A39] + 3*[.A39]+3000" office:value-type="float" office:value="3900" calcext:value-type="float">
            <text:p>3900</text:p>
          </table:table-cell>
          <table:table-cell/>
          <table:table-cell table:formula="of:=[.B39]-[.C39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90*[.A40]" office:value-type="float" office:value="5400" calcext:value-type="float">
            <text:p>5400</text:p>
          </table:table-cell>
          <table:table-cell table:formula="of:=0.3*[.A40]*[.A40] + 3*[.A40]+3000" office:value-type="float" office:value="4260" calcext:value-type="float">
            <text:p>4260</text:p>
          </table:table-cell>
          <table:table-cell/>
          <table:table-cell table:formula="of:=[.B40]-[.C40]"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90*[.A41]" office:value-type="float" office:value="6300" calcext:value-type="float">
            <text:p>6300</text:p>
          </table:table-cell>
          <table:table-cell table:formula="of:=0.3*[.A41]*[.A41] + 3*[.A41]+3000" office:value-type="float" office:value="4680" calcext:value-type="float">
            <text:p>4680</text:p>
          </table:table-cell>
          <table:table-cell/>
          <table:table-cell table:formula="of:=[.B41]-[.C41]" office:value-type="float" office:value="1620" calcext:value-type="float">
            <text:p>16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90*[.A42]" office:value-type="float" office:value="7200" calcext:value-type="float">
            <text:p>7200</text:p>
          </table:table-cell>
          <table:table-cell table:formula="of:=0.3*[.A42]*[.A42] + 3*[.A42]+3000" office:value-type="float" office:value="5160" calcext:value-type="float">
            <text:p>5160</text:p>
          </table:table-cell>
          <table:table-cell/>
          <table:table-cell table:formula="of:=[.B42]-[.C42]" office:value-type="float" office:value="2040" calcext:value-type="float">
            <text:p>204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90*[.A43]" office:value-type="float" office:value="8100" calcext:value-type="float">
            <text:p>8100</text:p>
          </table:table-cell>
          <table:table-cell table:formula="of:=0.3*[.A43]*[.A43] + 3*[.A43]+3000" office:value-type="float" office:value="5700" calcext:value-type="float">
            <text:p>5700</text:p>
          </table:table-cell>
          <table:table-cell/>
          <table:table-cell table:formula="of:=[.B43]-[.C43]"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90*[.A44]" office:value-type="float" office:value="9000" calcext:value-type="float">
            <text:p>9000</text:p>
          </table:table-cell>
          <table:table-cell table:formula="of:=0.3*[.A44]*[.A44] + 3*[.A44]+3000" office:value-type="float" office:value="6300" calcext:value-type="float">
            <text:p>6300</text:p>
          </table:table-cell>
          <table:table-cell/>
          <table:table-cell table:formula="of:=[.B44]-[.C44]" office:value-type="float" office:value="2700" calcext:value-type="float">
            <text:p>27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90*[.A45]" office:value-type="float" office:value="9900" calcext:value-type="float">
            <text:p>9900</text:p>
          </table:table-cell>
          <table:table-cell table:formula="of:=0.3*[.A45]*[.A45] + 3*[.A45]+3000" office:value-type="float" office:value="6960" calcext:value-type="float">
            <text:p>6960</text:p>
          </table:table-cell>
          <table:table-cell/>
          <table:table-cell table:formula="of:=[.B45]-[.C45]" office:value-type="float" office:value="2940" calcext:value-type="float">
            <text:p>294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90*[.A46]" office:value-type="float" office:value="10800" calcext:value-type="float">
            <text:p>10800</text:p>
          </table:table-cell>
          <table:table-cell table:formula="of:=0.3*[.A46]*[.A46] + 3*[.A46]+3000" office:value-type="float" office:value="7680" calcext:value-type="float">
            <text:p>7680</text:p>
          </table:table-cell>
          <table:table-cell/>
          <table:table-cell table:formula="of:=[.B46]-[.C46]" office:value-type="float" office:value="3120" calcext:value-type="float">
            <text:p>312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90*[.A47]" office:value-type="float" office:value="11700" calcext:value-type="float">
            <text:p>11700</text:p>
          </table:table-cell>
          <table:table-cell table:formula="of:=0.3*[.A47]*[.A47] + 3*[.A47]+3000" office:value-type="float" office:value="8460" calcext:value-type="float">
            <text:p>8460</text:p>
          </table:table-cell>
          <table:table-cell/>
          <table:table-cell table:formula="of:=[.B47]-[.C47]" office:value-type="float" office:value="3240" calcext:value-type="float">
            <text:p>324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90*[.A48]" office:value-type="float" office:value="12600" calcext:value-type="float">
            <text:p>12600</text:p>
          </table:table-cell>
          <table:table-cell table:formula="of:=0.3*[.A48]*[.A48] + 3*[.A48]+3000" office:value-type="float" office:value="9300" calcext:value-type="float">
            <text:p>9300</text:p>
          </table:table-cell>
          <table:table-cell/>
          <table:table-cell table:formula="of:=[.B48]-[.C48]"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90*[.A49]" office:value-type="float" office:value="13500" calcext:value-type="float">
            <text:p>13500</text:p>
          </table:table-cell>
          <table:table-cell table:formula="of:=0.3*[.A49]*[.A49] + 3*[.A49]+3000" office:value-type="float" office:value="10200" calcext:value-type="float">
            <text:p>10200</text:p>
          </table:table-cell>
          <table:table-cell/>
          <table:table-cell table:formula="of:=[.B49]-[.C49]"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90*[.A50]" office:value-type="float" office:value="14400" calcext:value-type="float">
            <text:p>14400</text:p>
          </table:table-cell>
          <table:table-cell table:formula="of:=0.3*[.A50]*[.A50] + 3*[.A50]+3000" office:value-type="float" office:value="11160" calcext:value-type="float">
            <text:p>11160</text:p>
          </table:table-cell>
          <table:table-cell/>
          <table:table-cell table:formula="of:=[.B50]-[.C50]" office:value-type="float" office:value="3240" calcext:value-type="float">
            <text:p>324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90*[.A51]" office:value-type="float" office:value="15300" calcext:value-type="float">
            <text:p>15300</text:p>
          </table:table-cell>
          <table:table-cell table:formula="of:=0.3*[.A51]*[.A51] + 3*[.A51]+3000" office:value-type="float" office:value="12180" calcext:value-type="float">
            <text:p>12180</text:p>
          </table:table-cell>
          <table:table-cell/>
          <table:table-cell table:formula="of:=[.B51]-[.C51]" office:value-type="float" office:value="3120" calcext:value-type="float">
            <text:p>31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90*[.A52]" office:value-type="float" office:value="16200" calcext:value-type="float">
            <text:p>16200</text:p>
          </table:table-cell>
          <table:table-cell table:formula="of:=0.3*[.A52]*[.A52] + 3*[.A52]+3000" office:value-type="float" office:value="13260" calcext:value-type="float">
            <text:p>13260</text:p>
          </table:table-cell>
          <table:table-cell/>
          <table:table-cell table:formula="of:=[.B52]-[.C52]" office:value-type="float" office:value="2940" calcext:value-type="float">
            <text:p>294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90*[.A53]" office:value-type="float" office:value="17100" calcext:value-type="float">
            <text:p>17100</text:p>
          </table:table-cell>
          <table:table-cell table:formula="of:=0.3*[.A53]*[.A53] + 3*[.A53]+3000" office:value-type="float" office:value="14400" calcext:value-type="float">
            <text:p>14400</text:p>
          </table:table-cell>
          <table:table-cell/>
          <table:table-cell table:formula="of:=[.B53]-[.C53]" office:value-type="float" office:value="2700" calcext:value-type="float">
            <text:p>27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90*[.A54]" office:value-type="float" office:value="18000" calcext:value-type="float">
            <text:p>18000</text:p>
          </table:table-cell>
          <table:table-cell table:formula="of:=0.3*[.A54]*[.A54] + 3*[.A54]+3000" office:value-type="float" office:value="15600" calcext:value-type="float">
            <text:p>15600</text:p>
          </table:table-cell>
          <table:table-cell/>
          <table:table-cell table:formula="of:=[.B54]-[.C54]"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90*[.A55]" office:value-type="float" office:value="18900" calcext:value-type="float">
            <text:p>18900</text:p>
          </table:table-cell>
          <table:table-cell table:formula="of:=0.3*[.A55]*[.A55] + 3*[.A55]+3000" office:value-type="float" office:value="16860" calcext:value-type="float">
            <text:p>16860</text:p>
          </table:table-cell>
          <table:table-cell/>
          <table:table-cell table:formula="of:=[.B55]-[.C55]" office:value-type="float" office:value="2040" calcext:value-type="float">
            <text:p>204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90*[.A56]" office:value-type="float" office:value="19800" calcext:value-type="float">
            <text:p>19800</text:p>
          </table:table-cell>
          <table:table-cell table:formula="of:=0.3*[.A56]*[.A56] + 3*[.A56]+3000" office:value-type="float" office:value="18180" calcext:value-type="float">
            <text:p>18180</text:p>
          </table:table-cell>
          <table:table-cell/>
          <table:table-cell table:formula="of:=[.B56]-[.C56]" office:value-type="float" office:value="1620" calcext:value-type="float">
            <text:p>16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90*[.A57]" office:value-type="float" office:value="20700" calcext:value-type="float">
            <text:p>20700</text:p>
          </table:table-cell>
          <table:table-cell table:formula="of:=0.3*[.A57]*[.A57] + 3*[.A57]+3000" office:value-type="float" office:value="19560" calcext:value-type="float">
            <text:p>19560</text:p>
          </table:table-cell>
          <table:table-cell/>
          <table:table-cell table:formula="of:=[.B57]-[.C57]"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90*[.A58]" office:value-type="float" office:value="21600" calcext:value-type="float">
            <text:p>21600</text:p>
          </table:table-cell>
          <table:table-cell table:formula="of:=0.3*[.A58]*[.A58] + 3*[.A58]+3000" office:value-type="float" office:value="21000" calcext:value-type="float">
            <text:p>21000</text:p>
          </table:table-cell>
          <table:table-cell/>
          <table:table-cell table:formula="of:=[.B58]-[.C58]" office:value-type="float" office:value="599.999999999996" calcext:value-type="float">
            <text:p>60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90*[.A59]" office:value-type="float" office:value="22500" calcext:value-type="float">
            <text:p>22500</text:p>
          </table:table-cell>
          <table:table-cell table:formula="of:=0.3*[.A59]*[.A59] + 3*[.A59]+3000" office:value-type="float" office:value="22500" calcext:value-type="float">
            <text:p>22500</text:p>
          </table:table-cell>
          <table:table-cell/>
          <table:table-cell table:formula="of:=[.B59]-[.C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90*[.A60]" office:value-type="float" office:value="23400" calcext:value-type="float">
            <text:p>23400</text:p>
          </table:table-cell>
          <table:table-cell table:formula="of:=0.3*[.A60]*[.A60] + 3*[.A60]+3000" office:value-type="float" office:value="24060" calcext:value-type="float">
            <text:p>24060</text:p>
          </table:table-cell>
          <table:table-cell/>
          <table:table-cell table:formula="of:=[.B60]-[.C60]" office:value-type="float" office:value="-660.000000000004" calcext:value-type="float">
            <text:p>-66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90*[.A61]" office:value-type="float" office:value="24300" calcext:value-type="float">
            <text:p>24300</text:p>
          </table:table-cell>
          <table:table-cell table:formula="of:=0.3*[.A61]*[.A61] + 3*[.A61]+3000" office:value-type="float" office:value="25680" calcext:value-type="float">
            <text:p>25680</text:p>
          </table:table-cell>
          <table:table-cell/>
          <table:table-cell table:formula="of:=[.B61]-[.C61]" office:value-type="float" office:value="-1380" calcext:value-type="float">
            <text:p>-13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90*[.A62]" office:value-type="float" office:value="25200" calcext:value-type="float">
            <text:p>25200</text:p>
          </table:table-cell>
          <table:table-cell table:formula="of:=0.3*[.A62]*[.A62] + 3*[.A62]+3000" office:value-type="float" office:value="27360" calcext:value-type="float">
            <text:p>27360</text:p>
          </table:table-cell>
          <table:table-cell/>
          <table:table-cell table:formula="of:=[.B62]-[.C62]" office:value-type="float" office:value="-2160" calcext:value-type="float">
            <text:p>-216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90*[.A63]" office:value-type="float" office:value="26100" calcext:value-type="float">
            <text:p>26100</text:p>
          </table:table-cell>
          <table:table-cell table:formula="of:=0.3*[.A63]*[.A63] + 3*[.A63]+3000" office:value-type="float" office:value="29100" calcext:value-type="float">
            <text:p>29100</text:p>
          </table:table-cell>
          <table:table-cell/>
          <table:table-cell table:formula="of:=[.B63]-[.C63]" office:value-type="float" office:value="-3000" calcext:value-type="float">
            <text:p>-30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90*[.A64]" office:value-type="float" office:value="27000" calcext:value-type="float">
            <text:p>27000</text:p>
          </table:table-cell>
          <table:table-cell table:formula="of:=0.3*[.A64]*[.A64] + 3*[.A64]+3000" office:value-type="float" office:value="30900" calcext:value-type="float">
            <text:p>30900</text:p>
          </table:table-cell>
          <table:table-cell/>
          <table:table-cell table:formula="of:=[.B64]-[.C64]" office:value-type="float" office:value="-3900" calcext:value-type="float">
            <text:p>-3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19:08:35.6756483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20:57:28.958166446</meta:creation-date>
    <meta:editing-duration>PT1H24M4S</meta:editing-duration>
    <meta:editing-cycles>3</meta:editing-cycles>
    <meta:generator>LibreOffice/4.2.8.2$Linux_X86_64 LibreOffice_project/420m0$Build-2</meta:generator>
    <dc:date>2015-02-02T19:10:06.828058402</dc:date>
    <meta:document-statistic meta:table-count="1" meta:cell-count="2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8cm" svg:y="3.952cm" style:legend-expansion="high" chart:style-name="ch2"/>
        <chart:plot-area chart:style-name="ch3" table:cell-range-address="Sheet1.A34:Sheet1.C64" svg:x="0.32cm" svg:y="0.18cm" svg:width="12.428cm" svg:height="8.64cm">
          <chartooo:coordinate-region svg:x="1.497cm" svg:y="0.379cm" svg:width="10.97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4:Sheet1.B64" chart:class="chart:scatter">
            <chart:domain table:cell-range-address="Sheet1.A34:Sheet1.A64"/>
            <chart:data-point chart:repeated="31"/>
          </chart:series>
          <chart:series chart:style-name="ch7" chart:values-cell-range-address="Sheet1.C34:Sheet1.C64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4:Sheet1.A64</svg:desc>
                </draw:g>
              </table:table-cell>
              <table:table-cell office:value-type="float" office:value="0">
                <text:p>0</text:p>
                <draw:g>
                  <svg:desc>Sheet1.B34:Sheet1.B64</svg:desc>
                </draw:g>
              </table:table-cell>
              <table:table-cell office:value-type="float" office:value="3000">
                <text:p>3000</text:p>
                <draw:g>
                  <svg:desc>Sheet1.C34:Sheet1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800">
                <text:p>1800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700">
                <text:p>2700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3600">
                <text:p>36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500">
                <text:p>45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5400">
                <text:p>5400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6300">
                <text:p>6300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7200">
                <text:p>7200</text:p>
              </table:table-cell>
              <table:table-cell office:value-type="float" office:value="5160">
                <text:p>51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8100">
                <text:p>8100</text:p>
              </table:table-cell>
              <table:table-cell office:value-type="float" office:value="5700">
                <text:p>57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9000">
                <text:p>9000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9900">
                <text:p>9900</text:p>
              </table:table-cell>
              <table:table-cell office:value-type="float" office:value="6960">
                <text:p>69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0800">
                <text:p>10800</text:p>
              </table:table-cell>
              <table:table-cell office:value-type="float" office:value="7680">
                <text:p>76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11700">
                <text:p>11700</text:p>
              </table:table-cell>
              <table:table-cell office:value-type="float" office:value="8460">
                <text:p>84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2600">
                <text:p>12600</text:p>
              </table:table-cell>
              <table:table-cell office:value-type="float" office:value="9300">
                <text:p>93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13500">
                <text:p>13500</text:p>
              </table:table-cell>
              <table:table-cell office:value-type="float" office:value="10200">
                <text:p>10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4400">
                <text:p>14400</text:p>
              </table:table-cell>
              <table:table-cell office:value-type="float" office:value="11160">
                <text:p>111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5300">
                <text:p>15300</text:p>
              </table:table-cell>
              <table:table-cell office:value-type="float" office:value="12180">
                <text:p>121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6200">
                <text:p>16200</text:p>
              </table:table-cell>
              <table:table-cell office:value-type="float" office:value="13260">
                <text:p>132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7100">
                <text:p>171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8000">
                <text:p>18000</text:p>
              </table:table-cell>
              <table:table-cell office:value-type="float" office:value="15600">
                <text:p>156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8900">
                <text:p>18900</text:p>
              </table:table-cell>
              <table:table-cell office:value-type="float" office:value="16860">
                <text:p>168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9800">
                <text:p>19800</text:p>
              </table:table-cell>
              <table:table-cell office:value-type="float" office:value="18180">
                <text:p>181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20700">
                <text:p>20700</text:p>
              </table:table-cell>
              <table:table-cell office:value-type="float" office:value="19560">
                <text:p>195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21600">
                <text:p>21600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22500">
                <text:p>2250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23400">
                <text:p>23400</text:p>
              </table:table-cell>
              <table:table-cell office:value-type="float" office:value="24060">
                <text:p>240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4300">
                <text:p>24300</text:p>
              </table:table-cell>
              <table:table-cell office:value-type="float" office:value="25680">
                <text:p>256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5200">
                <text:p>2520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26100">
                <text:p>26100</text:p>
              </table:table-cell>
              <table:table-cell office:value-type="float" office:value="29100">
                <text:p>291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27000">
                <text:p>27000</text:p>
              </table:table-cell>
              <table:table-cell office:value-type="float" office:value="30900">
                <text:p>30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57cm" svg:y="3.952cm" style:legend-expansion="high" chart:style-name="ch2"/>
        <chart:plot-area chart:style-name="ch3" table:cell-range-address="Sheet1.A1:Sheet1.C14" svg:x="0.32cm" svg:y="0.18cm" svg:width="13.017cm" svg:height="8.64cm">
          <chartooo:coordinate-region svg:x="1.127cm" svg:y="0.38cm" svg:width="11.93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4" chart:class="chart:scatter">
            <chart:domain table:cell-range-address="Sheet1.A1:Sheet1.A14"/>
            <chart:data-point chart:repeated="14"/>
          </chart:series>
          <chart:series chart:style-name="ch7" chart:values-cell-range-address="Sheet1.C1:Sheet1.C14" chart:class="chart:scatte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14</svg:desc>
                </draw:g>
              </table:table-cell>
              <table:table-cell office:value-type="float" office:value="0">
                <text:p>0</text:p>
                <draw:g>
                  <svg:desc>Sheet1.B1:Sheet1.B14</svg:desc>
                </draw:g>
              </table:table-cell>
              <table:table-cell office:value-type="float" office:value="350">
                <text:p>350</text:p>
                <draw:g>
                  <svg:desc>Sheet1.C1:Sheet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.9">
                <text:p>22.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45.6">
                <text:p>45.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68.1">
                <text:p>68.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90.4">
                <text:p>90.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12.5">
                <text:p>112.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34.4">
                <text:p>134.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56.1">
                <text:p>156.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77.6">
                <text:p>177.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98.9">
                <text:p>198.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20">
                <text:p>22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240.9">
                <text:p>240.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261.6">
                <text:p>261.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282.1">
                <text:p>282.1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