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Lieu</text:p>
          </table:table-cell>
          <table:table-cell table:style-name="ce3" office:value-type="string" calcext:value-type="string">
            <text:p>Nombre d'écoles élémentaires</text:p>
          </table:table-cell>
          <table:table-cell table:style-name="ce3" office:value-type="string" calcext:value-type="string">
            <text:p>Nombre d'écoles maternelles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Marseille 1er Arrondissemen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2e Arrondissemen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3e Arrondissemen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4e Arrondissement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5e Arrondissement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6e Arrondissemen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7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8e Arrondissement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9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0e Arrondissement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1e Arrondissement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2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3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4e Arrondissement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5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seille 16e Arrondissemen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1er Arrondisseme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2e Arrondissemen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3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4e Arrondissement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5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6e Arrondissemen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7e Arrondissement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8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 9e Arrondissement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er Arrondissem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2e Arrondisseme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3e Arrondissemen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4e Arrondissemen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5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6e Arrondissemen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7e Arrondissemen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8e Arrondissemen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9e Arrondissemen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0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1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2e Arrondissement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3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4e Arrondissemen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5e Arrondissement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6e Arrondissement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7e Arrondissement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8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19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is 20e Arrondissement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36P2" style:volatile="true">
      <number:text> </number:text>
      <loext:fill-character> </loext:fill-character>
      <number:text>- F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number number:decimal-places="0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1" number:min-integer-digits="1" number:grouping="true"/>
    </number:number-style>
    <number:number-style style:name="N144P1" style:volatile="true">
      <number:text>-</number:text>
      <number:number number:decimal-places="1" number:min-integer-digits="1" number:grouping="true"/>
    </number:number-style>
    <number:number-style style:name="N144">
      <number:number number: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8:54:26.434783540</meta:creation-date>
    <dc:date>2014-10-16T08:58:15.426792608</dc:date>
    <meta:editing-duration>P0D</meta:editing-duration>
    <meta:editing-cycles>1</meta:editing-cycles>
    <meta:document-statistic meta:table-count="1" meta:cell-count="138" meta:object-count="0"/>
    <meta:generator>LibreOffice/4.2.6.3$Linux_X86_64 LibreOffice_project/420m0$Build-3</meta:generator>
  </office:meta>
</office:document-meta>
</file>