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9900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99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number-columns-repeated="2"/>
        </table:table-row>
        <table:table-row table:style-name="ro2">
          <table:table-cell table:style-name="ce1" office:value-type="string">
            <text:p>Nombre d'heures de travaillés </text:p>
          </table:table-cell>
          <table:table-cell table:style-name="ce2" office:value-type="float" office:value="4550">
            <text:p>4550</text:p>
          </table:table-cell>
          <table:table-cell table:style-name="ce2" office:value-type="float" office:value="4500">
            <text:p>4500</text:p>
          </table:table-cell>
          <table:table-cell table:style-name="ce2" office:value-type="float" office:value="4610">
            <text:p>4610</text:p>
          </table:table-cell>
          <table:table-cell table:style-name="ce2" office:value-type="float" office:value="4000">
            <text:p>4000</text:p>
          </table:table-cell>
          <table:table-cell table:style-name="ce2" office:value-type="float" office:value="3500">
            <text:p>3500</text:p>
          </table:table-cell>
          <table:table-cell/>
          <table:table-cell office:value-type="float" office:value="4620">
            <text:p>4620</text:p>
          </table:table-cell>
        </table:table-row>
        <table:table-row table:style-name="ro3">
          <table:table-cell table:style-name="ce1" office:value-type="string">
            <text:p>Nombre d'heures d’absence </text:p>
          </table:table-cell>
          <table:table-cell table:style-name="ce3" table:formula="of:=[.$H$2]-[.B2]" office:value-type="float" office:value="70">
            <text:p>70</text:p>
          </table:table-cell>
          <table:table-cell table:style-name="ce3" table:formula="of:=[.$H$2]-[.C2]" office:value-type="float" office:value="120">
            <text:p>120</text:p>
          </table:table-cell>
          <table:table-cell table:style-name="ce3" table:formula="of:=[.$H$2]-[.D2]" office:value-type="float" office:value="10">
            <text:p>10</text:p>
          </table:table-cell>
          <table:table-cell table:style-name="ce3" table:formula="of:=[.$H$2]-[.E2]" office:value-type="float" office:value="620">
            <text:p>620</text:p>
          </table:table-cell>
          <table:table-cell table:style-name="ce3" table:formula="of:=[.$H$2]-[.F2]" office:value-type="float" office:value="1120">
            <text:p>1120</text:p>
          </table:table-cell>
          <table:table-cell table:number-columns-repeated="2"/>
        </table:table-row>
        <table:table-row table:style-name="ro4">
          <table:table-cell table:style-name="ce1" office:value-type="string">
            <text:p>Taux d'absentéisme </text:p>
          </table:table-cell>
          <table:table-cell table:style-name="ce2" table:formula="of:=([.B3]/[.$H$2])*100" office:value-type="float" office:value="1.51515151515152">
            <text:p>1,5151515152</text:p>
          </table:table-cell>
          <table:table-cell table:style-name="ce2" table:formula="of:=([.C3]/[.$H$2])*100" office:value-type="float" office:value="2.5974025974026">
            <text:p>2,5974025974</text:p>
          </table:table-cell>
          <table:table-cell table:style-name="ce2" table:formula="of:=([.D3]/[.$H$2])*100" office:value-type="float" office:value="0.216450216450216">
            <text:p>0,2164502165</text:p>
          </table:table-cell>
          <table:table-cell table:style-name="ce2" table:formula="of:=([.E3]/[.$H$2])*100" office:value-type="float" office:value="13.4199134199134">
            <text:p>13,4199134199</text:p>
          </table:table-cell>
          <table:table-cell table:style-name="ce2" table:formula="of:=([.F3]/[.$H$2])*100" office:value-type="float" office:value="24.2424242424242">
            <text:p>24,2424242424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3" table:number-columns-repeated="5"/>
          <table:table-cell table:number-columns-repeated="2"/>
        </table:table-row>
        <table:table-row table:style-name="ro5">
          <table:table-cell table:style-name="ce1" office:value-type="string">
            <text:p>Nombre de retards 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0">
            <text:p>7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Nombre de conflits 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A </text:p>
          </table:table-cell>
          <table:table-cell table:style-name="ce2" office:value-type="float" office:value="100000">
            <text:p>100000</text:p>
          </table:table-cell>
          <table:table-cell table:style-name="ce2" office:value-type="float" office:value="105000">
            <text:p>105000</text:p>
          </table:table-cell>
          <table:table-cell table:style-name="ce2" office:value-type="float" office:value="130000">
            <text:p>130000</text:p>
          </table:table-cell>
          <table:table-cell table:style-name="ce2" office:value-type="float" office:value="98000">
            <text:p>98000</text:p>
          </table:table-cell>
          <table:table-cell table:style-name="ce2" office:value-type="float" office:value="75000">
            <text:p>7500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Feuille1.L29" table:end-x="0.737cm" table:end-y="0.214cm" draw:z-index="0" draw:style-name="gr1" draw:text-style-name="P1" svg:width="28.045cm" svg:height="8.368cm" svg:x="0cm" svg:y="0.427cm">
              <draw:object draw:notify-on-update-of-ranges="Feuille1.A4:Feuille1.A4 Feuille1.B8:Feuille1.F8 Feuille1.B4:Feuille1.F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18">
          <table:table-cell table:number-columns-repeated="8"/>
        </table:table-row>
        <table:table-row table:style-name="ro1">
          <table:table-cell>
            <draw:frame table:end-cell-address="Feuille1.K50" table:end-x="2.159cm" table:end-y="0.053cm" draw:z-index="1" draw:style-name="gr1" draw:text-style-name="P1" svg:width="23.947cm" svg:height="9.139cm" svg:x="3.262cm" svg:y="0.398cm">
              <draw:object draw:notify-on-update-of-ranges="Feuille1.A6:Feuille1.A6 Feuille1.B8:Feuille1.F8 Feuille1.B6:Feuille1.F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22">
          <table:table-cell table:number-columns-repeated="8"/>
        </table:table-row>
        <table:table-row table:style-name="ro1">
          <table:table-cell>
            <draw:frame table:end-cell-address="Feuille1.K72" table:end-x="2.019cm" table:end-y="0.425cm" draw:z-index="2" draw:style-name="gr1" draw:text-style-name="P1" svg:width="23.473cm" svg:height="9.378cm" svg:x="3.596cm" svg:y="0.08cm">
              <draw:object draw:notify-on-update-of-ranges="Feuille1.A7:Feuille1.A7 Feuille1.B8:Feuille1.F8 Feuille1.B7:Feuille1.F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4/03/2015</text:date>, <text:time>22:2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5:44:01.16</meta:creation-date>
    <dc:date>2015-03-04T22:20:14.60</dc:date>
    <meta:editing-duration>PT14M31S</meta:editing-duration>
    <meta:editing-cycles>1</meta:editing-cycles>
    <meta:document-statistic meta:table-count="3" meta:cell-count="42" meta:object-count="3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/></number:number-style><style:style style:name="ch1" style:family="chart"><style:graphic-properties draw:stroke="none"/></style:style><style:style style:name="ch2" style:family="chart"><style:chart-properties chart:auto-position="true"/><style:graphic-properties draw:stroke="none" svg:stroke-color="#b3b3b3" draw:fill="none" draw:fill-color="#e6e6e6"/><style:text-properties fo:font-size="10pt" style:font-size-asian="10pt" style:font-size-complex="10pt"/></style:style><style:style style:name="ch3" style:family="chart"><style:chart-properties chart:symbol-type="automatic" chart:include-hidden-cells="false" chart:auto-position="true" chart:auto-size="true" chart:treat-empty-cells="ignore" chart:series-source="rows" chart:right-angled-axes="true" chart:regression-type="linear"/></style:style><style:style style:name="ch4" style:family="chart" style:data-style-name="N0"><style:chart-properties chart:display-label="true" chart:logarithmic="false" chart:reverse-direction="false" text:line-break="false" chart:axis-position="0"/><style:graphic-properties svg:stroke-color="#b3b3b3"/><style:text-properties fo:font-size="10pt" style:font-size-asian="10pt" style:font-size-complex="10pt"/></style:style><style:style style:name="ch5" style:family="chart"><style:chart-properties chart:auto-position="true" style:rotation-angle="0"/><style:text-properties fo:font-size="9pt" style:font-size-asian="9pt" style:font-size-complex="9pt"/></style:style><style:style style:name="ch6" style:family="chart"><style:chart-properties chart:auto-position="true" style:rotation-angle="90"/><style:text-properties fo:font-size="9pt" style:font-size-asian="9pt" style:font-size-complex="9pt"/></style:style><style:style style:name="ch7" style:family="chart"><style:graphic-properties svg:stroke-color="#b3b3b3"/></style:style><style:style style:name="ch8" style:family="chart" style:data-style-name="N0"><style:chart-properties chart:symbol-type="named-symbol" chart:symbol-name="square" chart:symbol-width="0.25cm" chart:symbol-height="0.25cm" chart:regression-type="linear"/><style:graphic-properties draw:stroke="none" svg:stroke-width="0.08cm" svg:stroke-color="#004586" draw:fill-color="#004586" dr3d:edge-rounding="5%"/><style:text-properties fo:font-size="10pt" style:font-size-asian="10pt" style:font-size-complex="10pt"/></style:style><style:style style:name="ch9" style:family="chart"><style:graphic-properties svg:stroke-color="#004586"/></style:style><style:style style:name="ch10" style:family="chart"><style:graphic-properties draw:stroke="solid" svg:stroke-color="#b3b3b3" draw:fill="none" draw:fill-color="#e6e6e6"/></style:style><style:style style:name="ch11" style:family="chart"><style:graphic-properties svg:stroke-color="#b3b3b3" draw:fill-color="#cccccc"/></style:style></office:automatic-styles><office:body><office:chart><chart:chart svg:width="28.046cm" svg:height="8.369cm" xlink:href=".." xlink:type="simple" chart:class="chart:scatter" chart:style-name="ch1"><chart:legend chart:legend-position="end" svg:x="22.045cm" svg:y="3.61cm" style:legend-expansion="high" chart:style-name="ch2"/><chart:plot-area chart:style-name="ch3" table:cell-range-address="Feuille1.A4:Feuille1.A4 Feuille1.B8:Feuille1.F8" chart:data-source-has-labels="column" svg:x="1.598c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48cm" svg:height="9.14cm" xlink:href=".." xlink:type="simple" chart:class="chart:scatter" chart:style-name="ch1">
        <chart:legend chart:legend-position="end" svg:x="20.256cm" svg:y="4.258cm" style:legend-expansion="high" chart:style-name="ch2"/>
        <chart:plot-area chart:style-name="ch3" table:cell-range-address="Feuille1.A6:Feuille1.F6 Feuille1.B8:Feuille1.F8" chart:data-source-has-labels="column" svg:x="1.516cm" svg:y="0.863cm" svg:width="17.784cm" svg:height="7.087cm">
          <chartooo:coordinate-region svg:x="2.878cm" svg:y="1.075cm" svg:width="16.235cm" svg:height="6.202cm"/>
          <chart:axis chart:dimension="x" chart:name="primary-x" chart:style-name="ch4">
            <chart:title svg:x="8.935cm" svg:y="8.133cm" chart:style-name="ch5">
              <text:p>Nombre de retards </text:p>
            </chart:title>
          </chart:axis>
          <chart:axis chart:dimension="y" chart:name="primary-y" chart:style-name="ch4">
            <chart:title svg:x="0.451cm" svg:y="4.715cm" chart:style-name="ch6">
              <text:p>CA </text:p>
            </chart:title>
            <chart:grid chart:style-name="ch7" chart:class="major"/>
          </chart:axis>
          <chart:series chart:style-name="ch8" chart:values-cell-range-address="Feuille1.B8:Feuille1.F8" chart:label-cell-address="Feuille1.A6:Feuille1.A6" chart:class="chart:scatter">
            <chart:domain table:cell-range-address="Feuille1.B6:Feuille1.F6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20">
                <text:p>20</text:p>
                <draw:g>
                  <svg:desc>Feuille1.B6:Feuille1.F6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Nombre de retards </text:p>
                <draw:g>
                  <svg:desc>Feuille1.A6:Feuille1.A6</svg:desc>
                </draw:g>
              </table:table-cell>
              <table:table-cell office:value-type="float" office:value="100000">
                <text:p>100000</text:p>
                <draw:g>
                  <svg:desc>Feuille1.B8:Feuille1.F8</svg:desc>
                </draw:g>
              </table:table-cell>
              <table:table-cell office:value-type="float" office:value="105000">
                <text:p>105000</text:p>
              </table:table-cell>
              <table:table-cell office:value-type="float" office:value="130000">
                <text:p>130000</text:p>
              </table:table-cell>
              <table:table-cell office:value-type="float" office:value="98000">
                <text:p>98000</text:p>
              </table:table-cell>
              <table:table-cell office:value-type="float" office:value="75000">
                <text:p>75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3.474cm" svg:height="9.379cm" xlink:href=".." xlink:type="simple" chart:class="chart:scatter" chart:style-name="ch1">
        <chart:legend chart:legend-position="end" svg:x="19.756cm" svg:y="4.377cm" style:legend-expansion="high" chart:style-name="ch2"/>
        <chart:plot-area chart:style-name="ch3" table:cell-range-address="Feuille1.A7:Feuille1.F7 Feuille1.B8:Feuille1.F8" chart:data-source-has-labels="column" svg:x="0.919cm" svg:y="0.883cm" svg:width="17.899cm" svg:height="7.889cm">
          <chartooo:coordinate-region svg:x="2.281cm" svg:y="1.095cm" svg:width="16.35cm" svg:height="7.00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8:Feuille1.F8" chart:label-cell-address="Feuille1.A7:Feuille1.A7" chart:class="chart:scatter">
            <chart:domain table:cell-range-address="Feuille1.B7:Feuille1.F7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11">
                <text:p>11</text:p>
                <draw:g>
                  <svg:desc>Feuille1.B7:Feuille1.F7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ombre de conflits </text:p>
                <draw:g>
                  <svg:desc>Feuille1.A7:Feuille1.A7</svg:desc>
                </draw:g>
              </table:table-cell>
              <table:table-cell office:value-type="float" office:value="100000">
                <text:p>100000</text:p>
                <draw:g>
                  <svg:desc>Feuille1.B8:Feuille1.F8</svg:desc>
                </draw:g>
              </table:table-cell>
              <table:table-cell office:value-type="float" office:value="105000">
                <text:p>105000</text:p>
              </table:table-cell>
              <table:table-cell office:value-type="float" office:value="130000">
                <text:p>130000</text:p>
              </table:table-cell>
              <table:table-cell office:value-type="float" office:value="98000">
                <text:p>98000</text:p>
              </table:table-cell>
              <table:table-cell office:value-type="float" office:value="75000">
                <text:p>75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