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Header">
      <style:paragraph-properties fo:text-align="center" style:justify-single-word="false"/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"/>7a) le nombre théorique d'heures travaillées par mois dans cette entreprise est de 4620 car il y a 22 personnes dans l'entreprise chacun travaille 35h et il y a 4 semaines dans 1 mois .</text:p>
      <text:p text:style-name="Standard"/>
      <text:p text:style-name="Standard">22*35 est égal à 770 puis 770*4 est égal à 3080 .</text:p>
      <text:p text:style-name="Standard"/>
      <text:p text:style-name="Standard"><text:s text:c="7"/>d )Oui on peut envisager un ajustement affine entre le taux d'absentéisme et le CA car les points <text:s text:c="2"/>semblent alignés . </text:p>
      <text:p text:style-name="Standard"/>
      <text:p text:style-name="Standard">e) </text:p>
      <text:p text:style-name="Standard"/>
      <text:p text:style-name="Standard"/>
      <text:p text:style-name="Standard"/>
      <text:list xml:id="list958155077215772612" text:style-name="L1">
        <text:list-item>
          <text:p text:style-name="P1">Oui on peut envisager un ajustement affine sur ce nuage de points car les points semblent alignés .</text:p>
          <text:p text:style-name="P1"/>
          <text:p text:style-name="P1"/>
        </text:list-item>
        <text:list-item>
          <text:p text:style-name="P1">Non on ne peut pas envisager un ajustement affine sur ce nuage de points car les points ne sont pas alignés . </text:p>
        </text:list-item>
      </text:list>
      <text:p text:style-name="Standard"/>
      <text:p text:style-name="Standard"/>
      <text:p text:style-name="Standard"/>
      <text:p text:style-name="Standard"><text:s text:c="5"/>10) le nombre de retard et le taux d'absentéisme semblent liés a l'évolution du chiffre d'affaire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M Mathématiques Management 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4T21:50:06.51</meta:creation-date>
    <meta:document-statistic meta:table-count="0" meta:image-count="0" meta:object-count="0" meta:page-count="1" meta:paragraph-count="8" meta:word-count="131" meta:character-count="716"/>
    <dc:date>2015-03-04T22:20:31.74</dc:date>
    <meta:editing-duration>PT13M57S</meta:editing-duration>
    <meta:editing-cycles>1</meta:editing-cycles>
    <meta:generator>OpenOffice/4.1.1$Win32 OpenOffice.org_project/411m6$Build-9775</meta:generator>
  </office:meta>
</office:document-meta>
</file>