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86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833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b613d" fo:wrap-option="wrap" fo:border="0.06pt solid #000000"/>
    </style:style>
    <style:style style:name="ce2" style:family="table-cell" style:parent-style-name="Default">
      <style:table-cell-properties fo:background-color="transparent" fo:wrap-option="wrap" fo:border="non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eb613d" style:text-align-source="value-type" style:repeat-content="false" fo:wrap-option="wrap" fo:border="0.06pt solid #000000"/>
      <style:paragraph-properties fo:margin-left="0cm"/>
    </style:style>
    <style:style style:name="ce5" style:family="table-cell" style:parent-style-name="Default">
      <style:table-cell-properties fo:background-color="#eb613d" fo:border="0.06pt solid #000000"/>
    </style:style>
    <style:style style:name="ce6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2"/>
      <style:map style:condition="is-true-formula(MOD(ROW();2)=1)" style:apply-style-name="lgn2_20_sur_20_2" style:base-cell-address="Feuille1.B2"/>
    </style:style>
    <style:style style:name="ce7" style:family="table-cell" style:parent-style-name="Default" style:data-style-name="N11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2"/>
      <style:map style:condition="is-true-formula(MOD(ROW();2)=1)" style:apply-style-name="lgn2_20_sur_20_2" style:base-cell-address="Feuille1.B2"/>
    </style:style>
    <style:style style:name="ce8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9"/>
      <style:map style:condition="is-true-formula(MOD(ROW();2)=1)" style:apply-style-name="lgn2_20_sur_20_2" style:base-cell-address="Feuille1.B9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map style:condition="is-true-formula(MOD(ROW();2)=0)" style:apply-style-name="lgn1_20_sur_20_2" style:base-cell-address="Feuille1.B2"/>
      <style:map style:condition="is-true-formula(MOD(ROW();2)=1)" style:apply-style-name="lgn2_20_sur_20_2" style:base-cell-address="Feuille1.B2"/>
    </style:style>
    <style:style style:name="ce11" style:family="table-cell" style:parent-style-name="Default">
      <style:table-cell-properties fo:background-color="#999999" fo:border="0.06pt solid #000000"/>
    </style:style>
    <style:style style:name="ce12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28"/>
      <style:map style:condition="is-true-formula(MOD(ROW();2)=1)" style:apply-style-name="lgn2_20_sur_20_2" style:base-cell-address="Feuille1.B28"/>
    </style:style>
    <style:style style:name="ce13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39"/>
      <style:map style:condition="is-true-formula(MOD(ROW();2)=1)" style:apply-style-name="lgn2_20_sur_20_2" style:base-cell-address="Feuille1.B39"/>
    </style:style>
    <style:style style:name="ce14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39"/>
      <style:map style:condition="is-true-formula(MOD(ROW();2)=1)" style:apply-style-name="lgn2_20_sur_20_2" style:base-cell-address="Feuille1.B39"/>
    </style:style>
    <style:style style:name="ce15" style:family="table-cell" style:parent-style-name="Default" style:data-style-name="N11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39"/>
      <style:map style:condition="is-true-formula(MOD(ROW();2)=1)" style:apply-style-name="lgn2_20_sur_20_2" style:base-cell-address="Feuille1.B39"/>
    </style:style>
    <style:style style:name="ce16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lgn1_20_sur_20_2" style:base-cell-address="Feuille1.B45"/>
      <style:map style:condition="is-true-formula(MOD(ROW();2)=1)" style:apply-style-name="lgn2_20_sur_20_2" style:base-cell-address="Feuille1.B45"/>
    </style:style>
    <style:style style:name="ce17" style:family="table-cell" style:parent-style-name="Default">
      <style:table-cell-properties fo:border="0.06pt solid #000000"/>
      <style:map style:condition="is-true-formula(MOD(ROW();2)=0)" style:apply-style-name="lgn1_20_sur_20_2" style:base-cell-address="Feuille1.B2"/>
      <style:map style:condition="is-true-formula(MOD(ROW();2)=1)" style:apply-style-name="lgn2_20_sur_20_2" style:base-cell-address="Feuille1.B2"/>
    </style:style>
    <style:style style:name="ce18" style:family="table-cell" style:parent-style-name="Default">
      <style:table-cell-properties fo:border="0.06pt solid #000000"/>
      <style:map style:condition="is-true-formula(MOD(ROW();2)=0)" style:apply-style-name="lgn1_20_sur_20_2" style:base-cell-address="Feuille1.B9"/>
      <style:map style:condition="is-true-formula(MOD(ROW();2)=1)" style:apply-style-name="lgn2_20_sur_20_2" style:base-cell-address="Feuille1.B9"/>
    </style:style>
    <style:style style:name="ce19" style:family="table-cell" style:parent-style-name="Default" style:data-style-name="N11">
      <style:table-cell-properties fo:border="0.06pt solid #000000"/>
      <style:map style:condition="is-true-formula(MOD(ROW();2)=0)" style:apply-style-name="lgn1_20_sur_20_2" style:base-cell-address="Feuille1.B2"/>
      <style:map style:condition="is-true-formula(MOD(ROW();2)=1)" style:apply-style-name="lgn2_20_sur_20_2" style:base-cell-address="Feuille1.B2"/>
    </style:style>
    <style:style style:name="ce20" style:family="table-cell" style:parent-style-name="Default">
      <style:table-cell-properties fo:border="0.06pt solid #000000"/>
      <style:map style:condition="is-true-formula(MOD(ROW();2)=0)" style:apply-style-name="lgn1_20_sur_20_2" style:base-cell-address="Feuille1.B28"/>
      <style:map style:condition="is-true-formula(MOD(ROW();2)=1)" style:apply-style-name="lgn2_20_sur_20_2" style:base-cell-address="Feuille1.B28"/>
    </style:style>
    <style:style style:name="ce21" style:family="table-cell" style:parent-style-name="Default" style:data-style-name="N11"/>
    <style:style style:name="ce22" style:family="table-cell" style:parent-style-name="Default">
      <style:table-cell-properties style:text-align-source="value-type" style:repeat-content="false" fo:border="0.06pt solid #000000"/>
      <style:paragraph-properties fo:margin-left="0cm"/>
      <style:map style:condition="is-true-formula(MOD(ROW();2)=0)" style:apply-style-name="lgn1_20_sur_20_2" style:base-cell-address="Feuille1.B39"/>
      <style:map style:condition="is-true-formula(MOD(ROW();2)=1)" style:apply-style-name="lgn2_20_sur_20_2" style:base-cell-address="Feuille1.B39"/>
    </style:style>
    <style:style style:name="ce23" style:family="table-cell" style:parent-style-name="Default">
      <style:table-cell-properties fo:border="0.06pt solid #000000"/>
      <style:map style:condition="is-true-formula(MOD(ROW();2)=0)" style:apply-style-name="lgn1_20_sur_20_2" style:base-cell-address="Feuille1.B39"/>
      <style:map style:condition="is-true-formula(MOD(ROW();2)=1)" style:apply-style-name="lgn2_20_sur_20_2" style:base-cell-address="Feuille1.B39"/>
    </style:style>
    <style:style style:name="ce24" style:family="table-cell" style:parent-style-name="Default">
      <style:table-cell-properties fo:border="0.06pt solid #000000"/>
      <style:map style:condition="is-true-formula(MOD(ROW();2)=0)" style:apply-style-name="lgn1_20_sur_20_2" style:base-cell-address="Feuille1.B45"/>
      <style:map style:condition="is-true-formula(MOD(ROW();2)=1)" style:apply-style-name="lgn2_20_sur_20_2" style:base-cell-address="Feuille1.B45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Taux abs ~ CA" draw:style-name="gr1" draw:text-style-name="P1" svg:width="9.907cm" svg:height="5.572cm" svg:x="18.61cm" svg:y="0.938cm">
            <draw:object draw:notify-on-update-of-ranges="Feuille1.B5:Feuille1.F5 Feuille1.B5:Feuille1.F5 Feuille1.A9:Feuille1.A9 Feuille1.B9:Feuille1.F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271cm" svg:height="6.34cm" svg:x="18.361cm" svg:y="8.315cm">
            <draw:object draw:notify-on-update-of-ranges="Feuille1.B7:Feuille1.F7 Feuille1.B7:Feuille1.F7 Feuille1.A9:Feuille1.A9 Feuille1.B9:Feuille1.F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0.265cm" svg:height="5.774cm" svg:x="29.346cm" svg:y="0.35cm">
            <draw:object draw:notify-on-update-of-ranges="Feuille1.B8:Feuille1.F8 Feuille1.B8:Feuille1.F8 Feuille1.A9:Feuille1.A9 Feuille1.B9:Feuille1.F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201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ombre d'accidents avec arrêts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ombre</text:p>
            <text:p>d'heures</text:p>
            <text:p>travaillées</text:p>
          </table:table-cell>
          <table:table-cell table:style-name="ce6" office:value-type="float" office:value="4550" calcext:value-type="float">
            <text:p>4550</text:p>
          </table:table-cell>
          <table:table-cell table:style-name="ce17" office:value-type="float" office:value="4500" calcext:value-type="float">
            <text:p>4500</text:p>
          </table:table-cell>
          <table:table-cell table:style-name="ce17" office:value-type="float" office:value="4610" calcext:value-type="float">
            <text:p>4610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ombre d'heures d'abscence</text:p>
          </table:table-cell>
          <table:table-cell table:style-name="ce6" table:formula="of:=4620 - [.B3]" office:value-type="float" office:value="70" calcext:value-type="float">
            <text:p>70</text:p>
          </table:table-cell>
          <table:table-cell table:style-name="ce6" table:formula="of:=4620 - [.C3]" office:value-type="float" office:value="120" calcext:value-type="float">
            <text:p>120</text:p>
          </table:table-cell>
          <table:table-cell table:style-name="ce6" table:formula="of:=4620 - [.D3]" office:value-type="float" office:value="10" calcext:value-type="float">
            <text:p>10</text:p>
          </table:table-cell>
          <table:table-cell table:style-name="ce6" table:formula="of:=4620 - [.E3]" office:value-type="float" office:value="620" calcext:value-type="float">
            <text:p>620</text:p>
          </table:table-cell>
          <table:table-cell table:style-name="ce6" table:formula="of:=4620 - [.F3]" office:value-type="float" office:value="1120" calcext:value-type="float">
            <text:p>112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Taux d'absentéisme</text:p>
          </table:table-cell>
          <table:table-cell table:style-name="ce7" table:formula="of:=[.B4]/4620" office:value-type="percentage" office:value="0.0151515151515152" calcext:value-type="percentage">
            <text:p>1.52%</text:p>
          </table:table-cell>
          <table:table-cell table:style-name="ce7" table:formula="of:=[.C4]/4620" office:value-type="percentage" office:value="0.025974025974026" calcext:value-type="percentage">
            <text:p>2.60%</text:p>
          </table:table-cell>
          <table:table-cell table:style-name="ce7" table:formula="of:=[.D4]/4620" office:value-type="percentage" office:value="0.00216450216450216" calcext:value-type="percentage">
            <text:p>0.22%</text:p>
          </table:table-cell>
          <table:table-cell table:style-name="ce7" table:formula="of:=[.E4]/4620" office:value-type="percentage" office:value="0.134199134199134" calcext:value-type="percentage">
            <text:p>13.42%</text:p>
          </table:table-cell>
          <table:table-cell table:style-name="ce7" table:formula="of:=[.F4]/4620" office:value-type="percentage" office:value="0.242424242424242" calcext:value-type="percentage">
            <text:p>24.24%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6"/>
          <table:table-cell table:style-name="ce17" table:number-columns-repeated="4"/>
          <table:table-cell table:number-columns-repeated="1018"/>
        </table:table-row>
        <table:table-row table:style-name="ro2">
          <table:table-cell table:style-name="ce1" office:value-type="string" calcext:value-type="string">
            <text:p>Nombre de  retards</text:p>
            <text:p/>
          </table:table-cell>
          <table:table-cell table:style-name="ce6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Nombre de conflits</text:p>
          </table:table-cell>
          <table:table-cell table:style-name="ce6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.A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18" office:value-type="float" office:value="105000" calcext:value-type="float">
            <text:p>105000</text:p>
          </table:table-cell>
          <table:table-cell table:style-name="ce18" office:value-type="float" office:value="130000" calcext:value-type="float">
            <text:p>130000</text:p>
          </table:table-cell>
          <table:table-cell table:style-name="ce18" office:value-type="float" office:value="98000" calcext:value-type="float">
            <text:p>98000</text:p>
          </table:table-cell>
          <table:table-cell table:style-name="ce18" office:value-type="float" office:value="75000" calcext:value-type="float">
            <text:p>750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9" table:number-columns-repeated="5"/>
          <table:table-cell table:number-columns-repeated="1018"/>
        </table:table-row>
        <table:table-row table:style-name="ro1" table:number-rows-repeated="2">
          <table:table-cell table:style-name="ce2"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C.A</text:p>
          </table:table-cell>
          <table:table-cell table:style-name="ce11"/>
          <table:table-cell table:style-name="ce17" table:formula="of:=([.C9]-[.B9])/[.B9]" office:value-type="float" office:value="0.05" calcext:value-type="float">
            <text:p>0.05</text:p>
          </table:table-cell>
          <table:table-cell table:style-name="ce17" table:formula="of:=([.D9]-[.C9])/[.C9]" office:value-type="float" office:value="0.238095238095238" calcext:value-type="float">
            <text:p>0.2380952381</text:p>
          </table:table-cell>
          <table:table-cell table:style-name="ce17" table:formula="of:=([.E9]-[.D9])/[.D9]" office:value-type="float" office:value="-0.246153846153846" calcext:value-type="float">
            <text:p>-0.2461538462</text:p>
          </table:table-cell>
          <table:table-cell table:style-name="ce17" table:formula="of:=([.F9]-[.E9])/[.E9]" office:value-type="float" office:value="-0.23469387755102" calcext:value-type="float">
            <text:p>-0.23469387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Nombre</text:p>
            <text:p>d'heures</text:p>
            <text:p>travaillées</text:p>
          </table:table-cell>
          <table:table-cell table:style-name="ce11"/>
          <table:table-cell table:style-name="ce17" table:formula="of:=([.C3]-[.B3])/[.B3]" office:value-type="float" office:value="-0.010989010989011" calcext:value-type="float">
            <text:p>-0.010989011</text:p>
          </table:table-cell>
          <table:table-cell table:style-name="ce17" table:formula="of:=([.D3]-[.C3])/[.C3]" office:value-type="float" office:value="0.0244444444444444" calcext:value-type="float">
            <text:p>0.0244444444</text:p>
          </table:table-cell>
          <table:table-cell table:style-name="ce17" table:formula="of:=([.E3]-[.D3])/[.D3]" office:value-type="float" office:value="-0.132321041214751" calcext:value-type="float">
            <text:p>-0.1323210412</text:p>
          </table:table-cell>
          <table:table-cell table:style-name="ce17" table:formula="of:=([.F3]-[.E3])/[.E3]" office:value-type="float" office:value="-0.125" calcext:value-type="float">
            <text:p>-0.125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Évolution du retart</text:p>
          </table:table-cell>
          <table:table-cell table:style-name="ce11"/>
          <table:table-cell table:style-name="ce19" table:formula="of:=([.C5]-[.B5])/[.B5]" office:value-type="percentage" office:value="0.714285714285714" calcext:value-type="percentage">
            <text:p>71.43%</text:p>
          </table:table-cell>
          <table:table-cell table:style-name="ce19" table:formula="of:=([.D5]-[.C5])/[.C5]" office:value-type="percentage" office:value="-0.916666666666667" calcext:value-type="percentage">
            <text:p>-91.67%</text:p>
          </table:table-cell>
          <table:table-cell table:style-name="ce19" table:formula="of:=([.E5]-[.D5])/[.D5]" office:value-type="percentage" office:value="61" calcext:value-type="percentage">
            <text:p>6100.00%</text:p>
          </table:table-cell>
          <table:table-cell table:style-name="ce19" table:formula="of:=([.F5]-[.E5])/[.E5]" office:value-type="percentage" office:value="0.806451612903226" calcext:value-type="percentage">
            <text:p>80.65%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Evo nombre de  retards</text:p>
            <text:p/>
          </table:table-cell>
          <table:table-cell table:style-name="ce11"/>
          <table:table-cell table:style-name="ce17" table:formula="of:=([.C7]-[.B7])/[.B7]" office:value-type="float" office:value="-0.15" calcext:value-type="float">
            <text:p>-0.15</text:p>
          </table:table-cell>
          <table:table-cell table:style-name="ce17" table:formula="of:=([.D7]-[.C7])/[.C7]" office:value-type="float" office:value="-0.588235294117647" calcext:value-type="float">
            <text:p>-0.5882352941</text:p>
          </table:table-cell>
          <table:table-cell table:style-name="ce17" table:formula="of:=([.E7]-[.D7])/[.D7]" office:value-type="float" office:value="6.14285714285714" calcext:value-type="float">
            <text:p>6.1428571429</text:p>
          </table:table-cell>
          <table:table-cell table:style-name="ce17" table:formula="of:=([.F7]-[.E7])/[.E7]" office:value-type="float" office:value="0.4" calcext:value-type="float">
            <text:p>0.4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Evo nombre de conflits</text:p>
          </table:table-cell>
          <table:table-cell table:style-name="ce11"/>
          <table:table-cell table:style-name="ce17" table:formula="of:=([.C8]-[.B8])/[.B8]" office:value-type="float" office:value="-0.545454545454545" calcext:value-type="float">
            <text:p>-0.5454545455</text:p>
          </table:table-cell>
          <table:table-cell table:style-name="ce17" table:formula="of:=([.D8]-[.C8])/[.C8]" office:value-type="float" office:value="1.2" calcext:value-type="float">
            <text:p>1.2</text:p>
          </table:table-cell>
          <table:table-cell table:style-name="ce17" table:formula="of:=([.E8]-[.D8])/[.D8]" office:value-type="float" office:value="0.0909090909090909" calcext:value-type="float">
            <text:p>0.0909090909</text:p>
          </table:table-cell>
          <table:table-cell table:style-name="ce17" table:formula="of:=([.F8]-[.E8])/[.E8]" office:value-type="float" office:value="-0.166666666666667" calcext:value-type="float">
            <text:p>-0.1666666667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202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>
            <text:p>C.A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20" office:value-type="float" office:value="105000" calcext:value-type="float">
            <text:p>105000</text:p>
          </table:table-cell>
          <table:table-cell table:style-name="ce20" office:value-type="float" office:value="130000" calcext:value-type="float">
            <text:p>130000</text:p>
          </table:table-cell>
          <table:table-cell table:style-name="ce20" office:value-type="float" office:value="98000" calcext:value-type="float">
            <text:p>98000</text:p>
          </table:table-cell>
          <table:table-cell table:style-name="ce20" office:value-type="float" office:value="75000" calcext:value-type="float">
            <text:p>75000</text:p>
          </table:table-cell>
          <table:table-cell table:style-name="ce20" table:formula="of:=[.F28]*(1+[.G30])" office:value-type="float" office:value="90000" calcext:value-type="float">
            <text:p>90000</text:p>
          </table:table-cell>
          <table:table-cell table:style-name="ce20" table:formula="of:=[.G28]*(1+[.H30])" office:value-type="float" office:value="106200" calcext:value-type="float">
            <text:p>106200</text:p>
          </table:table-cell>
          <table:table-cell table:style-name="ce20" table:number-columns-repeated="3"/>
          <table:table-cell office:value-type="float" office:value="140000" calcext:value-type="float">
            <text:p>140000</text:p>
          </table:table-cell>
          <table:table-cell table:number-columns-repeated="1012"/>
        </table:table-row>
        <table:table-row table:style-name="ro1">
          <table:table-cell table:style-name="Default"/>
          <table:table-cell/>
          <table:table-cell table:style-name="ce21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Tx evo</text:p>
          </table:table-cell>
          <table:table-cell table:number-columns-repeated="5"/>
          <table:table-cell table:style-name="ce21" office:value-type="percentage" office:value="0.2" calcext:value-type="percentage">
            <text:p>20.00%</text:p>
          </table:table-cell>
          <table:table-cell table:style-name="ce21" office:value-type="percentage" office:value="0.18" calcext:value-type="percentage">
            <text:p>18.00%</text:p>
          </table:table-cell>
          <table:table-cell table:number-columns-repeated="3"/>
          <table:table-cell table:style-name="ce21" table:formula="of:=([.L28]-[.F28])/[.F28]" office:value-type="percentage" office:value="0.866666666666667" calcext:value-type="percentage">
            <text:p>86.67%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201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Nombre d'accidents avec arrêts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5" table:number-columns-repeated="1018"/>
        </table:table-row>
        <table:table-row table:style-name="ro5">
          <table:table-cell table:style-name="ce1" office:value-type="string" calcext:value-type="string">
            <text:p>Nombre</text:p>
            <text:p>d'heures</text:p>
            <text:p>travaillées</text:p>
          </table:table-cell>
          <table:table-cell table:style-name="ce14" office:value-type="float" office:value="4550" calcext:value-type="float">
            <text:p>4550</text:p>
          </table:table-cell>
          <table:table-cell table:style-name="ce23" office:value-type="float" office:value="4500" calcext:value-type="float">
            <text:p>4500</text:p>
          </table:table-cell>
          <table:table-cell table:style-name="ce23" office:value-type="float" office:value="4610" calcext:value-type="float">
            <text:p>4610</text:p>
          </table:table-cell>
          <table:table-cell table:style-name="ce23" office:value-type="float" office:value="4000" calcext:value-type="float">
            <text:p>4000</text:p>
          </table:table-cell>
          <table:table-cell table:style-name="ce23" office:value-type="float" office:value="3500" calcext:value-type="float">
            <text:p>3500</text:p>
          </table:table-cell>
          <table:table-cell table:number-columns-repeated="1018"/>
        </table:table-row>
        <table:table-row table:style-name="ro8">
          <table:table-cell table:style-name="ce1" office:value-type="string" calcext:value-type="string">
            <text:p>Nombre d'heures d'abscence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>
            <text:p>Taux d'absentéisme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1"/>
          <table:table-cell table:style-name="ce14"/>
          <table:table-cell table:style-name="ce23" table:number-columns-repeated="4"/>
          <table:table-cell table:number-columns-repeated="1018"/>
        </table:table-row>
        <table:table-row table:style-name="ro8">
          <table:table-cell table:style-name="ce1" office:value-type="string" calcext:value-type="string">
            <text:p>Nombre de  retards</text:p>
            <text:p/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Nombre de conflits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.A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24" office:value-type="float" office:value="105000" calcext:value-type="float">
            <text:p>105000</text:p>
          </table:table-cell>
          <table:table-cell table:style-name="ce24" office:value-type="float" office:value="130000" calcext:value-type="float">
            <text:p>130000</text:p>
          </table:table-cell>
          <table:table-cell table:style-name="ce24" office:value-type="float" office:value="98000" calcext:value-type="float">
            <text:p>98000</text:p>
          </table:table-cell>
          <table:table-cell table:style-name="ce24" office:value-type="float" office:value="75000" calcext:value-type="float">
            <text:p>75000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B2:Feuille1.F8 Feuille1.B11:Feuille1.F12 Feuille1.C13:Feuille1.F17">
            <calcext:condition calcext:apply-style-name="lgn1 sur 2" calcext:value="formula-is(MOD(ROW();2)=0)" calcext:base-cell-address="Feuille1.B2"/>
            <calcext:condition calcext:apply-style-name="lgn2 sur 2" calcext:value="formula-is(MOD(ROW();2)=1)" calcext:base-cell-address="Feuille1.B2"/>
          </calcext:conditional-format>
          <calcext:conditional-format calcext:target-range-address="Feuille1.B9:Feuille1.F9">
            <calcext:condition calcext:apply-style-name="lgn1 sur 2" calcext:value="formula-is(MOD(ROW();2)=0)" calcext:base-cell-address="Feuille1.B9"/>
            <calcext:condition calcext:apply-style-name="lgn2 sur 2" calcext:value="formula-is(MOD(ROW();2)=1)" calcext:base-cell-address="Feuille1.B9"/>
          </calcext:conditional-format>
          <calcext:conditional-format calcext:target-range-address="Feuille1.B28:Feuille1.K28">
            <calcext:condition calcext:apply-style-name="lgn1 sur 2" calcext:value="formula-is(MOD(ROW();2)=0)" calcext:base-cell-address="Feuille1.B28"/>
            <calcext:condition calcext:apply-style-name="lgn2 sur 2" calcext:value="formula-is(MOD(ROW();2)=1)" calcext:base-cell-address="Feuille1.B28"/>
          </calcext:conditional-format>
          <calcext:conditional-format calcext:target-range-address="Feuille1.B39:Feuille1.F44">
            <calcext:condition calcext:apply-style-name="lgn1 sur 2" calcext:value="formula-is(MOD(ROW();2)=0)" calcext:base-cell-address="Feuille1.B39"/>
            <calcext:condition calcext:apply-style-name="lgn2 sur 2" calcext:value="formula-is(MOD(ROW();2)=1)" calcext:base-cell-address="Feuille1.B39"/>
          </calcext:conditional-format>
          <calcext:conditional-format calcext:target-range-address="Feuille1.B45:Feuille1.F45">
            <calcext:condition calcext:apply-style-name="lgn1 sur 2" calcext:value="formula-is(MOD(ROW();2)=0)" calcext:base-cell-address="Feuille1.B45"/>
            <calcext:condition calcext:apply-style-name="lgn2 sur 2" calcext:value="formula-is(MOD(ROW();2)=1)" calcext:base-cell-address="Feuille1.B45"/>
          </calcext:conditional-format>
          <calcext:conditional-format calcext:target-range-address="Feuille1.B38:Feuille1.F38">
            <calcext:condition calcext:apply-style-name="lgn1 sur 2" calcext:value="formula-is(MOD(ROW();2)=0)" calcext:base-cell-address="Feuille1.B38"/>
            <calcext:condition calcext:apply-style-name="lgn2 sur 2" calcext:value="formula-is(MOD(ROW();2)=1)" calcext:base-cell-address="Feuille1.B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gn1_20_sur_20_2" style:display-name="lgn1 sur 2" style:family="table-cell" style:parent-style-name="Default">
      <style:table-cell-properties fo:background-color="#ffcc99"/>
    </style:style>
    <style:style style:name="lgn2_20_sur_20_2" style:display-name="lgn2 sur 2" style:family="table-cell" style:parent-style-name="Default">
      <style:table-cell-properties fo:background-color="#ff99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20:09:26.3884992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9:47:34.399083026</meta:creation-date>
    <dc:date>2015-02-04T20:22:31.818876711</dc:date>
    <meta:editing-duration>PT53M35S</meta:editing-duration>
    <meta:editing-cycles>4</meta:editing-cycles>
    <meta:generator>LibreOffice/4.2.8.2$Linux_X86_64 LibreOffice_project/420m0$Build-2</meta:generator>
    <meta:document-statistic meta:table-count="1" meta:cell-count="13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2"/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908cm" svg:height="5.573cm" xlink:href=".." xlink:type="simple" chart:class="chart:scatter" chart:row-mapping="0" chart:style-name="ch1">
        <chart:title svg:x="3.68cm" svg:y="0.247cm" chart:style-name="ch2">
          <text:p>Tx abs ~ CA</text:p>
        </chart:title>
        <chart:legend chart:legend-position="end" svg:x="6.474cm" svg:y="2.238cm" style:legend-expansion="high" chart:style-name="ch3"/>
        <chart:plot-area chart:style-name="ch4" table:cell-range-address="Feuille1.B5:Feuille1.F5 Feuille1.A9:Feuille1.F9" chart:data-source-has-labels="both" svg:x="0.198cm" svg:y="1.137cm" svg:width="6.078cm" svg:height="4.325cm">
          <chartooo:coordinate-region svg:x="1.56cm" svg:y="1.336cm" svg:width="4.132cm" svg:height="3.479cm"/>
          <chart:axis chart:dimension="x" chart:name="primary-x" chart:style-name="ch5" chartooo:axis-type="auto">
            <chart:categories table:cell-range-address="Feuille1.B5:Feuille1.F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9:Feuille1.F9" chart:label-cell-address="Feuille1.A9:Feuille1.A9" chart:class="chart:scatter">
            <chart:domain table:cell-range-address="Feuille1.B5:Feuille1.F5"/>
            <chart:regression-curve chart:style-name="ch9">
              <chart:equation chart:display-equation="true" chart:display-r-square="false" svg:x="4.089cm" svg:y="0.806cm" chart:style-name="ch10"/>
            </chart:regression-curve>
            <chart:data-point chart:repeated="3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0.0151515151515152">
                <text:p>0</text:p>
                <draw:g>
                  <svg:desc>Feuille1.B5:Feuille1.F5</svg:desc>
                </draw:g>
              </table:table-cell>
              <table:table-cell office:value-type="float" office:value="0.025974025974026">
                <text:p>0</text:p>
              </table:table-cell>
              <table:table-cell office:value-type="float" office:value="0.00216450216450216">
                <text:p>0</text:p>
              </table:table-cell>
              <table:table-cell office:value-type="float" office:value="0.134199134199134">
                <text:p>0</text:p>
              </table:table-cell>
              <table:table-cell office:value-type="float" office:value="0.242424242424242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151515151515152">
                <text:p>0.0151515151515152</text:p>
                <draw:g>
                  <svg:desc>Feuille1.B5:Feuille1.F5</svg:desc>
                </draw:g>
              </table:table-cell>
              <table:table-cell office:value-type="float" office:value="0.025974025974026">
                <text:p>0.025974025974026</text:p>
              </table:table-cell>
              <table:table-cell office:value-type="float" office:value="0.00216450216450216">
                <text:p>0.00216450216450216</text:p>
              </table:table-cell>
              <table:table-cell office:value-type="float" office:value="0.134199134199134">
                <text:p>0.134199134199134</text:p>
              </table:table-cell>
              <table:table-cell office:value-type="float" office:value="0.242424242424242">
                <text:p>0.242424242424242</text:p>
              </table:table-cell>
            </table:table-row>
            <table:table-row>
              <table:table-cell office:value-type="string">
                <text:p>C.A</text:p>
                <draw:g>
                  <svg:desc>Feuille1.A9:Feuille1.A9</svg:desc>
                </draw:g>
              </table:table-cell>
              <table:table-cell office:value-type="float" office:value="100000">
                <text:p>100000</text:p>
                <draw:g>
                  <svg:desc>Feuille1.B9:Feuille1.F9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272cm" svg:height="6.341cm" xlink:href=".." xlink:type="simple" chart:class="chart:scatter" chart:row-mapping="0" chart:style-name="ch1">
        <chart:title svg:x="4.415cm" svg:y="0.262cm" chart:style-name="ch2">
          <text:p>Retard ~CA</text:p>
        </chart:title>
        <chart:legend chart:legend-position="end" svg:x="7.838cm" svg:y="2.622cm" style:legend-expansion="high" chart:style-name="ch3"/>
        <chart:plot-area chart:style-name="ch4" table:cell-range-address="Feuille1.B7:Feuille1.F7 Feuille1.A9:Feuille1.F9" chart:data-source-has-labels="both" svg:x="0.225cm" svg:y="1.167cm" svg:width="7.388cm" svg:height="5.048cm">
          <chartooo:coordinate-region svg:x="1.587cm" svg:y="1.366cm" svg:width="5.839cm" svg:height="4.202cm"/>
          <chart:axis chart:dimension="x" chart:name="primary-x" chart:style-name="ch5" chartooo:axis-type="auto">
            <chart:categories table:cell-range-address="Feuille1.B7:Feuille1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9:Feuille1.F9" chart:label-cell-address="Feuille1.A9:Feuille1.A9" chart:class="chart:scatter">
            <chart:domain table:cell-range-address="Feuille1.B7:Feuille1.F7"/>
            <chart:regression-curve chart:style-name="ch8">
              <chart:equation chart:display-equation="true" chart:display-r-square="false" svg:x="6.174cm" svg:y="0.798cm" chart:style-name="ch9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">
                <text:p>20</text:p>
                <draw:g>
                  <svg:desc>Feuille1.B7:Feuille1.F7</svg:desc>
                </draw:g>
              </table:table-cell>
              <table:table-cell office:value-type="float" office:value="17">
                <text:p>20</text:p>
              </table:table-cell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Feuille1.B7:Feuille1.F7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C.A</text:p>
                <draw:g>
                  <svg:desc>Feuille1.A9:Feuille1.A9</svg:desc>
                </draw:g>
              </table:table-cell>
              <table:table-cell office:value-type="float" office:value="100000">
                <text:p>100000</text:p>
                <draw:g>
                  <svg:desc>Feuille1.B9:Feuille1.F9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266cm" svg:height="5.775cm" xlink:href=".." xlink:type="simple" chart:class="chart:scatter" chart:row-mapping="0" chart:style-name="ch1">
        <chart:title svg:x="3.767cm" svg:y="0.251cm" chart:style-name="ch2">
          <text:p>Conflits ~ CA</text:p>
        </chart:title>
        <chart:legend chart:legend-position="end" svg:x="8.929cm" svg:y="2.588cm" style:legend-expansion="high" chart:style-name="ch3"/>
        <chart:plot-area chart:style-name="ch4" table:cell-range-address="Feuille1.B8:Feuille1.F9 Feuille1.A9:Feuille1.A9" chart:data-source-has-labels="both" svg:x="0.205cm" svg:y="1.145cm" svg:width="8.519cm" svg:height="4.515cm">
          <chartooo:coordinate-region svg:x="1.567cm" svg:y="1.344cm" svg:width="6.97cm" svg:height="3.669cm"/>
          <chart:axis chart:dimension="x" chart:name="primary-x" chart:style-name="ch5" chartooo:axis-type="auto">
            <chart:categories table:cell-range-address="Feuille1.B8:Feuille1.F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9:Feuille1.F9" chart:label-cell-address="Feuille1.A9:Feuille1.A9" chart:class="chart:scatter">
            <chart:domain table:cell-range-address="Feuille1.B8:Feuille1.F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1">
                <text:p>10</text:p>
                <draw:g>
                  <svg:desc>Feuille1.B8:Feuille1.F8</svg:desc>
                </draw:g>
              </table:table-cell>
              <table:table-cell office:value-type="float" office:value="5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Feuille1.B8:Feuille1.F8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.A</text:p>
                <draw:g>
                  <svg:desc>Feuille1.A9:Feuille1.A9</svg:desc>
                </draw:g>
              </table:table-cell>
              <table:table-cell office:value-type="float" office:value="100000">
                <text:p>100000</text:p>
                <draw:g>
                  <svg:desc>Feuille1.B9:Feuille1.F9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