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number-columns-repeated="2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75" calcext:value-type="float">
            <text:p>975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25" calcext:value-type="float">
            <text:p>1025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100" calcext:value-type="float">
            <text:p>110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225" calcext:value-type="float">
            <text:p>122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275" calcext:value-type="float">
            <text:p>1275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350" calcext:value-type="float">
            <text:p>135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450" calcext:value-type="float">
            <text:p>145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tx</text:p>
          </table:table-cell>
          <table:table-cell table:formula="of:=([.B7]-[.B1])/[.B1]" office:value-type="float" office:value="0.487179487179487" calcext:value-type="float">
            <text:p>0.487179487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formula="of:=AVERAGE([.A1:.A7])" office:value-type="float" office:value="4" calcext:value-type="float">
            <text:p>4</text:p>
          </table:table-cell>
          <table:table-cell table:formula="of:=AVERAGE([.B1:.B7])" office:value-type="float" office:value="1200" calcext:value-type="float">
            <text:p>1200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a</text:p>
          </table:table-cell>
          <table:table-cell table:formula="of:=SLOPE([.B1:.B7];[.A1:.A7])" office:value-type="float" office:value="80.3571428571429" calcext:value-type="float">
            <text:p>80.3571428571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table:formula="of:=INTERCEPT([.B1:.B7];[.A1:.A7])" office:value-type="float" office:value="878.571428571429" calcext:value-type="float">
            <text:p>878.5714285714</text:p>
          </table:table-cell>
        </table:table-row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10e jour</text:p>
          </table:table-cell>
          <table:table-cell table:formula="of:=10*[.B13]+[.B14]" office:value-type="float" office:value="1682.14285714286" calcext:value-type="float">
            <text:p>1682.142857142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2:09:18.161513978</meta:creation-date>
    <dc:date>2015-01-06T12:12:20.647335116</dc:date>
    <meta:editing-duration>P0D</meta:editing-duration>
    <meta:editing-cycles>1</meta:editing-cycles>
    <meta:document-statistic meta:table-count="1" meta:cell-count="24" meta:object-count="0"/>
    <meta:generator>LibreOffice/4.2.7.2$Linux_X86_64 LibreOffice_project/420m0$Build-2</meta:generator>
  </office:meta>
</office:document-meta>
</file>