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700003002000010CA9DA19A05.svm" manifest:media-type=""/>
  <manifest:file-entry manifest:full-path="Pictures/2000000700000959000010B1DC1ABEA0.svm" manifest:media-type=""/>
  <manifest:file-entry manifest:full-path="Pictures/2000000700000C33000010B1B90FAF6B.svm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12.577cm" svg:y="16.898cm" svg:width="4.023cm" svg:height="5.514cm" draw:z-index="1">
        <draw:image xlink:href="Pictures/2000000700000C33000010B1B90FAF6B.svm" xlink:type="simple" xlink:show="embed" xlink:actuate="onLoad"/>
      </draw:frame>
      <draw:frame draw:style-name="fr1" draw:name="images3" text:anchor-type="page" text:anchor-page-number="1" svg:x="4.406cm" svg:y="16.937cm" svg:width="3.177cm" svg:height="5.399cm" draw:z-index="2">
        <draw:image xlink:href="Pictures/2000000700000959000010B1DC1ABEA0.svm" xlink:type="simple" xlink:show="embed" xlink:actuate="onLoad"/>
      </draw:frame>
      <text:p text:style-name="P5">Étude d'un électrocardiogramme</text:p>
      <text:p text:style-name="P2"/>
      <text:p text:style-name="Standard"><draw:frame draw:style-name="fr2" draw:name="images1" text:anchor-type="paragraph" svg:width="18.507cm" svg:height="6.736cm" draw:z-index="0"><draw:image xlink:href="Pictures/2000000700003002000010CA9DA19A05.svm" xlink:type="simple" xlink:show="embed" xlink:actuate="onLoad"/></draw:frame></text:p>
      <text:p text:style-name="P6">Echelle horizontale : 1 carreau pour 400 ms</text:p>
      <text:p text:style-name="P6">Echelle verticale : 1 carreau pour 250 <text:span text:style-name="T2">μ</text:span><text:span text:style-name="T3">V</text:span></text:p>
      <text:p text:style-name="P3"/>
      <text:p text:style-name="P3">I) Analyse globale du signal:</text:p>
      <text:p text:style-name="P3"/>
      <text:p text:style-name="Standard">1°) Tracer le tableau de variation de cette fonction. Comment pourriez vous gagner du temps sans perdre d'information?</text:p>
      <text:p text:style-name="Standard"/>
      <text:p text:style-name="Standard">2°) Déterminer les extrema de cette fonction.</text:p>
      <text:p text:style-name="Standard"/>
      <text:p text:style-name="P3">II) Exploitation:</text:p>
      <text:p text:style-name="Standard"/>
      <text:p text:style-name="Standard">Vous avez identifié une portion de courbe qui se répète. On appelle cette portion un <text:span text:style-name="T1">motif</text:span> du signal: c'est la plus petite portion du signal qui se répète.</text:p>
      <text:p text:style-name="P1">On délimite ci-dessous 2 autres portions du signal:</text:p>
      <text:p text:style-name="P1">Portion A :<text:tab/><text:tab/><text:tab/><text:tab/><text:tab/><text:tab/>Portion B 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1°) Ces 2 portions sont elles des motifs? Trouver un nouveau motif différents des premiers.</text:p>
      <text:p text:style-name="P1"/>
      <text:p text:style-name="Standard">2°) Qu'ont en commun tous les motifs?</text:p>
      <text:p text:style-name="P4"/>
      <text:p text:style-name="P1">3°) La durée d'un motif est appelé <text:span text:style-name="T1">période </text:span>du signal (notée T). Son unité est la <text:span text:style-name="T1">seconde</text:span>. Déterminer la période du signal.</text:p>
      <text:p text:style-name="P1"/>
      <text:p text:style-name="P1">4°) Déterminer graphiquement combien de motifs se produisent en une seconde.</text:p>
      <text:p text:style-name="P1">C'est la définition de la <text:span text:style-name="T1">fréquence</text:span>: nombre de fois qu'un phénomène périodique se produit en une seconde. L'unité de la fréquence est le <text:span text:style-name="T1">hertz <text:s/>(Hz</text:span>). C'est l'inverse de la période (exprimée en seconde).</text:p>
      <text:p text:style-name="P1"/>
      <text:p text:style-name="P1"><text:soft-page-break/>5°) Écrire le formule littérale de la fréquence (notée f) en fonction de la période (notée T) en précisant les unités de chaque terme et calculer sa valeur. Comparer la réponse à celle de la question 4°).</text:p>
      <text:p text:style-name="P1"/>
      <text:p text:style-name="P1">6°) Tracer la courbe représentant la fréquence en fonction de la période dans un repère et repérer le point correspondant à ce signal. </text:p>
      <text:p text:style-name="P1">Comment évolue la frequence quand la période augmente ? <text:s/>Quand elle diminue ?</text:p>
      <text:p text:style-name="P1"/>
      <text:p text:style-name="P1">7°) Pour réussir les sélections à l'entrée de l'école de pilote de ligne, il faut avoir un rythme cardiaque compris entre 60 et 80 battements par minutes. Ce candidat serait-il admissible?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6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8T13:45:18.75</meta:creation-date>
    <dc:date>2015-04-08T16:22:18.17</dc:date>
    <meta:editing-duration>PT48M35S</meta:editing-duration>
    <meta:editing-cycles>6</meta:editing-cycles>
    <meta:generator>LibreOffice/4.4.1.2$Linux_X86_64 LibreOffice_project/40m0$Build-2</meta:generator>
    <meta:document-statistic meta:table-count="0" meta:image-count="3" meta:object-count="0" meta:page-count="2" meta:paragraph-count="19" meta:word-count="285" meta:character-count="1689" meta:non-whitespace-character-count="1415"/>
  </office:meta>
</office:document-meta>
</file>