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URW1" svg:font-family="'Century SchoolBook URW'" style:font-family-generic="roman"/>
    <style:font-face style:name="Droid Sans Devanagari1" svg:font-family="'Droid Sans Devanagari'" style:font-family-generic="swiss"/>
    <style:font-face style:name="Century SchoolBook URW" svg:font-family="'Century SchoolBook URW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37.985cm" table:align="margins"/>
    </style:style>
    <style:style style:name="Table1.A" style:family="table-column">
      <style:table-column-properties style:column-width="9.497cm" style:rel-column-width="16383*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0.097cm" fo:border="0.05pt solid #000000"/>
    </style:style>
    <style:style style:name="Table1.2" style:family="table-row">
      <style:table-row-properties style:min-row-height="2.265cm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3.921cm"/>
    </style:style>
    <style:style style:name="Table1.4" style:family="table-row">
      <style:table-row-properties style:min-row-height="4.863cm"/>
    </style:style>
    <style:style style:name="P1" style:family="paragraph" style:parent-style-name="Title">
      <style:text-properties officeooo:rsid="00164562" officeooo:paragraph-rsid="00164562"/>
    </style:style>
    <style:style style:name="P2" style:family="paragraph" style:parent-style-name="Text_20_body">
      <style:text-properties officeooo:rsid="00164562" officeooo:paragraph-rsid="00164562"/>
    </style:style>
    <style:style style:name="P3" style:family="paragraph" style:parent-style-name="Text_20_body">
      <style:text-properties officeooo:rsid="00164562" officeooo:paragraph-rsid="00164562" fo:background-color="#ffff00"/>
    </style:style>
    <style:style style:name="P4" style:family="paragraph" style:parent-style-name="Text_20_body">
      <style:text-properties style:text-underline-style="solid" style:text-underline-width="auto" style:text-underline-color="font-color" officeooo:rsid="00164562" officeooo:paragraph-rsid="00164562" fo:background-color="transparent"/>
    </style:style>
    <style:style style:name="P5" style:family="paragraph" style:parent-style-name="Text_20_body">
      <style:text-properties style:text-underline-style="none" officeooo:rsid="00164562" officeooo:paragraph-rsid="00164562" fo:background-color="transparent"/>
    </style:style>
    <style:style style:name="P6" style:family="paragraph" style:parent-style-name="Text_20_body">
      <style:text-properties style:font-name="Century SchoolBook URW" style:text-underline-style="none" officeooo:rsid="00164562" officeooo:paragraph-rsid="00164562" fo:background-color="transparent"/>
    </style:style>
    <style:style style:name="P7" style:family="paragraph" style:parent-style-name="Text_20_body">
      <style:paragraph-properties fo:text-align="center" style:justify-single-word="false"/>
      <style:text-properties style:font-name="Century SchoolBook URW" style:text-underline-style="none" officeooo:rsid="00164562" officeooo:paragraph-rsid="00164562" fo:background-color="transparent"/>
    </style:style>
    <style:style style:name="P8" style:family="paragraph" style:parent-style-name="Text_20_body">
      <style:text-properties style:font-name="Century SchoolBook URW" style:text-underline-style="solid" style:text-underline-width="auto" style:text-underline-color="font-color" officeooo:rsid="00164562" officeooo:paragraph-rsid="00164562" fo:background-color="transparent"/>
    </style:style>
    <style:style style:name="P9" style:family="paragraph" style:parent-style-name="Text_20_body">
      <style:text-properties style:font-name="Droid Sans" style:text-underline-style="none" officeooo:rsid="00164562" officeooo:paragraph-rsid="00164562" fo:background-color="transparent"/>
    </style:style>
    <style:style style:name="P10" style:family="paragraph" style:parent-style-name="Table_20_Contents">
      <style:text-properties style:font-name="Droid Sans" fo:font-size="18pt" officeooo:rsid="000f11d5" officeooo:paragraph-rsid="000f11d5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Droid Sans" fo:font-size="18pt" officeooo:rsid="000f11d5" officeooo:paragraph-rsid="0013afa2" style:font-size-asian="18pt" style:font-size-complex="18pt"/>
    </style:style>
    <style:style style:name="P12" style:family="paragraph" style:parent-style-name="Table_20_Contents">
      <style:text-properties style:font-name="Droid Sans" fo:font-size="18pt" officeooo:rsid="000f11d5" officeooo:paragraph-rsid="0013afa2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Droid Sans" fo:font-size="18pt" officeooo:rsid="0013afa2" officeooo:paragraph-rsid="0013afa2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font-name="Droid Sans" fo:font-size="18pt" officeooo:rsid="00157930" officeooo:paragraph-rsid="00157930" style:font-size-asian="18pt" style:font-size-complex="18pt"/>
    </style:style>
    <style:style style:name="T1" style:family="text">
      <style:text-properties officeooo:rsid="0013afa2"/>
    </style:style>
    <style:style style:name="T2" style:family="text">
      <style:text-properties fo:font-size="18pt" style:font-size-asian="15.75pt" style:font-size-complex="18pt"/>
    </style:style>
    <style:style style:name="T3" style:family="text">
      <style:text-properties fo:font-size="18pt" officeooo:rsid="00184ee1" style:font-size-asian="15.75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5.75pt" style:font-size-complex="18pt"/>
    </style:style>
    <style:style style:name="T5" style:family="text">
      <style:text-properties style:font-name="DejaVu Sans" fo:font-size="18pt" style:font-size-asian="15.75pt" style:font-size-complex="18pt"/>
    </style:style>
    <style:style style:name="T6" style:family="text">
      <style:text-properties style:font-name="Century SchoolBook URW1" fo:font-size="18pt" officeooo:rsid="00184ee1" style:font-name-asian="Century SchoolBook URW1" style:font-size-asian="15.75pt" style:font-name-complex="Century SchoolBook URW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10">Nombre de carreaux</text:p>
          </table:table-cell>
          <table:table-cell table:style-name="Table1.A1" office:value-type="string">
            <text:p text:style-name="P10">Formule 1 : </text:p>
            <text:p text:style-name="P13">(n-2)x2 + nx2</text:p>
          </table:table-cell>
          <table:table-cell table:style-name="Table1.A1" office:value-type="string">
            <text:p text:style-name="P12">Formule 2 :</text:p>
            <text:p text:style-name="P11"><text:span text:style-name="T1">nx4 - 4</text:span> </text:p>
          </table:table-cell>
          <table:table-cell table:style-name="Table1.D1" office:value-type="string">
            <text:p text:style-name="P10"/>
            <text:p text:style-name="P10">Formule 3 : </text:p>
            <text:p text:style-name="P13">(n-1)x4</text:p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0"/>
            <text:p text:style-name="P10"><text:span text:style-name="T1">n</text:span> = <text:span text:style-name="T1">3</text:span></text:p>
            <text:p text:style-name="P10"/>
          </table:table-cell>
          <table:table-cell table:style-name="Table1.A2" office:value-type="string">
            <text:p text:style-name="P13">8</text:p>
          </table:table-cell>
          <table:table-cell table:style-name="Table1.A2" office:value-type="string">
            <text:p text:style-name="P14">8</text:p>
          </table:table-cell>
          <table:table-cell table:style-name="Table1.D2" office:value-type="string">
            <text:p text:style-name="P14">8</text:p>
          </table:table-cell>
        </table:table-row>
        <table:table-row table:style-name="Table1.3">
          <table:table-cell table:style-name="Table1.A2" office:value-type="string">
            <text:p text:style-name="P10"><text:span text:style-name="T1">n</text:span> = <text:span text:style-name="T1">10</text:span></text:p>
            <text:p text:style-name="P10"/>
          </table:table-cell>
          <table:table-cell table:style-name="Table1.A2" office:value-type="string">
            <text:p text:style-name="P14">36</text:p>
          </table:table-cell>
          <table:table-cell table:style-name="Table1.A2" office:value-type="string">
            <text:p text:style-name="P14">36</text:p>
          </table:table-cell>
          <table:table-cell table:style-name="Table1.D2" office:value-type="string">
            <text:p text:style-name="P14">36</text:p>
          </table:table-cell>
        </table:table-row>
        <table:table-row table:style-name="Table1.4">
          <table:table-cell table:style-name="Table1.A2" office:value-type="string">
            <text:p text:style-name="P10"><text:span text:style-name="T1">n</text:span> = <text:span text:style-name="T1">50</text:span></text:p>
            <text:p text:style-name="P10"/>
          </table:table-cell>
          <table:table-cell table:style-name="Table1.A2" office:value-type="string">
            <text:p text:style-name="P14">196</text:p>
          </table:table-cell>
          <table:table-cell table:style-name="Table1.A2" office:value-type="string">
            <text:p text:style-name="P14">196</text:p>
          </table:table-cell>
          <table:table-cell table:style-name="Table1.D2" office:value-type="string">
            <text:p text:style-name="P14">196</text:p>
          </table:table-cell>
        </table:table-row>
      </table:table>
      <text:p text:style-name="Standard"/>
      <text:p text:style-name="P1">Évaluer une formule</text:p>
      <text:p text:style-name="P2"/>
      <text:p text:style-name="P3"><text:span text:style-name="T2">Pour </text:span><text:span text:style-name="T4">évaluer</text:span><text:span text:style-name="T2"> une formule, il faut remplacer la lettre par le chiffre.</text:span></text:p>
      <text:p text:style-name="P4"><text:span text:style-name="T2">Exemple :</text:span></text:p>
      <text:p text:style-name="P5"><text:span text:style-name="T2">Evaluer 6x + 5 + 3x en x = 7</text:span></text:p>
      <text:p text:style-name="P5"><text:span text:style-name="T5">6x7 + 5 + 3x7 = 42 + 5 + 21 = 47 + 21 = 68</text:span></text:p>
      <text:p text:style-name="P6"><text:span text:style-name="T2">Évaluer des expressions permet de vérifier si des formules sont égales entre elle.</text:span></text:p>
      <text:p text:style-name="P8"><text:span text:style-name="T2">Exemple :</text:span></text:p>
      <text:p text:style-name="P6"><text:span text:style-name="T2">Est-ce que 4x + 1 est égale à 4(x-1) ?</text:span></text:p>
      <text:p text:style-name="P6"><text:span text:style-name="T2">On prend un nombre (x=5) et on évalue les 2 expressions</text:span></text:p>
      <text:p text:style-name="P9"><text:span text:style-name="T2">4x5+1 = 20 + 1 = 21</text:span></text:p>
      <text:p text:style-name="P9"><text:span text:style-name="T2">4(5-1) = 4x4 = 16</text:span></text:p>
      <text:p text:style-name="P9"><text:span text:style-name="T2">Donc les deux formules ne sont pas égales. On peut écrire</text:span></text:p>
      <text:p text:style-name="P7"><text:span text:style-name="T2">4x+1 <text:s/></text:span><text:span text:style-name="T6">≠</text:span><text:span text:style-name="T2"> <text:s/>4(x-1)</text:span></text:p>
      <text:p text:style-name="P3"><text:span text:style-name="T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 URW1" svg:font-family="'Century SchoolBook URW'" style:font-family-generic="roman"/>
    <style:font-face style:name="Droid Sans Devanagari1" svg:font-family="'Droid Sans Devanagari'" style:font-family-generic="swiss"/>
    <style:font-face style:name="Century SchoolBook URW" svg:font-family="'Century SchoolBook URW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9:20:37.484604294</meta:creation-date>
    <dc:date>2015-09-17T14:55:42.069283629</dc:date>
    <meta:editing-duration>PT2H14M14S</meta:editing-duration>
    <meta:editing-cycles>1</meta:editing-cycles>
    <meta:document-statistic meta:table-count="1" meta:image-count="0" meta:object-count="0" meta:page-count="1" meta:paragraph-count="32" meta:word-count="143" meta:character-count="575" meta:non-whitespace-character-count="459"/>
    <meta:generator>LibreOffice/4.4.5.2$Linux_X86_64 LibreOffice_project/40m0$Build-2</meta:generator>
  </office:meta>
</office:document-meta>
</file>