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B" style:family="table-column">
      <style:table-column-properties style:column-width="2.833cm" style:rel-column-width="1092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2pt" fo:font-style="normal" style:text-underline-style="none" style:font-size-asian="12pt" style:font-style-asian="normal" style:font-size-complex="12pt" style:font-style-complex="normal"/>
    </style:style>
    <style:style style:name="P2" style:family="paragraph" style:parent-style-name="Standard">
      <style:text-properties style:font-name="Comic Sans MS" fo:font-size="12pt" fo:font-style="normal" style:text-underline-style="none" officeooo:paragraph-rsid="001dac0c" style:font-size-asian="12pt" style:font-style-asian="normal" style:font-size-complex="12pt" style:font-style-complex="normal"/>
    </style:style>
    <style:style style:name="P3" style:family="paragraph" style:parent-style-name="Table_20_Contents">
      <style:text-properties style:font-name="Comic Sans MS" fo:font-size="12pt" style:font-size-asian="12pt" style:font-size-complex="12pt"/>
    </style:style>
    <style:style style:name="P4" style:family="paragraph" style:parent-style-name="Table_20_Contents">
      <style:text-properties style:font-name="Comic Sans MS" fo:font-size="12pt" officeooo:rsid="001dac0c" officeooo:paragraph-rsid="001dac0c" style:font-size-asian="12pt" style:font-size-complex="12pt"/>
    </style:style>
    <style:style style:name="P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dash" draw:stroke-dash="Dashed_20__28_var_29__20_2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Dashed_20__28_var_29__20_13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Dashed_20__28_var_29__20_14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Dashed_20__28_var_29__20_15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" style:family="graphic">
      <style:graphic-properties draw:stroke="dash" draw:stroke-dash="Dashed_20__28_var_29__20_16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Dashed_20__28_var_29__20_17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ed_20__28_var_29__20_18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Dashed_20__28_var_29__20_19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Dashed_20__28_var_29__20_20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Dashed_20__28_var_29__20_21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Dashed_20__28_var_29__20_22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4" style:family="graphic">
      <style:graphic-properties draw:stroke="dash" draw:stroke-dash="Dashed_20__28_var_29__20_23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ed_20__28_var_29__20_24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Dashed_20__28_var_29__20_25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Dashed_20__28_var_29__20_26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Dashed_20__28_var_29__20_27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9" style:family="graphic">
      <style:graphic-properties draw:stroke="dash" draw:stroke-dash="Dashed_20__28_var_29__20_37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Dashed_20__28_var_29__20_38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Dashed_20__28_var_29__20_39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2" style:family="graphic">
      <style:graphic-properties draw:stroke="dash" draw:stroke-dash="Dashed_20__28_var_29__20_40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3" style:family="graphic">
      <style:graphic-properties draw:stroke="dash" draw:stroke-dash="Dashed_20__28_var_29__20_41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4" style:family="graphic">
      <style:graphic-properties draw:stroke="dash" draw:stroke-dash="Dashed_20__28_var_29__20_42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ed_20__28_var_29__20_43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ed_20__28_var_29__20_44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ed_20__28_var_29__20_45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ed_20__28_var_29__20_73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Dashed_20__28_var_29__20_74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Dashed_20__28_var_29__20_75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1" style:family="graphic">
      <style:graphic-properties draw:stroke="dash" draw:stroke-dash="Dashed_20__28_var_29__20_76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Dashed_20__28_var_29__20_77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3" style:family="graphic">
      <style:graphic-properties draw:stroke="dash" draw:stroke-dash="Dashed_20__28_var_29__20_78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4" style:family="graphic">
      <style:graphic-properties draw:stroke="dash" draw:stroke-dash="Dashed_20__28_var_29__20_79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5" style:family="graphic">
      <style:graphic-properties draw:stroke="dash" draw:stroke-dash="Dashed_20__28_var_29__20_80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6" style:family="graphic">
      <style:graphic-properties draw:stroke="dash" draw:stroke-dash="Dashed_20__28_var_29__20_81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line draw:style-name="gr2" draw:text-style-name="P5" svg:x1="2.563cm" svg:y1="4.339cm" svg:x2="3.537cm" svg:y2="5.424cm">
          <text:p/>
        </draw:line>
        <draw:line draw:style-name="gr2" draw:text-style-name="P5" svg:x1="2.563cm" svg:y1="7.308cm" svg:x2="3.537cm" svg:y2="8.392cm">
          <text:p/>
        </draw:line>
        <draw:line draw:style-name="gr2" draw:text-style-name="P5" svg:x1="2.563cm" svg:y1="7.308cm" svg:x2="2.563cm" svg:y2="4.339cm">
          <text:p/>
        </draw:line>
        <draw:line draw:style-name="gr2" draw:text-style-name="P5" svg:x1="3.537cm" svg:y1="5.424cm" svg:x2="6.199cm" svg:y2="4.63cm">
          <text:p/>
        </draw:line>
        <draw:line draw:style-name="gr2" draw:text-style-name="P5" svg:x1="3.537cm" svg:y1="8.393cm" svg:x2="6.199cm" svg:y2="7.599cm">
          <text:p/>
        </draw:line>
        <draw:line draw:style-name="gr2" draw:text-style-name="P5" svg:x1="3.537cm" svg:y1="8.392cm" svg:x2="3.537cm" svg:y2="5.424cm">
          <text:p/>
        </draw:line>
        <draw:line draw:style-name="gr2" draw:text-style-name="P5" svg:x1="6.199cm" svg:y1="4.63cm" svg:x2="2.563cm" svg:y2="4.339cm">
          <text:p/>
        </draw:line>
        <draw:line draw:style-name="gr3" draw:text-style-name="P5" svg:x1="6.199cm" svg:y1="7.599cm" svg:x2="2.563cm" svg:y2="7.308cm">
          <text:p/>
        </draw:line>
        <draw:line draw:style-name="gr2" draw:text-style-name="P5" svg:x1="6.199cm" svg:y1="7.599cm" svg:x2="6.199cm" svg:y2="4.63cm">
          <text:p/>
        </draw:line>
      </draw:g>
      <draw:g text:anchor-type="page" text:anchor-page-number="1" draw:z-index="1" draw:style-name="gr1">
        <draw:line draw:style-name="gr2" draw:text-style-name="P5" svg:x1="9.314cm" svg:y1="4.186cm" svg:x2="7.431cm" svg:y2="4.601cm">
          <text:p/>
        </draw:line>
        <draw:line draw:style-name="gr4" draw:text-style-name="P5" svg:x1="9.314cm" svg:y1="7.156cm" svg:x2="7.431cm" svg:y2="7.571cm">
          <text:p/>
        </draw:line>
        <draw:line draw:style-name="gr5" draw:text-style-name="P5" svg:x1="9.314cm" svg:y1="7.157cm" svg:x2="9.314cm" svg:y2="4.186cm">
          <text:p/>
        </draw:line>
        <draw:line draw:style-name="gr2" draw:text-style-name="P5" svg:x1="7.431cm" svg:y1="4.602cm" svg:x2="8.012cm" svg:y2="5.339cm">
          <text:p/>
        </draw:line>
        <draw:line draw:style-name="gr2" draw:text-style-name="P5" svg:x1="7.431cm" svg:y1="7.571cm" svg:x2="8.012cm" svg:y2="8.308cm">
          <text:p/>
        </draw:line>
        <draw:line draw:style-name="gr2" draw:text-style-name="P5" svg:x1="7.431cm" svg:y1="7.572cm" svg:x2="7.431cm" svg:y2="4.602cm">
          <text:p/>
        </draw:line>
        <draw:line draw:style-name="gr2" draw:text-style-name="P5" svg:x1="8.013cm" svg:y1="5.338cm" svg:x2="10.255cm" svg:y2="5.378cm">
          <text:p/>
        </draw:line>
        <draw:line draw:style-name="gr2" draw:text-style-name="P5" svg:x1="8.013cm" svg:y1="8.308cm" svg:x2="10.255cm" svg:y2="8.348cm">
          <text:p/>
        </draw:line>
        <draw:line draw:style-name="gr2" draw:text-style-name="P5" svg:x1="8.013cm" svg:y1="8.309cm" svg:x2="8.013cm" svg:y2="5.338cm">
          <text:p/>
        </draw:line>
        <draw:line draw:style-name="gr2" draw:text-style-name="P5" svg:x1="10.255cm" svg:y1="5.381cm" svg:x2="11.06cm" svg:y2="4.669cm">
          <text:p/>
        </draw:line>
        <draw:line draw:style-name="gr2" draw:text-style-name="P5" svg:x1="10.255cm" svg:y1="8.348cm" svg:x2="11.06cm" svg:y2="7.636cm">
          <text:p/>
        </draw:line>
        <draw:line draw:style-name="gr2" draw:text-style-name="P5" svg:x1="10.255cm" svg:y1="8.349cm" svg:x2="10.255cm" svg:y2="5.378cm">
          <text:p/>
        </draw:line>
        <draw:line draw:style-name="gr2" draw:text-style-name="P5" svg:x1="11.059cm" svg:y1="4.666cm" svg:x2="9.314cm" svg:y2="4.186cm">
          <text:p/>
        </draw:line>
        <draw:line draw:style-name="gr6" draw:text-style-name="P5" svg:x1="11.059cm" svg:y1="7.636cm" svg:x2="9.314cm" svg:y2="7.156cm">
          <text:p/>
        </draw:line>
        <draw:line draw:style-name="gr2" draw:text-style-name="P5" svg:x1="11.058cm" svg:y1="7.64cm" svg:x2="11.058cm" svg:y2="4.669cm">
          <text:p/>
        </draw:line>
      </draw:g>
      <draw:g text:anchor-type="page" text:anchor-page-number="1" draw:z-index="2" draw:style-name="gr1">
        <draw:line draw:style-name="gr2" draw:text-style-name="P5" svg:x1="16.575cm" svg:y1="4.025cm" svg:x2="14.695cm" svg:y2="4.05cm">
          <text:p/>
        </draw:line>
        <draw:line draw:style-name="gr7" draw:text-style-name="P5" svg:x1="16.575cm" svg:y1="7.446cm" svg:x2="14.695cm" svg:y2="7.47cm">
          <text:p/>
        </draw:line>
        <draw:line draw:style-name="gr8" draw:text-style-name="P5" svg:x1="16.576cm" svg:y1="7.446cm" svg:x2="16.576cm" svg:y2="4.025cm">
          <text:p/>
        </draw:line>
        <draw:line draw:style-name="gr2" draw:text-style-name="P5" svg:x1="14.695cm" svg:y1="4.05cm" svg:x2="13.578cm" svg:y2="4.571cm">
          <text:p/>
        </draw:line>
        <draw:line draw:style-name="gr9" draw:text-style-name="P5" svg:x1="14.695cm" svg:y1="7.47cm" svg:x2="13.578cm" svg:y2="7.991cm">
          <text:p/>
        </draw:line>
        <draw:line draw:style-name="gr10" draw:text-style-name="P5" svg:x1="14.695cm" svg:y1="7.47cm" svg:x2="14.695cm" svg:y2="4.05cm">
          <text:p/>
        </draw:line>
        <draw:line draw:style-name="gr2" draw:text-style-name="P5" svg:x1="13.578cm" svg:y1="4.571cm" svg:x2="14.065cm" svg:y2="5.197cm">
          <text:p/>
        </draw:line>
        <draw:line draw:style-name="gr2" draw:text-style-name="P5" svg:x1="13.578cm" svg:y1="7.991cm" svg:x2="14.065cm" svg:y2="8.617cm">
          <text:p/>
        </draw:line>
        <draw:line draw:style-name="gr2" draw:text-style-name="P5" svg:x1="13.578cm" svg:y1="7.991cm" svg:x2="13.578cm" svg:y2="4.571cm">
          <text:p/>
        </draw:line>
        <draw:line draw:style-name="gr2" draw:text-style-name="P5" svg:x1="14.066cm" svg:y1="5.197cm" svg:x2="15.79cm" svg:y2="5.456cm">
          <text:p/>
        </draw:line>
        <draw:line draw:style-name="gr2" draw:text-style-name="P5" svg:x1="14.066cm" svg:y1="8.615cm" svg:x2="15.79cm" svg:y2="8.875cm">
          <text:p/>
        </draw:line>
        <draw:line draw:style-name="gr2" draw:text-style-name="P5" svg:x1="14.066cm" svg:y1="8.617cm" svg:x2="14.066cm" svg:y2="5.197cm">
          <text:p/>
        </draw:line>
        <draw:line draw:style-name="gr2" draw:text-style-name="P5" svg:x1="15.79cm" svg:y1="5.457cm" svg:x2="17.454cm" svg:y2="5.154cm">
          <text:p/>
        </draw:line>
        <draw:line draw:style-name="gr2" draw:text-style-name="P5" svg:x1="15.79cm" svg:y1="8.878cm" svg:x2="17.454cm" svg:y2="8.574cm">
          <text:p/>
        </draw:line>
        <draw:line draw:style-name="gr2" draw:text-style-name="P5" svg:x1="15.79cm" svg:y1="8.877cm" svg:x2="15.79cm" svg:y2="5.456cm">
          <text:p/>
        </draw:line>
        <draw:line draw:style-name="gr2" draw:text-style-name="P5" svg:x1="17.452cm" svg:y1="5.154cm" svg:x2="17.802cm" svg:y2="4.517cm">
          <text:p/>
        </draw:line>
        <draw:line draw:style-name="gr2" draw:text-style-name="P5" svg:x1="17.452cm" svg:y1="8.572cm" svg:x2="17.802cm" svg:y2="7.936cm">
          <text:p/>
        </draw:line>
        <draw:line draw:style-name="gr2" draw:text-style-name="P5" svg:x1="17.452cm" svg:y1="8.574cm" svg:x2="17.452cm" svg:y2="5.154cm">
          <text:p/>
        </draw:line>
        <draw:line draw:style-name="gr2" draw:text-style-name="P5" svg:x1="17.803cm" svg:y1="4.516cm" svg:x2="16.576cm" svg:y2="4.025cm">
          <text:p/>
        </draw:line>
        <draw:line draw:style-name="gr11" draw:text-style-name="P5" svg:x1="17.803cm" svg:y1="7.937cm" svg:x2="16.576cm" svg:y2="7.446cm">
          <text:p/>
        </draw:line>
        <draw:line draw:style-name="gr2" draw:text-style-name="P5" svg:x1="17.803cm" svg:y1="7.938cm" svg:x2="17.803cm" svg:y2="4.517cm">
          <text:p/>
        </draw:line>
      </draw:g>
      <draw:g text:anchor-type="page" text:anchor-page-number="1" draw:z-index="3" draw:style-name="gr1">
        <draw:line draw:style-name="gr2" draw:text-style-name="P5" svg:x1="5.92cm" svg:y1="9.128cm" svg:x2="4.409cm" svg:y2="8.894cm">
          <text:p/>
        </draw:line>
        <draw:line draw:style-name="gr12" draw:text-style-name="P5" svg:x1="5.92cm" svg:y1="12.786cm" svg:x2="4.409cm" svg:y2="12.552cm">
          <text:p/>
        </draw:line>
        <draw:line draw:style-name="gr13" draw:text-style-name="P5" svg:x1="5.919cm" svg:y1="12.788cm" svg:x2="5.919cm" svg:y2="9.13cm">
          <text:p/>
        </draw:line>
        <draw:line draw:style-name="gr2" draw:text-style-name="P5" svg:x1="4.409cm" svg:y1="8.894cm" svg:x2="2.898cm" svg:y2="9.128cm">
          <text:p/>
        </draw:line>
        <draw:line draw:style-name="gr14" draw:text-style-name="P5" svg:x1="4.409cm" svg:y1="12.552cm" svg:x2="2.898cm" svg:y2="12.786cm">
          <text:p/>
        </draw:line>
        <draw:line draw:style-name="gr15" draw:text-style-name="P5" svg:x1="4.409cm" svg:y1="12.551cm" svg:x2="4.409cm" svg:y2="8.894cm">
          <text:p/>
        </draw:line>
        <draw:line draw:style-name="gr2" draw:text-style-name="P5" svg:x1="2.898cm" svg:y1="9.13cm" svg:x2="2.272cm" svg:y2="9.695cm">
          <text:p/>
        </draw:line>
        <draw:line draw:style-name="gr16" draw:text-style-name="P5" svg:x1="2.898cm" svg:y1="12.785cm" svg:x2="2.272cm" svg:y2="13.349cm">
          <text:p/>
        </draw:line>
        <draw:line draw:style-name="gr17" draw:text-style-name="P5" svg:x1="2.898cm" svg:y1="12.788cm" svg:x2="2.898cm" svg:y2="9.13cm">
          <text:p/>
        </draw:line>
        <draw:line draw:style-name="gr2" draw:text-style-name="P5" svg:x1="2.272cm" svg:y1="9.692cm" svg:x2="2.898cm" svg:y2="10.256cm">
          <text:p/>
        </draw:line>
        <draw:line draw:style-name="gr2" draw:text-style-name="P5" svg:x1="2.272cm" svg:y1="13.35cm" svg:x2="2.898cm" svg:y2="13.915cm">
          <text:p/>
        </draw:line>
        <draw:line draw:style-name="gr2" draw:text-style-name="P5" svg:x1="2.272cm" svg:y1="13.349cm" svg:x2="2.272cm" svg:y2="9.692cm">
          <text:p/>
        </draw:line>
        <draw:line draw:style-name="gr2" draw:text-style-name="P5" svg:x1="2.898cm" svg:y1="10.257cm" svg:x2="4.409cm" svg:y2="10.491cm">
          <text:p/>
        </draw:line>
        <draw:line draw:style-name="gr2" draw:text-style-name="P5" svg:x1="2.898cm" svg:y1="13.914cm" svg:x2="4.409cm" svg:y2="14.148cm">
          <text:p/>
        </draw:line>
        <draw:line draw:style-name="gr2" draw:text-style-name="P5" svg:x1="2.898cm" svg:y1="13.915cm" svg:x2="2.898cm" svg:y2="10.257cm">
          <text:p/>
        </draw:line>
        <draw:line draw:style-name="gr2" draw:text-style-name="P5" svg:x1="4.409cm" svg:y1="10.491cm" svg:x2="5.92cm" svg:y2="10.257cm">
          <text:p/>
        </draw:line>
        <draw:line draw:style-name="gr2" draw:text-style-name="P5" svg:x1="4.409cm" svg:y1="14.148cm" svg:x2="5.92cm" svg:y2="13.914cm">
          <text:p/>
        </draw:line>
        <draw:line draw:style-name="gr2" draw:text-style-name="P5" svg:x1="4.409cm" svg:y1="14.148cm" svg:x2="4.409cm" svg:y2="10.491cm">
          <text:p/>
        </draw:line>
        <draw:line draw:style-name="gr2" draw:text-style-name="P5" svg:x1="5.919cm" svg:y1="10.256cm" svg:x2="6.545cm" svg:y2="9.692cm">
          <text:p/>
        </draw:line>
        <draw:line draw:style-name="gr2" draw:text-style-name="P5" svg:x1="5.919cm" svg:y1="13.915cm" svg:x2="6.545cm" svg:y2="13.35cm">
          <text:p/>
        </draw:line>
        <draw:line draw:style-name="gr2" draw:text-style-name="P5" svg:x1="5.919cm" svg:y1="13.915cm" svg:x2="5.919cm" svg:y2="10.257cm">
          <text:p/>
        </draw:line>
        <draw:line draw:style-name="gr2" draw:text-style-name="P5" svg:x1="6.545cm" svg:y1="9.695cm" svg:x2="5.919cm" svg:y2="9.13cm">
          <text:p/>
        </draw:line>
        <draw:line draw:style-name="gr18" draw:text-style-name="P5" svg:x1="6.545cm" svg:y1="13.349cm" svg:x2="5.919cm" svg:y2="12.785cm">
          <text:p/>
        </draw:line>
        <draw:line draw:style-name="gr2" draw:text-style-name="P5" svg:x1="6.545cm" svg:y1="13.349cm" svg:x2="6.545cm" svg:y2="9.692cm">
          <text:p/>
        </draw:line>
      </draw:g>
      <draw:g text:anchor-type="page" text:anchor-page-number="1" draw:z-index="4" draw:style-name="gr1">
        <draw:line draw:style-name="gr2" draw:text-style-name="P5" svg:x1="12.63cm" svg:y1="9.412cm" svg:x2="11.081cm" svg:y2="8.814cm">
          <text:p/>
        </draw:line>
        <draw:line draw:style-name="gr19" draw:text-style-name="P5" svg:x1="12.63cm" svg:y1="11.856cm" svg:x2="11.081cm" svg:y2="11.258cm">
          <text:p/>
        </draw:line>
        <draw:line draw:style-name="gr20" draw:text-style-name="P5" svg:x1="12.631cm" svg:y1="11.856cm" svg:x2="12.631cm" svg:y2="9.412cm">
          <text:p/>
        </draw:line>
        <draw:line draw:style-name="gr2" draw:text-style-name="P5" svg:x1="11.083cm" svg:y1="8.814cm" svg:x2="9.322cm" svg:y2="9.022cm">
          <text:p/>
        </draw:line>
        <draw:line draw:style-name="gr21" draw:text-style-name="P5" svg:x1="11.083cm" svg:y1="11.258cm" svg:x2="9.322cm" svg:y2="11.466cm">
          <text:p/>
        </draw:line>
        <draw:line draw:style-name="gr22" draw:text-style-name="P5" svg:x1="11.081cm" svg:y1="11.258cm" svg:x2="11.081cm" svg:y2="8.814cm">
          <text:p/>
        </draw:line>
        <draw:line draw:style-name="gr2" draw:text-style-name="P5" svg:x1="9.321cm" svg:y1="9.022cm" svg:x2="8.172cm" svg:y2="9.937cm">
          <text:p/>
        </draw:line>
        <draw:line draw:style-name="gr23" draw:text-style-name="P5" svg:x1="9.321cm" svg:y1="11.465cm" svg:x2="8.172cm" svg:y2="12.38cm">
          <text:p/>
        </draw:line>
        <draw:line draw:style-name="gr24" draw:text-style-name="P5" svg:x1="9.322cm" svg:y1="11.466cm" svg:x2="9.322cm" svg:y2="9.022cm">
          <text:p/>
        </draw:line>
        <draw:line draw:style-name="gr2" draw:text-style-name="P5" svg:x1="8.172cm" svg:y1="9.937cm" svg:x2="8.172cm" svg:y2="11.133cm">
          <text:p/>
        </draw:line>
        <draw:line draw:style-name="gr25" draw:text-style-name="P5" svg:x1="8.172cm" svg:y1="12.381cm" svg:x2="8.172cm" svg:y2="13.576cm">
          <text:p/>
        </draw:line>
        <draw:line draw:style-name="gr26" draw:text-style-name="P5" svg:x1="8.172cm" svg:y1="12.381cm" svg:x2="8.172cm" svg:y2="9.937cm">
          <text:p/>
        </draw:line>
        <draw:line draw:style-name="gr2" draw:text-style-name="P5" svg:x1="8.172cm" svg:y1="11.133cm" svg:x2="9.321cm" svg:y2="12.048cm">
          <text:p/>
        </draw:line>
        <draw:line draw:style-name="gr2" draw:text-style-name="P5" svg:x1="8.172cm" svg:y1="13.576cm" svg:x2="9.321cm" svg:y2="14.492cm">
          <text:p/>
        </draw:line>
        <draw:line draw:style-name="gr2" draw:text-style-name="P5" svg:x1="8.172cm" svg:y1="13.576cm" svg:x2="8.172cm" svg:y2="11.133cm">
          <text:p/>
        </draw:line>
        <draw:line draw:style-name="gr2" draw:text-style-name="P5" svg:x1="9.322cm" svg:y1="12.049cm" svg:x2="11.083cm" svg:y2="12.257cm">
          <text:p/>
        </draw:line>
        <draw:line draw:style-name="gr2" draw:text-style-name="P5" svg:x1="9.322cm" svg:y1="14.492cm" svg:x2="11.083cm" svg:y2="14.7cm">
          <text:p/>
        </draw:line>
        <draw:line draw:style-name="gr2" draw:text-style-name="P5" svg:x1="9.322cm" svg:y1="14.493cm" svg:x2="9.322cm" svg:y2="12.049cm">
          <text:p/>
        </draw:line>
        <draw:line draw:style-name="gr2" draw:text-style-name="P5" svg:x1="11.081cm" svg:y1="12.254cm" svg:x2="12.63cm" svg:y2="11.656cm">
          <text:p/>
        </draw:line>
        <draw:line draw:style-name="gr2" draw:text-style-name="P5" svg:x1="11.081cm" svg:y1="14.7cm" svg:x2="12.63cm" svg:y2="14.102cm">
          <text:p/>
        </draw:line>
        <draw:line draw:style-name="gr2" draw:text-style-name="P5" svg:x1="11.081cm" svg:y1="14.698cm" svg:x2="11.081cm" svg:y2="12.254cm">
          <text:p/>
        </draw:line>
        <draw:line draw:style-name="gr2" draw:text-style-name="P5" svg:x1="12.631cm" svg:y1="11.658cm" svg:x2="13.243cm" svg:y2="10.535cm">
          <text:p/>
        </draw:line>
        <draw:line draw:style-name="gr2" draw:text-style-name="P5" svg:x1="12.631cm" svg:y1="14.102cm" svg:x2="13.243cm" svg:y2="12.978cm">
          <text:p/>
        </draw:line>
        <draw:line draw:style-name="gr2" draw:text-style-name="P5" svg:x1="12.631cm" svg:y1="14.1cm" svg:x2="12.631cm" svg:y2="11.656cm">
          <text:p/>
        </draw:line>
        <draw:line draw:style-name="gr2" draw:text-style-name="P5" svg:x1="13.243cm" svg:y1="10.536cm" svg:x2="12.631cm" svg:y2="9.412cm">
          <text:p/>
        </draw:line>
        <draw:line draw:style-name="gr27" draw:text-style-name="P5" svg:x1="13.243cm" svg:y1="12.978cm" svg:x2="12.631cm" svg:y2="11.855cm">
          <text:p/>
        </draw:line>
        <draw:line draw:style-name="gr2" draw:text-style-name="P5" svg:x1="13.243cm" svg:y1="12.978cm" svg:x2="13.243cm" svg:y2="10.535cm">
          <text:p/>
        </draw:line>
      </draw:g>
      <draw:g text:anchor-type="page" text:anchor-page-number="1" draw:z-index="5" draw:style-name="gr1">
        <draw:line draw:style-name="gr2" draw:text-style-name="P5" svg:x1="17.645cm" svg:y1="9.3cm" svg:x2="16.183cm" svg:y2="9.125cm">
          <text:p/>
        </draw:line>
        <draw:line draw:style-name="gr28" draw:text-style-name="P5" svg:x1="17.645cm" svg:y1="13.503cm" svg:x2="16.183cm" svg:y2="13.327cm">
          <text:p/>
        </draw:line>
        <draw:line draw:style-name="gr29" draw:text-style-name="P5" svg:x1="17.646cm" svg:y1="13.501cm" svg:x2="17.646cm" svg:y2="9.301cm">
          <text:p/>
        </draw:line>
        <draw:line draw:style-name="gr2" draw:text-style-name="P5" svg:x1="16.183cm" svg:y1="9.125cm" svg:x2="14.786cm" svg:y2="9.397cm">
          <text:p/>
        </draw:line>
        <draw:line draw:style-name="gr30" draw:text-style-name="P5" svg:x1="16.183cm" svg:y1="13.327cm" svg:x2="14.786cm" svg:y2="13.599cm">
          <text:p/>
        </draw:line>
        <draw:line draw:style-name="gr31" draw:text-style-name="P5" svg:x1="16.183cm" svg:y1="13.324cm" svg:x2="16.183cm" svg:y2="9.125cm">
          <text:p/>
        </draw:line>
        <draw:line draw:style-name="gr2" draw:text-style-name="P5" svg:x1="14.787cm" svg:y1="9.398cm" svg:x2="13.988cm" svg:y2="10.014cm">
          <text:p/>
        </draw:line>
        <draw:line draw:style-name="gr32" draw:text-style-name="P5" svg:x1="14.787cm" svg:y1="13.596cm" svg:x2="13.988cm" svg:y2="14.211cm">
          <text:p/>
        </draw:line>
        <draw:line draw:style-name="gr33" draw:text-style-name="P5" svg:x1="14.786cm" svg:y1="13.598cm" svg:x2="14.786cm" svg:y2="9.398cm">
          <text:p/>
        </draw:line>
        <draw:line draw:style-name="gr2" draw:text-style-name="P5" svg:x1="13.988cm" svg:y1="10.012cm" svg:x2="14.093cm" svg:y2="10.737cm">
          <text:p/>
        </draw:line>
        <draw:line draw:style-name="gr2" draw:text-style-name="P5" svg:x1="13.988cm" svg:y1="14.212cm" svg:x2="14.093cm" svg:y2="14.937cm">
          <text:p/>
        </draw:line>
        <draw:line draw:style-name="gr2" draw:text-style-name="P5" svg:x1="13.988cm" svg:y1="14.211cm" svg:x2="13.988cm" svg:y2="10.012cm">
          <text:p/>
        </draw:line>
        <draw:line draw:style-name="gr2" draw:text-style-name="P5" svg:x1="14.092cm" svg:y1="10.737cm" svg:x2="15.06cm" svg:y2="11.293cm">
          <text:p/>
        </draw:line>
        <draw:line draw:style-name="gr2" draw:text-style-name="P5" svg:x1="14.092cm" svg:y1="14.937cm" svg:x2="15.06cm" svg:y2="15.493cm">
          <text:p/>
        </draw:line>
        <draw:line draw:style-name="gr2" draw:text-style-name="P5" svg:x1="14.092cm" svg:y1="14.936cm" svg:x2="14.092cm" svg:y2="10.737cm">
          <text:p/>
        </draw:line>
        <draw:line draw:style-name="gr2" draw:text-style-name="P5" svg:x1="15.061cm" svg:y1="11.296cm" svg:x2="16.523cm" svg:y2="11.471cm">
          <text:p/>
        </draw:line>
        <draw:line draw:style-name="gr2" draw:text-style-name="P5" svg:x1="15.061cm" svg:y1="15.494cm" svg:x2="16.523cm" svg:y2="15.67cm">
          <text:p/>
        </draw:line>
        <draw:line draw:style-name="gr2" draw:text-style-name="P5" svg:x1="15.061cm" svg:y1="15.495cm" svg:x2="15.061cm" svg:y2="11.296cm">
          <text:p/>
        </draw:line>
        <draw:line draw:style-name="gr2" draw:text-style-name="P5" svg:x1="16.524cm" svg:y1="11.471cm" svg:x2="17.921cm" svg:y2="11.199cm">
          <text:p/>
        </draw:line>
        <draw:line draw:style-name="gr2" draw:text-style-name="P5" svg:x1="16.524cm" svg:y1="15.669cm" svg:x2="17.921cm" svg:y2="15.397cm">
          <text:p/>
        </draw:line>
        <draw:line draw:style-name="gr2" draw:text-style-name="P5" svg:x1="16.524cm" svg:y1="15.668cm" svg:x2="16.524cm" svg:y2="11.468cm">
          <text:p/>
        </draw:line>
        <draw:line draw:style-name="gr2" draw:text-style-name="P5" svg:x1="17.921cm" svg:y1="11.197cm" svg:x2="18.72cm" svg:y2="10.581cm">
          <text:p/>
        </draw:line>
        <draw:line draw:style-name="gr2" draw:text-style-name="P5" svg:x1="17.921cm" svg:y1="15.399cm" svg:x2="18.72cm" svg:y2="14.784cm">
          <text:p/>
        </draw:line>
        <draw:line draw:style-name="gr2" draw:text-style-name="P5" svg:x1="17.921cm" svg:y1="15.398cm" svg:x2="17.921cm" svg:y2="11.199cm">
          <text:p/>
        </draw:line>
        <draw:line draw:style-name="gr2" draw:text-style-name="P5" svg:x1="18.718cm" svg:y1="10.581cm" svg:x2="18.613cm" svg:y2="9.857cm">
          <text:p/>
        </draw:line>
        <draw:line draw:style-name="gr34" draw:text-style-name="P5" svg:x1="18.718cm" svg:y1="14.784cm" svg:x2="18.613cm" svg:y2="14.059cm">
          <text:p/>
        </draw:line>
        <draw:line draw:style-name="gr2" draw:text-style-name="P5" svg:x1="18.721cm" svg:y1="14.781cm" svg:x2="18.721cm" svg:y2="10.581cm">
          <text:p/>
        </draw:line>
        <draw:line draw:style-name="gr2" draw:text-style-name="P5" svg:x1="18.614cm" svg:y1="9.858cm" svg:x2="17.646cm" svg:y2="9.301cm">
          <text:p/>
        </draw:line>
        <draw:line draw:style-name="gr35" draw:text-style-name="P5" svg:x1="18.614cm" svg:y1="14.056cm" svg:x2="17.646cm" svg:y2="13.5cm">
          <text:p/>
        </draw:line>
        <draw:line draw:style-name="gr36" draw:text-style-name="P5" svg:x1="18.613cm" svg:y1="14.056cm" svg:x2="18.613cm" svg:y2="9.857cm">
          <text:p/>
        </draw:line>
      </draw:g>
      <text:p text:style-name="P1"><text:span text:style-name="T1">La formule d'Euler</text:span> ( mathématicien suisse).<text:line-break/><text:line-break/>Le but de ce problème est d'arriver à prouver un résultat concernant les prismes droits.<text:line-break/><text:line-break/></text:p>
      <text:p text:style-name="P1"/>
      <text:p text:style-name="P1"/>
      <text:p text:style-name="P1"><text:s text:c="16"/>N°1<text:tab/><text:tab/><text:tab/>N°2<text:tab/><text:tab/><text:tab/><text:tab/> <text:s text:c="7"/>N°3<text:line-break/><text:line-break/><text:line-break/><text:line-break/><text:line-break/><text:line-break/><text:line-break/><text:line-break/><text:line-break/><text:line-break/><text:line-break/><text:line-break/><text:line-break/> <text:s text:c="19"/>N°4<text:tab/><text:tab/><text:tab/><text:tab/><text:tab/> <text:s text:c="3"/>N°5</text:p>
      <text:p text:style-name="P1"/>
      <text:p text:style-name="P1"/>
      <text:p text:style-name="P2"><text:tab/><text:tab/><text:tab/><text:tab/><text:tab/><text:tab/><text:tab/><text:tab/><text:tab/><text:tab/><text:tab/> <text:s text:c="6"/>N°6</text:p>
      <text:p text:style-name="P2"><text:span text:style-name="T1"/></text:p>
      <text:p text:style-name="P2"><text:line-break/></text:p>
      <text:p text:style-name="P2"/>
      <text:p text:style-name="P2"><text:line-break/>a) Complète le tableau ci dessous.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3">Prisme N°:</text:p>
          </table:table-cell>
          <table:table-cell table:style-name="Tableau1.A1" office:value-type="string">
            <text:p text:style-name="P3">Nombre de sommets par bases</text:p>
          </table:table-cell>
          <table:table-cell table:style-name="Tableau1.A1" office:value-type="string">
            <text:p text:style-name="P3">Nombre de sommets <draw:frame draw:style-name="fr1" draw:name="Objet1" text:anchor-type="as-char" svg:width="0.706cm" svg:height="0.483cm" draw:z-index="6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3">Nombre d'arêtes <draw:frame draw:style-name="fr1" draw:name="Objet2" text:anchor-type="as-char" svg:width="0.746cm" svg:height="0.483cm" draw:z-index="7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A1" office:value-type="string">
            <text:p text:style-name="P3">Nombre de faces<draw:frame draw:style-name="fr1" draw:name="Objet3" text:anchor-type="as-char" svg:width="0.82cm" svg:height="0.483cm" draw:z-index="8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F1" office:value-type="string">
            <text:p text:style-name="P3">Calculer:<text:line-break/><draw:frame draw:style-name="fr1" draw:name="Objet4" text:anchor-type="as-char" svg:width="2.334cm" svg:height="0.467cm" draw:z-index="9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>
          <table:table-cell table:style-name="Tableau1.A2" office:value-type="float" office:value="1">
            <text:p text:style-name="P3">1</text:p>
          </table:table-cell>
          <table:table-cell table:style-name="Tableau1.E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7" office:value-type="string">
            <text:p text:style-name="P3"/>
          </table:table-cell>
        </table:table-row>
        <table:table-row>
          <table:table-cell table:style-name="Tableau1.A2" office:value-type="float" office:value="2">
            <text:p text:style-name="P3">2</text:p>
          </table:table-cell>
          <table:table-cell table:style-name="Tableau1.E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7" office:value-type="string">
            <text:p text:style-name="P3"/>
          </table:table-cell>
        </table:table-row>
        <table:table-row>
          <table:table-cell table:style-name="Tableau1.A2" office:value-type="float" office:value="3">
            <text:p text:style-name="P3">3</text:p>
          </table:table-cell>
          <table:table-cell table:style-name="Tableau1.E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7" office:value-type="string">
            <text:p text:style-name="P4"/>
          </table:table-cell>
        </table:table-row>
        <table:table-row>
          <table:table-cell table:style-name="Tableau1.A2" office:value-type="float" office:value="4">
            <text:p text:style-name="P3">4</text:p>
          </table:table-cell>
          <table:table-cell table:style-name="Tableau1.E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7" office:value-type="string">
            <text:p text:style-name="P3"/>
          </table:table-cell>
        </table:table-row>
        <table:table-row>
          <table:table-cell table:style-name="Tableau1.A2" office:value-type="float" office:value="5">
            <text:p text:style-name="P3">5</text:p>
          </table:table-cell>
          <table:table-cell table:style-name="Tableau1.E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7" office:value-type="string">
            <text:p text:style-name="P3"/>
          </table:table-cell>
        </table:table-row>
        <table:table-row>
          <table:table-cell table:style-name="Tableau1.A2" office:value-type="float" office:value="6">
            <text:p text:style-name="P3">6</text:p>
          </table:table-cell>
          <table:table-cell table:style-name="Tableau1.E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7" office:value-type="string">
            <text:p text:style-name="P3"/>
          </table:table-cell>
        </table:table-row>
      </table:table>
      <text:p text:style-name="P1"><text:line-break/>b) Faire une conjecture quant à une propriété éventuelle des prismes droits, c'est à dire faire une hypothèse sur les prismes droits au vu des résultats du tableau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2="2" draw:dots2-length="0.057cm" draw:distance="0.113cm"/>
    <draw:stroke-dash draw:name="Dashed_20__28_var_29__20_10" draw:display-name="Dashed (var) 10" draw:style="rect" draw:dots2="2" draw:dots2-length="0.057cm" draw:distance="0.113cm"/>
    <draw:stroke-dash draw:name="Dashed_20__28_var_29__20_11" draw:display-name="Dashed (var) 11" draw:style="rect" draw:dots2="2" draw:dots2-length="0.057cm" draw:distance="0.113cm"/>
    <draw:stroke-dash draw:name="Dashed_20__28_var_29__20_12" draw:display-name="Dashed (var) 12" draw:style="rect" draw:dots2="2" draw:dots2-length="0.057cm" draw:distance="0.113cm"/>
    <draw:stroke-dash draw:name="Dashed_20__28_var_29__20_13" draw:display-name="Dashed (var) 13" draw:style="rect" draw:dots2="2" draw:dots2-length="0.057cm" draw:distance="0.113cm"/>
    <draw:stroke-dash draw:name="Dashed_20__28_var_29__20_14" draw:display-name="Dashed (var) 14" draw:style="rect" draw:dots2="2" draw:dots2-length="0.057cm" draw:distance="0.113cm"/>
    <draw:stroke-dash draw:name="Dashed_20__28_var_29__20_15" draw:display-name="Dashed (var) 15" draw:style="rect" draw:dots2="2" draw:dots2-length="0.057cm" draw:distance="0.113cm"/>
    <draw:stroke-dash draw:name="Dashed_20__28_var_29__20_16" draw:display-name="Dashed (var) 16" draw:style="rect" draw:dots2="2" draw:dots2-length="0.057cm" draw:distance="0.113cm"/>
    <draw:stroke-dash draw:name="Dashed_20__28_var_29__20_17" draw:display-name="Dashed (var) 17" draw:style="rect" draw:dots2="2" draw:dots2-length="0.057cm" draw:distance="0.113cm"/>
    <draw:stroke-dash draw:name="Dashed_20__28_var_29__20_18" draw:display-name="Dashed (var) 18" draw:style="rect" draw:dots2="2" draw:dots2-length="0.057cm" draw:distance="0.113cm"/>
    <draw:stroke-dash draw:name="Dashed_20__28_var_29__20_19" draw:display-name="Dashed (var) 19" draw:style="rect" draw:dots2="2" draw:dots2-length="0.057cm" draw:distance="0.113cm"/>
    <draw:stroke-dash draw:name="Dashed_20__28_var_29__20_2" draw:display-name="Dashed (var) 2" draw:style="rect" draw:dots2="2" draw:dots2-length="0.057cm" draw:distance="0.113cm"/>
    <draw:stroke-dash draw:name="Dashed_20__28_var_29__20_20" draw:display-name="Dashed (var) 20" draw:style="rect" draw:dots2="2" draw:dots2-length="0.057cm" draw:distance="0.113cm"/>
    <draw:stroke-dash draw:name="Dashed_20__28_var_29__20_21" draw:display-name="Dashed (var) 21" draw:style="rect" draw:dots2="2" draw:dots2-length="0.057cm" draw:distance="0.113cm"/>
    <draw:stroke-dash draw:name="Dashed_20__28_var_29__20_22" draw:display-name="Dashed (var) 22" draw:style="rect" draw:dots2="2" draw:dots2-length="0.057cm" draw:distance="0.113cm"/>
    <draw:stroke-dash draw:name="Dashed_20__28_var_29__20_23" draw:display-name="Dashed (var) 23" draw:style="rect" draw:dots2="2" draw:dots2-length="0.057cm" draw:distance="0.113cm"/>
    <draw:stroke-dash draw:name="Dashed_20__28_var_29__20_24" draw:display-name="Dashed (var) 24" draw:style="rect" draw:dots2="2" draw:dots2-length="0.057cm" draw:distance="0.113cm"/>
    <draw:stroke-dash draw:name="Dashed_20__28_var_29__20_25" draw:display-name="Dashed (var) 25" draw:style="rect" draw:dots2="2" draw:dots2-length="0.057cm" draw:distance="0.113cm"/>
    <draw:stroke-dash draw:name="Dashed_20__28_var_29__20_26" draw:display-name="Dashed (var) 26" draw:style="rect" draw:dots2="2" draw:dots2-length="0.057cm" draw:distance="0.113cm"/>
    <draw:stroke-dash draw:name="Dashed_20__28_var_29__20_27" draw:display-name="Dashed (var) 27" draw:style="rect" draw:dots2="2" draw:dots2-length="0.057cm" draw:distance="0.113cm"/>
    <draw:stroke-dash draw:name="Dashed_20__28_var_29__20_28" draw:display-name="Dashed (var) 28" draw:style="rect" draw:dots2="2" draw:dots2-length="0.057cm" draw:distance="0.113cm"/>
    <draw:stroke-dash draw:name="Dashed_20__28_var_29__20_29" draw:display-name="Dashed (var) 29" draw:style="rect" draw:dots2="2" draw:dots2-length="0.057cm" draw:distance="0.113cm"/>
    <draw:stroke-dash draw:name="Dashed_20__28_var_29__20_3" draw:display-name="Dashed (var) 3" draw:style="rect" draw:dots2="2" draw:dots2-length="0.057cm" draw:distance="0.113cm"/>
    <draw:stroke-dash draw:name="Dashed_20__28_var_29__20_30" draw:display-name="Dashed (var) 30" draw:style="rect" draw:dots2="2" draw:dots2-length="0.057cm" draw:distance="0.113cm"/>
    <draw:stroke-dash draw:name="Dashed_20__28_var_29__20_31" draw:display-name="Dashed (var) 31" draw:style="rect" draw:dots2="2" draw:dots2-length="0.057cm" draw:distance="0.113cm"/>
    <draw:stroke-dash draw:name="Dashed_20__28_var_29__20_32" draw:display-name="Dashed (var) 32" draw:style="rect" draw:dots2="2" draw:dots2-length="0.057cm" draw:distance="0.113cm"/>
    <draw:stroke-dash draw:name="Dashed_20__28_var_29__20_33" draw:display-name="Dashed (var) 33" draw:style="rect" draw:dots2="2" draw:dots2-length="0.057cm" draw:distance="0.113cm"/>
    <draw:stroke-dash draw:name="Dashed_20__28_var_29__20_34" draw:display-name="Dashed (var) 34" draw:style="rect" draw:dots2="2" draw:dots2-length="0.057cm" draw:distance="0.113cm"/>
    <draw:stroke-dash draw:name="Dashed_20__28_var_29__20_35" draw:display-name="Dashed (var) 35" draw:style="rect" draw:dots2="2" draw:dots2-length="0.057cm" draw:distance="0.113cm"/>
    <draw:stroke-dash draw:name="Dashed_20__28_var_29__20_36" draw:display-name="Dashed (var) 36" draw:style="rect" draw:dots2="2" draw:dots2-length="0.057cm" draw:distance="0.113cm"/>
    <draw:stroke-dash draw:name="Dashed_20__28_var_29__20_37" draw:display-name="Dashed (var) 37" draw:style="rect" draw:dots2="2" draw:dots2-length="0.057cm" draw:distance="0.113cm"/>
    <draw:stroke-dash draw:name="Dashed_20__28_var_29__20_38" draw:display-name="Dashed (var) 38" draw:style="rect" draw:dots2="2" draw:dots2-length="0.057cm" draw:distance="0.113cm"/>
    <draw:stroke-dash draw:name="Dashed_20__28_var_29__20_39" draw:display-name="Dashed (var) 39" draw:style="rect" draw:dots2="2" draw:dots2-length="0.057cm" draw:distance="0.113cm"/>
    <draw:stroke-dash draw:name="Dashed_20__28_var_29__20_4" draw:display-name="Dashed (var) 4" draw:style="rect" draw:dots2="2" draw:dots2-length="0.057cm" draw:distance="0.113cm"/>
    <draw:stroke-dash draw:name="Dashed_20__28_var_29__20_40" draw:display-name="Dashed (var) 40" draw:style="rect" draw:dots2="2" draw:dots2-length="0.057cm" draw:distance="0.113cm"/>
    <draw:stroke-dash draw:name="Dashed_20__28_var_29__20_41" draw:display-name="Dashed (var) 41" draw:style="rect" draw:dots2="2" draw:dots2-length="0.057cm" draw:distance="0.113cm"/>
    <draw:stroke-dash draw:name="Dashed_20__28_var_29__20_42" draw:display-name="Dashed (var) 42" draw:style="rect" draw:dots2="2" draw:dots2-length="0.057cm" draw:distance="0.113cm"/>
    <draw:stroke-dash draw:name="Dashed_20__28_var_29__20_43" draw:display-name="Dashed (var) 43" draw:style="rect" draw:dots2="2" draw:dots2-length="0.057cm" draw:distance="0.113cm"/>
    <draw:stroke-dash draw:name="Dashed_20__28_var_29__20_44" draw:display-name="Dashed (var) 44" draw:style="rect" draw:dots2="2" draw:dots2-length="0.057cm" draw:distance="0.113cm"/>
    <draw:stroke-dash draw:name="Dashed_20__28_var_29__20_45" draw:display-name="Dashed (var) 45" draw:style="rect" draw:dots2="2" draw:dots2-length="0.057cm" draw:distance="0.113cm"/>
    <draw:stroke-dash draw:name="Dashed_20__28_var_29__20_46" draw:display-name="Dashed (var) 46" draw:style="rect" draw:dots2="2" draw:dots2-length="0.057cm" draw:distance="0.113cm"/>
    <draw:stroke-dash draw:name="Dashed_20__28_var_29__20_47" draw:display-name="Dashed (var) 47" draw:style="rect" draw:dots2="2" draw:dots2-length="0.057cm" draw:distance="0.113cm"/>
    <draw:stroke-dash draw:name="Dashed_20__28_var_29__20_48" draw:display-name="Dashed (var) 48" draw:style="rect" draw:dots2="2" draw:dots2-length="0.057cm" draw:distance="0.113cm"/>
    <draw:stroke-dash draw:name="Dashed_20__28_var_29__20_49" draw:display-name="Dashed (var) 49" draw:style="rect" draw:dots2="2" draw:dots2-length="0.057cm" draw:distance="0.113cm"/>
    <draw:stroke-dash draw:name="Dashed_20__28_var_29__20_5" draw:display-name="Dashed (var) 5" draw:style="rect" draw:dots2="2" draw:dots2-length="0.057cm" draw:distance="0.113cm"/>
    <draw:stroke-dash draw:name="Dashed_20__28_var_29__20_50" draw:display-name="Dashed (var) 50" draw:style="rect" draw:dots2="2" draw:dots2-length="0.057cm" draw:distance="0.113cm"/>
    <draw:stroke-dash draw:name="Dashed_20__28_var_29__20_51" draw:display-name="Dashed (var) 51" draw:style="rect" draw:dots2="2" draw:dots2-length="0.057cm" draw:distance="0.113cm"/>
    <draw:stroke-dash draw:name="Dashed_20__28_var_29__20_52" draw:display-name="Dashed (var) 52" draw:style="rect" draw:dots2="2" draw:dots2-length="0.057cm" draw:distance="0.113cm"/>
    <draw:stroke-dash draw:name="Dashed_20__28_var_29__20_53" draw:display-name="Dashed (var) 53" draw:style="rect" draw:dots2="2" draw:dots2-length="0.057cm" draw:distance="0.113cm"/>
    <draw:stroke-dash draw:name="Dashed_20__28_var_29__20_54" draw:display-name="Dashed (var) 54" draw:style="rect" draw:dots2="2" draw:dots2-length="0.057cm" draw:distance="0.113cm"/>
    <draw:stroke-dash draw:name="Dashed_20__28_var_29__20_55" draw:display-name="Dashed (var) 55" draw:style="rect" draw:dots2="2" draw:dots2-length="0.057cm" draw:distance="0.113cm"/>
    <draw:stroke-dash draw:name="Dashed_20__28_var_29__20_56" draw:display-name="Dashed (var) 56" draw:style="rect" draw:dots2="2" draw:dots2-length="0.057cm" draw:distance="0.113cm"/>
    <draw:stroke-dash draw:name="Dashed_20__28_var_29__20_57" draw:display-name="Dashed (var) 57" draw:style="rect" draw:dots2="2" draw:dots2-length="0.057cm" draw:distance="0.113cm"/>
    <draw:stroke-dash draw:name="Dashed_20__28_var_29__20_58" draw:display-name="Dashed (var) 58" draw:style="rect" draw:dots2="2" draw:dots2-length="0.057cm" draw:distance="0.113cm"/>
    <draw:stroke-dash draw:name="Dashed_20__28_var_29__20_59" draw:display-name="Dashed (var) 59" draw:style="rect" draw:dots2="2" draw:dots2-length="0.057cm" draw:distance="0.113cm"/>
    <draw:stroke-dash draw:name="Dashed_20__28_var_29__20_6" draw:display-name="Dashed (var) 6" draw:style="rect" draw:dots2="2" draw:dots2-length="0.057cm" draw:distance="0.113cm"/>
    <draw:stroke-dash draw:name="Dashed_20__28_var_29__20_60" draw:display-name="Dashed (var) 60" draw:style="rect" draw:dots2="2" draw:dots2-length="0.057cm" draw:distance="0.113cm"/>
    <draw:stroke-dash draw:name="Dashed_20__28_var_29__20_61" draw:display-name="Dashed (var) 61" draw:style="rect" draw:dots2="2" draw:dots2-length="0.057cm" draw:distance="0.113cm"/>
    <draw:stroke-dash draw:name="Dashed_20__28_var_29__20_62" draw:display-name="Dashed (var) 62" draw:style="rect" draw:dots2="2" draw:dots2-length="0.057cm" draw:distance="0.113cm"/>
    <draw:stroke-dash draw:name="Dashed_20__28_var_29__20_63" draw:display-name="Dashed (var) 63" draw:style="rect" draw:dots2="2" draw:dots2-length="0.057cm" draw:distance="0.113cm"/>
    <draw:stroke-dash draw:name="Dashed_20__28_var_29__20_64" draw:display-name="Dashed (var) 64" draw:style="rect" draw:dots2="2" draw:dots2-length="0.057cm" draw:distance="0.113cm"/>
    <draw:stroke-dash draw:name="Dashed_20__28_var_29__20_65" draw:display-name="Dashed (var) 65" draw:style="rect" draw:dots2="2" draw:dots2-length="0.057cm" draw:distance="0.113cm"/>
    <draw:stroke-dash draw:name="Dashed_20__28_var_29__20_66" draw:display-name="Dashed (var) 66" draw:style="rect" draw:dots2="2" draw:dots2-length="0.057cm" draw:distance="0.113cm"/>
    <draw:stroke-dash draw:name="Dashed_20__28_var_29__20_67" draw:display-name="Dashed (var) 67" draw:style="rect" draw:dots2="2" draw:dots2-length="0.057cm" draw:distance="0.113cm"/>
    <draw:stroke-dash draw:name="Dashed_20__28_var_29__20_68" draw:display-name="Dashed (var) 68" draw:style="rect" draw:dots2="2" draw:dots2-length="0.057cm" draw:distance="0.113cm"/>
    <draw:stroke-dash draw:name="Dashed_20__28_var_29__20_69" draw:display-name="Dashed (var) 69" draw:style="rect" draw:dots2="2" draw:dots2-length="0.057cm" draw:distance="0.113cm"/>
    <draw:stroke-dash draw:name="Dashed_20__28_var_29__20_7" draw:display-name="Dashed (var) 7" draw:style="rect" draw:dots2="2" draw:dots2-length="0.057cm" draw:distance="0.113cm"/>
    <draw:stroke-dash draw:name="Dashed_20__28_var_29__20_70" draw:display-name="Dashed (var) 70" draw:style="rect" draw:dots2="2" draw:dots2-length="0.057cm" draw:distance="0.113cm"/>
    <draw:stroke-dash draw:name="Dashed_20__28_var_29__20_71" draw:display-name="Dashed (var) 71" draw:style="rect" draw:dots2="2" draw:dots2-length="0.057cm" draw:distance="0.113cm"/>
    <draw:stroke-dash draw:name="Dashed_20__28_var_29__20_72" draw:display-name="Dashed (var) 72" draw:style="rect" draw:dots2="2" draw:dots2-length="0.057cm" draw:distance="0.113cm"/>
    <draw:stroke-dash draw:name="Dashed_20__28_var_29__20_73" draw:display-name="Dashed (var) 73" draw:style="rect" draw:dots2="2" draw:dots2-length="0.057cm" draw:distance="0.113cm"/>
    <draw:stroke-dash draw:name="Dashed_20__28_var_29__20_74" draw:display-name="Dashed (var) 74" draw:style="rect" draw:dots2="2" draw:dots2-length="0.057cm" draw:distance="0.113cm"/>
    <draw:stroke-dash draw:name="Dashed_20__28_var_29__20_75" draw:display-name="Dashed (var) 75" draw:style="rect" draw:dots2="2" draw:dots2-length="0.057cm" draw:distance="0.113cm"/>
    <draw:stroke-dash draw:name="Dashed_20__28_var_29__20_76" draw:display-name="Dashed (var) 76" draw:style="rect" draw:dots2="2" draw:dots2-length="0.057cm" draw:distance="0.113cm"/>
    <draw:stroke-dash draw:name="Dashed_20__28_var_29__20_77" draw:display-name="Dashed (var) 77" draw:style="rect" draw:dots2="2" draw:dots2-length="0.057cm" draw:distance="0.113cm"/>
    <draw:stroke-dash draw:name="Dashed_20__28_var_29__20_78" draw:display-name="Dashed (var) 78" draw:style="rect" draw:dots2="2" draw:dots2-length="0.057cm" draw:distance="0.113cm"/>
    <draw:stroke-dash draw:name="Dashed_20__28_var_29__20_79" draw:display-name="Dashed (var) 79" draw:style="rect" draw:dots2="2" draw:dots2-length="0.057cm" draw:distance="0.113cm"/>
    <draw:stroke-dash draw:name="Dashed_20__28_var_29__20_8" draw:display-name="Dashed (var) 8" draw:style="rect" draw:dots2="2" draw:dots2-length="0.057cm" draw:distance="0.113cm"/>
    <draw:stroke-dash draw:name="Dashed_20__28_var_29__20_80" draw:display-name="Dashed (var) 80" draw:style="rect" draw:dots2="2" draw:dots2-length="0.057cm" draw:distance="0.113cm"/>
    <draw:stroke-dash draw:name="Dashed_20__28_var_29__20_81" draw:display-name="Dashed (var) 81" draw:style="rect" draw:dots2="2" draw:dots2-length="0.057cm" draw:distance="0.113cm"/>
    <draw:stroke-dash draw:name="Dashed_20__28_var_29__20_9" draw:display-name="Dashed (var) 9" draw:style="rect" draw:dots2="2" draw:dots2-length="0.057cm" draw:distance="0.11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9:46:07.62</meta:creation-date>
    <dc:date>2016-06-08T19:59:10.769858110</dc:date>
    <meta:editing-duration>PT6H45M42S</meta:editing-duration>
    <meta:editing-cycles>40</meta:editing-cycles>
    <meta:generator>LibreOffice/5.1.3.2$Linux_X86_64 LibreOffice_project/10m0$Build-2</meta:generator>
    <meta:document-statistic meta:table-count="1" meta:image-count="0" meta:object-count="4" meta:page-count="1" meta:paragraph-count="18" meta:word-count="83" meta:character-count="548" meta:non-whitespace-character-count="385"/>
  </office:meta>
</office:document-meta>
</file>

<file path=Object 1/content.xml><?xml version="1.0" encoding="utf-8"?>
<math xmlns="http://www.w3.org/1998/Math/MathML" display="block">
  <semantics>
    <mrow>
      <mo fence="true" stretchy="false">(</mo>
      <mrow>
        <mi>s</mi>
      </mrow>
      <mo fence="true" stretchy="false">)</mo>
    </mrow>
    <annotation encoding="StarMath 5.0">(s)</annotation>
  </semantics>
</math>
</file>

<file path=Object 2/content.xml><?xml version="1.0" encoding="utf-8"?>
<math xmlns="http://www.w3.org/1998/Math/MathML" display="block">
  <semantics>
    <mrow>
      <mo fence="true" stretchy="false">(</mo>
      <mrow>
        <mi>a</mi>
      </mrow>
      <mo fence="true" stretchy="false">)</mo>
    </mrow>
    <annotation encoding="StarMath 5.0">(a)</annotation>
  </semantics>
</math>
</file>

<file path=Object 3/content.xml><?xml version="1.0" encoding="utf-8"?>
<math xmlns="http://www.w3.org/1998/Math/MathML" display="block">
  <semantics>
    <mrow>
      <mo fence="true" stretchy="false">(</mo>
      <mrow>
        <mi>f</mi>
      </mrow>
      <mo fence="true" stretchy="false">)</mo>
    </mrow>
    <annotation encoding="StarMath 5.0">(f)</annotation>
  </semantics>
</math>
</file>

<file path=Object 4/content.xml><?xml version="1.0" encoding="utf-8"?>
<math xmlns="http://www.w3.org/1998/Math/MathML" display="block">
  <semantics>
    <mrow>
      <mrow>
        <mi>s</mi>
        <mo stretchy="false">+</mo>
        <mi>f</mi>
        <mo stretchy="false">−</mo>
        <mi>a</mi>
      </mrow>
      <mo stretchy="false">=</mo>
      <mn>...</mn>
    </mrow>
    <annotation encoding="StarMath 5.0">s+f-a ={...}</annotation>
  </semantics>
</math>
</file>