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8.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97.52mm" svg:y="6.33mm">
            <loext:p draw:notify-on-update-of-ranges="Feuille1.A2:Feuille1.A14 Feuille1.B1:Feuille1.B1 Feuille1.B2:Feuille1.B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 de tirs par match</text:p>
          </table:table-cell>
          <table:table-cell office:value-type="string" calcext:value-type="string">
            <text:p>Effectif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08:27:42.001114356</meta:creation-date>
    <dc:date>2016-06-10T08:32:28.591918527</dc:date>
    <meta:editing-duration>PT4M47S</meta:editing-duration>
    <meta:editing-cycles>1</meta:editing-cycles>
    <meta:generator>LibreOffice/5.1.3.2$Linux_X86_64 LibreOffice_project/10m0$Build-2</meta:generator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width="0.05cm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A1:Feuille1.B14" chart:data-source-has-labels="both" svg:x="1.411cm" svg:y="0.18cm" svg:width="14.269cm" svg:height="7.579cm">
          <chartooo:coordinate-region svg:x="1.847cm" svg:y="0.419cm" svg:width="13.833cm" svg:height="6.614cm"/>
          <chart:axis chart:dimension="x" chart:name="primary-x" chart:style-name="ch3" chartooo:axis-type="auto">
            <chartooo:date-scale/>
            <chart:title svg:x="6.675cm" svg:y="7.939cm" chart:style-name="ch4">
              <text:p>Nombre de tirs par match</text:p>
            </chart:title>
            <chart:categories table:cell-range-address="Feuille1.A2:Feuille1.A14"/>
          </chart:axis>
          <chart:axis chart:dimension="y" chart:name="primary-y" chart:style-name="ch5">
            <chart:title svg:x="0.451cm" svg:y="4.503cm" chart:style-name="ch6">
              <text:p>Effectif</text:p>
            </chart:title>
            <chart:grid chart:style-name="ch7" chart:class="major"/>
          </chart:axis>
          <chart:series chart:style-name="ch8" chart:values-cell-range-address="Feuille1.B2:Feuille1.B14" chart:label-cell-address="Feuille1.B1:Feuille1.B1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ectif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euille1.A2:Feuille1.A14</svg:desc>
                </draw:g>
              </table:table-cell>
              <table:table-cell office:value-type="float" office:value="1">
                <text:p>1</text:p>
                <draw:g>
                  <svg:desc>Feuille1.B2:Feuille1.B14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