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Presentation</text:p>
          </table:table-cell>
          <table:table-cell office:value-type="string" calcext:value-type="string">
            <text:p>Exercice 1</text:p>
          </table:table-cell>
          <table:table-cell office:value-type="string" calcext:value-type="string">
            <text:p>Exercice 2</text:p>
          </table:table-cell>
          <table:table-cell office:value-type="string" calcext:value-type="string">
            <text:p>Exercice 3</text:p>
          </table:table-cell>
          <table:table-cell office:value-type="string" calcext:value-type="string">
            <text:p>Exercice 4</text:p>
          </table:table-cell>
          <table:table-cell office:value-type="string" calcext:value-type="string">
            <text:p>Exercice 5</text:p>
          </table:table-cell>
          <table:table-cell office:value-type="string" calcext:value-type="string">
            <text:p>Exercice 6</text:p>
          </table:table-cell>
          <table:table-cell office:value-type="string" calcext:value-type="string">
            <text:p>Exercice 7</text:p>
          </table:table-cell>
        </table:table-row>
        <table:table-row table:style-name="ro1">
          <table:table-cell office:value-type="string" calcext:value-type="string">
            <text:p>bareme</text:p>
          </table:table-cell>
          <table:table-cell table:formula="of:=SUM([.C2:.J2])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bdallah Maria</text:p>
          </table:table-cell>
          <table:table-cell table:formula="of:=SUM([.C3:.J3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dallah Nina</text:p>
          </table:table-cell>
          <table:table-cell table:formula="of:=SUM([.C4:.J4]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dou Hakim</text:p>
          </table:table-cell>
          <table:table-cell table:formula="of:=SUM([.C5:.J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bdou Raina</text:p>
          </table:table-cell>
          <table:table-cell table:formula="of:=SUM([.C6:.J6])" office:value-type="float" office:value="5.5" calcext:value-type="float">
            <text:p>5,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hiraffi Rehema</text:p>
          </table:table-cell>
          <table:table-cell table:formula="of:=SUM([.C7:.J7]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hamadi Nadjima</text:p>
          </table:table-cell>
          <table:table-cell table:formula="of:=SUM([.C8:.J8])"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i Mohamed Assiati</text:p>
          </table:table-cell>
          <table:table-cell table:formula="of:=SUM([.C9:.J9])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adhui Ziyad</text:p>
          </table:table-cell>
          <table:table-cell table:formula="of:=SUM([.C10:.J10]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ffi Soumdati</text:p>
          </table:table-cell>
          <table:table-cell table:formula="of:=SUM([.C11:.J1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bo Ilyassa</text:p>
          </table:table-cell>
          <table:table-cell table:formula="of:=SUM([.C12:.J12]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midou Farouk</text:p>
          </table:table-cell>
          <table:table-cell table:formula="of:=SUM([.C13:.J13])"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Maenssoor Soiyllidess</text:p>
          </table:table-cell>
          <table:table-cell table:formula="of:=SUM([.C14:.J1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i Fayadhui</text:p>
          </table:table-cell>
          <table:table-cell table:formula="of:=SUM([.C15:.J15]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hamed Zaenfati</text:p>
          </table:table-cell>
          <table:table-cell table:formula="of:=SUM([.C16:.J16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ssen Chaouki</text:p>
          </table:table-cell>
          <table:table-cell table:formula="of:=SUM([.C17:.J17])" office:value-type="float" office:value="5.5" calcext:value-type="float">
            <text:p>5,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fidarisoa Vololona Mariette</text:p>
          </table:table-cell>
          <table:table-cell table:formula="of:=SUM([.C18:.J1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d Hassane</text:p>
          </table:table-cell>
          <table:table-cell table:formula="of:=SUM([.C19:.J19]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im Imrani</text:p>
          </table:table-cell>
          <table:table-cell table:formula="of:=SUM([.C20:.J20]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lime Assani</text:p>
          </table:table-cell>
          <table:table-cell table:formula="of:=SUM([.C21:.J21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ime Binti</text:p>
          </table:table-cell>
          <table:table-cell table:formula="of:=SUM([.C22:.J22])"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fiani Laiyini</text:p>
          </table:table-cell>
          <table:table-cell table:formula="of:=SUM([.C23:.J23])"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([.B3:.B23])" office:value-type="float" office:value="6.0952380952381" calcext:value-type="float">
            <text:p>6,0952380952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 style:data-style-name="N2" text:time-value="08:13:21.1909376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8:22:01.555565160</meta:creation-date>
    <dc:date>2016-02-19T08:47:32.502215310</dc:date>
    <meta:editing-duration>PT2H2M</meta:editing-duration>
    <meta:editing-cycles>25</meta:editing-cycles>
    <meta:generator>LibreOffice/5.1.0.3$Linux_X86_64 LibreOffice_project/10m0$Build-3</meta:generator>
    <meta:document-statistic meta:table-count="1" meta:cell-count="201" meta:object-count="0"/>
  </office:meta>
</office:document-meta>
</file>