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6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0" table:default-cell-style-name="Default"/>
        <table:table-row table:style-name="ro1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Presentation</text:p>
          </table:table-cell>
          <table:table-cell office:value-type="string" calcext:value-type="string">
            <text:p>QCM</text:p>
          </table:table-cell>
          <table:table-cell office:value-type="string" calcext:value-type="string">
            <text:p>Exercice 2</text:p>
          </table:table-cell>
          <table:table-cell office:value-type="string" calcext:value-type="string">
            <text:p>Exercice 3</text:p>
          </table:table-cell>
          <table:table-cell office:value-type="string" calcext:value-type="string">
            <text:p>Exercice 4</text:p>
          </table:table-cell>
          <table:table-cell office:value-type="string" calcext:value-type="string">
            <text:p>Exercice 5</text:p>
          </table:table-cell>
          <table:table-cell office:value-type="string" calcext:value-type="string">
            <text:p>Exercice 6</text:p>
          </table:table-cell>
          <table:table-cell office:value-type="string" calcext:value-type="string">
            <text:p>Exercice 5</text:p>
          </table:table-cell>
        </table:table-row>
        <table:table-row table:style-name="ro1">
          <table:table-cell office:value-type="string" calcext:value-type="string">
            <text:p>bareme</text:p>
          </table:table-cell>
          <table:table-cell table:formula="of:=SUM([.C2:.J2])"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bdou Ramila</text:p>
          </table:table-cell>
          <table:table-cell table:formula="of:=SUM([.C3:.J3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hamada Mouslim Ben</text:p>
          </table:table-cell>
          <table:table-cell table:formula="of:=SUM([.C4:.J4]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hamadi Elisa</text:p>
          </table:table-cell>
          <table:table-cell table:formula="of:=SUM([.C5:.J5])" office:value-type="float" office:value="8" calcext:value-type="float">
            <text:p>8</text:p>
          </table:table-cell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hamadi Nouriati</text:p>
          </table:table-cell>
          <table:table-cell table:formula="of:=SUM([.C6:.J6])" office:value-type="float" office:value="10.5" calcext:value-type="float">
            <text:p>10,5</text:p>
          </table:table-cell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hmed Faika</text:p>
          </table:table-cell>
          <table:table-cell table:formula="of:=SUM([.C7:.J7])" office:value-type="float" office:value="5.5" calcext:value-type="float">
            <text:p>5,5</text:p>
          </table:table-cell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 Houmadi Rafiki</text:p>
          </table:table-cell>
          <table:table-cell table:formula="of:=SUM([.C8:.J8])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loui Nassibia</text:p>
          </table:table-cell>
          <table:table-cell table:formula="of:=SUM([.C9:.J9])" office:value-type="float" office:value="9" calcext:value-type="float">
            <text:p>9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car Roussime</text:p>
          </table:table-cell>
          <table:table-cell table:formula="of:=SUM([.C10:.J10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uru Sadjidime Ben</text:p>
          </table:table-cell>
          <table:table-cell table:formula="of:=SUM([.C11:.J11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ourahima Nadia</text:p>
          </table:table-cell>
          <table:table-cell table:formula="of:=SUM([.C12:.J12])" office:value-type="float" office:value="4.5" calcext:value-type="float">
            <text:p>4,5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Faridi Salim</text:p>
          </table:table-cell>
          <table:table-cell table:formula="of:=SUM([.C13:.J13])" office:value-type="float" office:value="3.5" calcext:value-type="float">
            <text:p>3,5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alifa Sitina</text:p>
          </table:table-cell>
          <table:table-cell table:formula="of:=SUM([.C14:.J14])" office:value-type="float" office:value="20.5" calcext:value-type="float">
            <text:p>20,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mza Labourat</text:p>
          </table:table-cell>
          <table:table-cell table:formula="of:=SUM([.C15:.J15])" office:value-type="float" office:value="8.5" calcext:value-type="float">
            <text:p>8,5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umadi Oissuila</text:p>
          </table:table-cell>
          <table:table-cell table:formula="of:=SUM([.C16:.J16])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3.5" calcext:value-type="float">
            <text:p>3,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hangama Assane</text:p>
          </table:table-cell>
          <table:table-cell table:formula="of:=SUM([.C17:.J17]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chindra Felicia</text:p>
          </table:table-cell>
          <table:table-cell table:formula="of:=SUM([.C18:.J18])" office:value-type="float" office:value="10" calcext:value-type="float">
            <text:p>10</text:p>
          </table:table-cell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1">
          <table:table-cell office:value-type="string" calcext:value-type="string">
            <text:p>Mistahi Hedja</text:p>
          </table:table-cell>
          <table:table-cell table:formula="of:=SUM([.C19:.J19]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lamali Sourayah</text:p>
          </table:table-cell>
          <table:table-cell table:formula="of:=SUM([.C20:.J20])" office:value-type="float" office:value="25.5" calcext:value-type="float">
            <text:p>25,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Moidje Boueni Rafou</text:p>
          </table:table-cell>
          <table:table-cell table:formula="of:=SUM([.C21:.J21])"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1">
          <table:table-cell office:value-type="string" calcext:value-type="string">
            <text:p>Nadjim Samirou</text:p>
          </table:table-cell>
          <table:table-cell table:formula="of:=SUM([.C22:.J22])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kchi Naim</text:p>
          </table:table-cell>
          <table:table-cell table:formula="of:=SUM([.C23:.J23])"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3.5" calcext:value-type="float">
            <text:p>3,5</text:p>
          </table:table-cell>
          <table:table-cell office:value-type="float" office:value="0.5" calcext:value-type="float">
            <text:p>0,5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urdine Djeamine</text:p>
          </table:table-cell>
          <table:table-cell table:formula="of:=SUM([.C24:.J24])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,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sseni Abdou Faiza</text:p>
          </table:table-cell>
          <table:table-cell table:formula="of:=SUM([.C25:.J25])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3.5" calcext:value-type="float">
            <text:p>3,5</text:p>
          </table:table-cell>
          <table:table-cell office:value-type="float" office:value="0.5" calcext:value-type="float">
            <text:p>0,5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usseni Noussoiti</text:p>
          </table:table-cell>
          <table:table-cell table:formula="of:=SUM([.C26:.J26])" office:value-type="float" office:value="10.5" calcext:value-type="float">
            <text:p>10,5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usseni Kouraicha</text:p>
          </table:table-cell>
          <table:table-cell table:formula="of:=SUM([.C27:.J27])" office:value-type="float" office:value="8.5" calcext:value-type="float">
            <text:p>8,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1">
          <table:table-cell office:value-type="string" calcext:value-type="string">
            <text:p>Sadami Chaharzad</text:p>
          </table:table-cell>
          <table:table-cell table:formula="of:=SUM([.C28:.J28])" office:value-type="float" office:value="12" calcext:value-type="float">
            <text:p>12</text:p>
          </table:table-cell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Said Arzel</text:p>
          </table:table-cell>
          <table:table-cell table:formula="of:=SUM([.C29:.J29])" office:value-type="float" office:value="7.5" calcext:value-type="float">
            <text:p>7,5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idali Justine</text:p>
          </table:table-cell>
          <table:table-cell table:formula="of:=SUM([.C30:.J30])" office:value-type="float" office:value="11.5" calcext:value-type="float">
            <text:p>11,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dina Nahed</text:p>
          </table:table-cell>
          <table:table-cell table:formula="of:=SUM([.C31:.J31])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Salim Mina</text:p>
          </table:table-cell>
          <table:table-cell table:formula="of:=SUM([.C32:.J32])" office:value-type="float" office:value="11.5" calcext:value-type="float">
            <text:p>11,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oyenne</text:p>
          </table:table-cell>
          <table:table-cell table:formula="of:=AVERAGE([.B3:.B32])" office:value-type="float" office:value="11.5" calcext:value-type="float">
            <text:p>11,5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3">00/00/0000</text:date>, <text:time style:data-style-name="N2" text:time-value="14:32:25.3472090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4:50:57.469047288</meta:creation-date>
    <meta:generator>LibreOffice/5.1.2.2.0$Linux_X86_64 LibreOffice_project/10m0$Build-2</meta:generator>
    <dc:date>2016-04-23T16:00:21.885009745</dc:date>
    <meta:editing-duration>PT2H59M17S</meta:editing-duration>
    <meta:editing-cycles>39</meta:editing-cycles>
    <meta:document-statistic meta:table-count="1" meta:cell-count="293" meta:object-count="0"/>
  </office:meta>
</office:document-meta>
</file>