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1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9.35mm" svg:height="95.95mm" svg:x="27.26mm" svg:y="38.52mm">
            <draw:object draw:notify-on-update-of-ranges="Feuille1.A1:Feuille1.A1 Feuille1.B1:Feuille1.F1 Feuille1.A3:Feuille1.A3 Feuille1.B3:Feuille1.F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Type de chaussures</text:p>
          </table:table-cell>
          <table:table-cell office:value-type="string" calcext:value-type="string">
            <text:p>Chaussons</text:p>
          </table:table-cell>
          <table:table-cell office:value-type="string" calcext:value-type="string">
            <text:p>Mocassins</text:p>
          </table:table-cell>
          <table:table-cell office:value-type="string" calcext:value-type="string">
            <text:p>Bottes</text:p>
          </table:table-cell>
          <table:table-cell office:value-type="string" calcext:value-type="string">
            <text:p>Escarpins</text:p>
          </table:table-cell>
          <table:table-cell office:value-type="string" calcext:value-type="string">
            <text:p>Chaussure de sport</text:p>
          </table:table-cell>
          <table:table-cell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mbre de paires vendues en 20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bre de paires vendues en 201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52:15.460177198</meta:creation-date>
    <dc:date>2018-01-11T18:25:23.621051540</dc:date>
    <meta:editing-duration>PT2M37S</meta:editing-duration>
    <meta:editing-cycles>1</meta:editing-cycles>
    <meta:document-statistic meta:table-count="1" meta:cell-count="19" meta:object-count="1"/>
    <meta:generator>LibreOffice/5.4.4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width="0.1cm" svg:stroke-color="#333333" draw:fill="solid" draw:fill-color="#ffffff"/>
      <style:text-properties fo:font-size="10pt" style:font-size-asian="10pt" style:font-size-complex="10pt" style:text-overline-color="#ffffff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936cm" svg:height="9.596cm" xlink:href=".." xlink:type="simple" chart:class="chart:bar" chart:style-name="ch1">
        <chart:legend svg:x="4.49cm" svg:y="0.191cm" style:legend-expansion="custom" chartooo:width="8.772cm" chartooo:height="0.964cm" style:legend-expansion-aspect-ratio="9.09958506224066" chart:style-name="ch2"/>
        <chart:plot-area chart:style-name="ch3" table:cell-range-address="Feuille1.A1:Feuille1.F1 Feuille1.A3:Feuille1.F3" chart:data-source-has-labels="both" svg:x="0.358cm" svg:y="0.191cm" svg:width="17.22cm" svg:height="9.214cm">
          <chartooo:coordinate-region svg:x="1.032cm" svg:y="0.39cm" svg:width="16.546cm" svg:height="8.368cm"/>
          <chart:axis chart:dimension="x" chart:name="primary-x" chart:style-name="ch4" chartooo:axis-type="auto">
            <chartooo:date-scale/>
            <chart:categories table:cell-range-address="Feuille1.B1:Feuille1.F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Feuille1.B3:Feuille1.F3" chart:label-cell-address="Feuille1.A3:Feuille1.A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ussons</text:p>
                <draw:g>
                  <svg:desc>Feuille1.B1:Feuille1.F1</svg:desc>
                </draw:g>
              </table:table-cell>
              <table:table-cell office:value-type="string">
                <text:p>Mocassins</text:p>
              </table:table-cell>
              <table:table-cell office:value-type="string">
                <text:p>Bottes</text:p>
              </table:table-cell>
              <table:table-cell office:value-type="string">
                <text:p>Escarpins</text:p>
              </table:table-cell>
              <table:table-cell office:value-type="string">
                <text:p>Chaussure de sport</text:p>
              </table:table-cell>
            </table:table-row>
          </table:table-header-rows>
          <table:table-rows>
            <table:table-row>
              <table:table-cell office:value-type="string">
                <text:p>Nombre de paires vendues en 2014</text:p>
                <draw:g>
                  <svg:desc>Feuille1.A3:Feuille1.A3</svg:desc>
                </draw:g>
              </table:table-cell>
              <table:table-cell office:value-type="float" office:value="14">
                <text:p>14</text:p>
                <draw:g>
                  <svg:desc>Feuille1.B3:Feuille1.F3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