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6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6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</style:style>
    <style:style style:name="ce3" style:family="table-cell" style:parent-style-name="Default">
      <style:table-cell-properties fo:background-color="#dddddd" fo:wrap-option="wrap" fo:border="0.06pt solid #000000" style:vertical-align="middle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30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Default"/>
          <table:table-cell table:style-name="ce2" office:value-type="string" calcext:value-type="string" table:number-columns-spanned="3" table:number-rows-spanned="1">
            <text:p>D2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D2</text:p>
          </table:table-cell>
          <table:covered-table-cell table:style-name="ce2"/>
        </table:table-row>
        <table:table-row table:style-name="ro2">
          <table:table-cell table:style-name="Default"/>
          <table:table-cell table:style-name="ce3" office:value-type="string" calcext:value-type="string">
            <text:p>Organiser son travail personnel</text:p>
          </table:table-cell>
          <table:table-cell table:style-name="ce3" office:value-type="string" calcext:value-type="string">
            <text:p>Coopérer et réaliser des projets</text:p>
          </table:table-cell>
          <table:table-cell table:style-name="ce3" office:value-type="string" calcext:value-type="string">
            <text:p>Mobiliser des outils numériques</text:p>
          </table:table-cell>
          <table:table-cell table:style-name="ce3" office:value-type="string" calcext:value-type="string">
            <text:p>Maitriser l’expression de son opinions et respecter celle des autres</text:p>
          </table:table-cell>
          <table:table-cell table:style-name="ce3" office:value-type="string" calcext:value-type="string">
            <text:p>Faire preuve de responsabilité, s’engager et prendre des initiatives</text:p>
          </table:table-cell>
        </table:table-row>
        <table:table-row table:style-name="ro3">
          <table:table-cell office:value-type="string" calcext:value-type="string">
            <text:p>ABDALLAH ALLAOUI Taiassim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DANI Ismou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HAMADA Dhoulkama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HAMADI Asbahat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HAMADI OUSSENI Ansufiddin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HAMED Fayadh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HMED SAID Hadaït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 MADI Aniss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I Raydel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TTOUMANE ALI Fatim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ACHIROU Elzam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INALI Zalid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OINA Abdillah Mze Limass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OUDRA Zaankidin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OURA Kayssoiri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ALADI Asn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ALIDI Soibrat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AMEDALY Doulkifly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IBRAHIM Nassur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INOUSSA Anchour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HAMED Nadi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UHOUDHOIRE Izak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USSRI Bakar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ÏD Fatoumi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KOTRA Claudiana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OUFAIL Salahou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6T17:59:57.138660540</dc:date>
    <meta:editing-duration>PT8M59S</meta:editing-duration>
    <meta:editing-cycles>1</meta:editing-cycles>
    <meta:document-statistic meta:table-count="1" meta:cell-count="33" meta:object-count="0"/>
    <meta:generator>LibreOffice/5.4.0.3$Linux_X86_64 LibreOffice_project/40m0$Build-3</meta:generator>
  </office:meta>
</office:document-meta>
</file>