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1">
      <style:text-properties fo:color="#ffffff"/>
    </style:style>
    <style:style style:name="ce5" style:family="table-cell" style:parent-style-name="Default" style:data-style-name="N1">
      <style:text-properties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1" table:number-columns-repeated="2" table:default-cell-style-name="ce3"/>
        <table:table-row table:style-name="ro1">
          <table:table-cell office:value-type="string" calcext:value-type="string">
            <text:p>Année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Quota</text:p>
          </table:table-cell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office:value-type="float" office:value="5000" calcext:value-type="float">
            <text:p>5000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4" table:formula="of:=[.B2]-[.C2]" office:value-type="float" office:value="4400" calcext:value-type="float">
            <text:p>4400</text:p>
          </table:table-cell>
          <table:table-cell table:style-name="ce4" table:formula="of:=[.C2]*0.8" office:value-type="float" office:value="480" calcext:value-type="float">
            <text:p>480</text:p>
          </table:table-cell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4" table:formula="of:=[.B3]-[.C3]" office:value-type="float" office:value="3920" calcext:value-type="float">
            <text:p>3920</text:p>
          </table:table-cell>
          <table:table-cell table:style-name="ce4" table:formula="of:=[.C3]*0.8" office:value-type="float" office:value="384" calcext:value-type="float">
            <text:p>384</text:p>
          </table:table-cell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4" table:formula="of:=[.B4]-[.C4]" office:value-type="float" office:value="3536" calcext:value-type="float">
            <text:p>3536</text:p>
          </table:table-cell>
          <table:table-cell table:style-name="ce4" table:formula="of:=[.C4]*0.8" office:value-type="float" office:value="307.2" calcext:value-type="float">
            <text:p>307</text:p>
          </table:table-cell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" table:formula="of:=[.B5]-[.C5]" office:value-type="float" office:value="3228.8" calcext:value-type="float">
            <text:p>3229</text:p>
          </table:table-cell>
          <table:table-cell table:style-name="ce4" table:formula="of:=[.C5]*0.8" office:value-type="float" office:value="245.76" calcext:value-type="float">
            <text:p>246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5" table:formula="of:=[.B6]-[.C6]" office:value-type="float" office:value="2983.04" calcext:value-type="float">
            <text:p>2983</text:p>
          </table:table-cell>
          <table:table-cell table:style-name="ce5" table:formula="of:=[.C6]*0.8" office:value-type="float" office:value="196.608" calcext:value-type="float">
            <text:p>197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5" table:formula="of:=[.B7]-[.C7]" office:value-type="float" office:value="2786.432" calcext:value-type="float">
            <text:p>2786</text:p>
          </table:table-cell>
          <table:table-cell table:style-name="ce5" table:formula="of:=[.C7]*0.8" office:value-type="float" office:value="157.2864" calcext:value-type="float">
            <text:p>157</text:p>
          </table:table-cell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5" table:formula="of:=[.B8]-[.C8]" office:value-type="float" office:value="2629.1456" calcext:value-type="float">
            <text:p>2629</text:p>
          </table:table-cell>
          <table:table-cell table:style-name="ce5" table:formula="of:=[.C8]*0.8" office:value-type="float" office:value="125.82912" calcext:value-type="float">
            <text:p>126</text:p>
          </table:table-cell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formula="of:=[.B9]-[.C9]" office:value-type="float" office:value="2503.31648" calcext:value-type="float">
            <text:p>2503</text:p>
          </table:table-cell>
          <table:table-cell table:formula="of:=[.C9]*0.8" office:value-type="float" office:value="100.663296" calcext:value-type="float">
            <text:p>101</text:p>
          </table:table-cell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formula="of:=[.B10]-[.C10]" office:value-type="float" office:value="2402.653184" calcext:value-type="float">
            <text:p>2403</text:p>
          </table:table-cell>
          <table:table-cell table:formula="of:=[.C10]*0.8" office:value-type="float" office:value="80.5306368" calcext:value-type="float">
            <text:p>81</text:p>
          </table:table-cell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formula="of:=[.B11]-[.C11]" office:value-type="float" office:value="2322.1225472" calcext:value-type="float">
            <text:p>2322</text:p>
          </table:table-cell>
          <table:table-cell table:formula="of:=[.C11]*0.8" office:value-type="float" office:value="64.4245094400001" calcext:value-type="float">
            <text:p>64</text:p>
          </table:table-cell>
        </table:table-row>
        <table:table-row table:style-name="ro1" table:number-rows-repeated="23">
          <table:table-cell table:style-name="ce2"/>
          <table:table-cell table:number-columns-repeated="2"/>
        </table:table-row>
        <table:table-row table:style-name="ro1" table:number-rows-repeated="1048540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1-24T17:35:38.784726103</meta:creation-date>
    <dc:date>2019-11-24T18:00:21.957331361</dc:date>
    <meta:editing-duration>PT14M33S</meta:editing-duration>
    <meta:editing-cycles>1</meta:editing-cycles>
    <meta:document-statistic meta:table-count="1" meta:cell-count="36" meta:object-count="0"/>
    <meta:generator>LibreOffice/6.3.3.2.0$Linux_X86_64 LibreOffice_project/30$Build-2</meta:generator>
  </office:meta>
</office:document-meta>
</file>