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https://upload.wikimedia.org/wikipedia/commons/thumb/e/e3/Espérance_de_vie_à_la_naissance%2C_France_1946-2011.jpg/170px-Espérance_de_vie_à_la_naissance%2C_France_1946-2011.jpg" draw:style-name="gr1" draw:text-style-name="P1" svg:width="44.97mm" svg:height="64.81mm" svg:x="0mm" svg:y="347.69mm">
            <draw:image xlink:href="https://upload.wikimedia.org/wikipedia/commons/thumb/e/e3/Espérance_de_vie_à_la_naissance%2C_France_1946-2011.jpg/170px-Espérance_de_vie_à_la_naissance%2C_France_1946-2011.jpg" xlink:type="simple" xlink:show="embed" xlink:actuate="onLoad" loext:mime-type="image/jpeg">
              <text:p/>
            </draw:image>
          </draw:frame>
          <draw:frame draw:z-index="1" draw:name="https://upload.wikimedia.org/wikipedia/commons/thumb/9/9a/Flag_of_Spain.svg/20px-Flag_of_Spain.svg.png" draw:style-name="gr1" draw:text-style-name="P1" svg:width="5.28mm" svg:height="3.43mm" svg:x="0mm" svg:y="496.71mm">
            <draw:image xlink:href="https://upload.wikimedia.org/wikipedia/commons/thumb/9/9a/Flag_of_Spain.svg/20px-Flag_of_Spain.svg.png" xlink:type="simple" xlink:show="embed" xlink:actuate="onLoad" loext:mime-type="image/png">
              <text:p/>
            </draw:image>
          </draw:frame>
          <draw:frame draw:z-index="2" draw:name="https://upload.wikimedia.org/wikipedia/commons/thumb/0/03/Flag_of_Italy.svg/20px-Flag_of_Italy.svg.png" draw:style-name="gr1" draw:text-style-name="P1" svg:width="5.28mm" svg:height="3.43mm" svg:x="0mm" svg:y="501.22mm">
            <draw:image xlink:href="https://upload.wikimedia.org/wikipedia/commons/thumb/0/03/Flag_of_Italy.svg/20px-Flag_of_Italy.svg.png" xlink:type="simple" xlink:show="embed" xlink:actuate="onLoad" loext:mime-type="image/png">
              <text:p/>
            </draw:image>
          </draw:frame>
          <draw:frame draw:z-index="3" draw:name="https://upload.wikimedia.org/wikipedia/commons/thumb/5/5c/Flag_of_Portugal.svg/20px-Flag_of_Portugal.svg.png" draw:style-name="gr1" draw:text-style-name="P1" svg:width="5.28mm" svg:height="3.43mm" svg:x="0mm" svg:y="505.74mm">
            <draw:image xlink:href="https://upload.wikimedia.org/wikipedia/commons/thumb/5/5c/Flag_of_Portugal.svg/20px-Flag_of_Portugal.svg.png" xlink:type="simple" xlink:show="embed" xlink:actuate="onLoad" loext:mime-type="image/png">
              <text:p/>
            </draw:image>
          </draw:frame>
          <draw:frame draw:z-index="4" draw:name="https://upload.wikimedia.org/wikipedia/commons/thumb/7/77/Flag_of_Algeria.svg/20px-Flag_of_Algeria.svg.png" draw:style-name="gr1" draw:text-style-name="P1" svg:width="5.28mm" svg:height="3.43mm" svg:x="0mm" svg:y="523.8mm">
            <draw:image xlink:href="https://upload.wikimedia.org/wikipedia/commons/thumb/7/77/Flag_of_Algeria.svg/20px-Flag_of_Algeria.svg.png" xlink:type="simple" xlink:show="embed" xlink:actuate="onLoad" loext:mime-type="image/png">
              <text:p/>
            </draw:image>
          </draw:frame>
          <draw:frame draw:z-index="5" draw:name="https://upload.wikimedia.org/wikipedia/commons/thumb/2/2c/Flag_of_Morocco.svg/20px-Flag_of_Morocco.svg.png" draw:style-name="gr1" draw:text-style-name="P1" svg:width="5.28mm" svg:height="3.43mm" svg:x="0mm" svg:y="528.32mm">
            <draw:image xlink:href="https://upload.wikimedia.org/wikipedia/commons/thumb/2/2c/Flag_of_Morocco.svg/20px-Flag_of_Morocco.svg.png" xlink:type="simple" xlink:show="embed" xlink:actuate="onLoad" loext:mime-type="image/png">
              <text:p/>
            </draw:image>
          </draw:frame>
          <draw:frame draw:z-index="6" draw:name="https://upload.wikimedia.org/wikipedia/commons/thumb/c/ce/Flag_of_Tunisia.svg/20px-Flag_of_Tunisia.svg.png" draw:style-name="gr1" draw:text-style-name="P1" svg:width="5.28mm" svg:height="3.43mm" svg:x="0mm" svg:y="532.83mm">
            <draw:image xlink:href="https://upload.wikimedia.org/wikipedia/commons/thumb/c/ce/Flag_of_Tunisia.svg/20px-Flag_of_Tunisia.svg.png" xlink:type="simple" xlink:show="embed" xlink:actuate="onLoad" loext:mime-type="image/png">
              <text:p/>
            </draw:image>
          </draw:frame>
          <draw:frame draw:z-index="7" draw:name="https://upload.wikimedia.org/wikipedia/commons/thumb/b/b4/Flag_of_Turkey.svg/20px-Flag_of_Turkey.svg.png" draw:style-name="gr1" draw:text-style-name="P1" svg:width="5.28mm" svg:height="3.43mm" svg:x="0mm" svg:y="546.38mm">
            <draw:image xlink:href="https://upload.wikimedia.org/wikipedia/commons/thumb/b/b4/Flag_of_Turkey.svg/20px-Flag_of_Turkey.svg.png" xlink:type="simple" xlink:show="embed" xlink:actuate="onLoad" loext:mime-type="image/png">
              <text:p/>
            </draw:image>
          </draw:frame>
          <draw:frame draw:z-index="8" draw:name="https://upload.wikimedia.org/wikipedia/commons/thumb/0/08/France_densité_2009.jpg/220px-France_densité_2009.jpg" draw:style-name="gr1" draw:text-style-name="P1" svg:width="58.2mm" svg:height="55.82mm" svg:x="0mm" svg:y="672.81mm">
            <draw:image xlink:href="https://upload.wikimedia.org/wikipedia/commons/thumb/0/08/France_densité_2009.jpg/220px-France_densité_2009.jpg" xlink:type="simple" xlink:show="embed" xlink:actuate="onLoad" loext:mime-type="image/jpeg">
              <text:p/>
            </draw:image>
          </draw:frame>
          <draw:frame draw:z-index="9" draw:name="https://upload.wikimedia.org/wikipedia/commons/thumb/8/82/Densité_départements-France.svg/220px-Densité_départements-France.svg.png" draw:style-name="gr1" draw:text-style-name="P1" svg:width="58.2mm" svg:height="70.37mm" svg:x="58.21mm" svg:y="672.81mm">
            <draw:image xlink:href="https://upload.wikimedia.org/wikipedia/commons/thumb/8/82/Densité_départements-France.svg/220px-Densité_départements-France.svg.png" xlink:type="simple" xlink:show="embed" xlink:actuate="onLoad" loext:mime-type="image/png">
              <text:p/>
            </draw:image>
          </draw:frame>
          <draw:frame draw:z-index="10" draw:name="https://upload.wikimedia.org/wikipedia/commons/thumb/1/18/Circle_frame.svg/200px-Circle_frame.svg.png" draw:style-name="gr1" draw:text-style-name="P1" svg:width="52.91mm" svg:height="52.91mm" svg:x="0mm" svg:y="722.48mm">
            <draw:image xlink:href="https://upload.wikimedia.org/wikipedia/commons/thumb/1/18/Circle_frame.svg/200px-Circle_frame.svg.png" xlink:type="simple" xlink:show="embed" xlink:actuate="onLoad" loext:mime-type="image/png">
              <text:p/>
            </draw:image>
          </draw:frame>
          <draw:frame draw:z-index="11" draw:name="https://upload.wikimedia.org/wikipedia/commons/thumb/e/ed/Mariages_et_pacs_de_2008_à_2018.svg/220px-Mariages_et_pacs_de_2008_à_2018.svg.png" draw:style-name="gr1" draw:text-style-name="P1" svg:width="58.2mm" svg:height="58.2mm" svg:x="0mm" svg:y="907.62mm">
            <draw:image xlink:href="https://upload.wikimedia.org/wikipedia/commons/thumb/e/ed/Mariages_et_pacs_de_2008_à_2018.svg/220px-Mariages_et_pacs_de_2008_à_2018.svg.png" xlink:type="simple" xlink:show="embed" xlink:actuate="onLoad" loext:mime-type="image/png">
              <text:p/>
            </draw:image>
          </draw:frame>
          <draw:frame draw:z-index="12" draw:name="https://upload.wikimedia.org/wikipedia/commons/thumb/1/16/Circle-icons-piechart.svg/24px-Circle-icons-piechart.svg.png" draw:style-name="gr1" draw:text-style-name="P1" svg:width="6.34mm" svg:height="6.34mm" svg:x="0mm" svg:y="1417.88mm">
            <draw:image xlink:href="https://upload.wikimedia.org/wikipedia/commons/thumb/1/16/Circle-icons-piechart.svg/24px-Circle-icons-piechart.svg.png" xlink:type="simple" xlink:show="embed" xlink:actuate="onLoad" loext:mime-type="image/png">
              <text:p/>
            </draw:image>
          </draw:frame>
          <draw:frame draw:z-index="13" draw:name="https://upload.wikimedia.org/wikipedia/commons/thumb/c/c3/Flag_of_France.svg/33px-Flag_of_France.svg.png" draw:style-name="gr1" draw:text-style-name="P1" svg:width="8.72mm" svg:height="5.81mm" svg:x="0mm" svg:y="1422.4mm">
            <draw:image xlink:href="https://upload.wikimedia.org/wikipedia/commons/thumb/c/c3/Flag_of_France.svg/33px-Flag_of_France.svg.png" xlink:type="simple" xlink:show="embed" xlink:actuate="onLoad" loext:mime-type="image/png">
              <text:p/>
            </draw:image>
          </draw:frame>
          <draw:frame draw:z-index="14" draw:style-name="gr2" draw:text-style-name="P1" svg:width="159.99mm" svg:height="89.99mm" svg:x="277.65mm" svg:y="4.98mm">
            <draw:object draw:notify-on-update-of-ranges="Feuille1.A1:Feuille1.A1 Feuille1.A2:Feuille1.A25 Feuille1.B1:Feuille1.B1 Feuille1.B2:Feuille1.B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5" draw:style-name="gr2" draw:text-style-name="P1" svg:width="159.99mm" svg:height="89.99mm" svg:x="281.61mm" svg:y="99.34mm">
            <draw:object draw:notify-on-update-of-ranges="Feuille1.A1:Feuille1.A1 Feuille1.A2:Feuille1.A25 Feuille1.C1:Feuille1.C1 Feuille1.C2:Feuille1.C25 Feuille1.D1:Feuille1.D1 Feuille1.D2:Feuille1.D2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6" draw:style-name="gr2" draw:text-style-name="P1" svg:width="159.99mm" svg:height="89.99mm" svg:x="109.17mm" svg:y="128.4mm">
            <draw:object draw:notify-on-update-of-ranges="Feuille1.A1:Feuille1.A1 Feuille1.A2:Feuille1.A25 Feuille1.F1:Feuille1.F1 Feuille1.F2:Feuille1.F2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12" table:default-cell-style-name="ce2"/>
        <table:table-row table:style-name="ro1">
          <table:table-cell table:style-name="ce1" office:value-type="string" calcext:value-type="string">
            <text:p>Année </text:p>
          </table:table-cell>
          <table:table-cell table:style-name="ce1" office:value-type="string" calcext:value-type="string">
            <text:p>Population (1er janvier) </text:p>
          </table:table-cell>
          <table:table-cell table:style-name="ce1" office:value-type="string" calcext:value-type="string">
            <text:p><text:a xlink:href="https://fr.wikipedia.org/wiki/Naissance" xlink:type="simple">Naissances</text:a> </text:p>
          </table:table-cell>
          <table:table-cell table:style-name="ce1" office:value-type="string" calcext:value-type="string">
            <text:p>Décès </text:p>
          </table:table-cell>
          <table:table-cell table:style-name="ce1" office:value-type="string" calcext:value-type="string">
            <text:p>Solde naturel </text:p>
          </table:table-cell>
          <table:table-cell table:style-name="ce1" office:value-type="string" calcext:value-type="string">
            <text:p>Taux de natalité (‰) </text:p>
          </table:table-cell>
          <table:table-cell table:style-name="ce1" office:value-type="string" calcext:value-type="string">
            <text:p>Taux de mortalité (‰) </text:p>
          </table:table-cell>
          <table:table-cell table:style-name="ce1" office:value-type="string" calcext:value-type="string">
            <text:p>Taux d'accroissement naturel (‰) </text:p>
          </table:table-cell>
          <table:table-cell table:style-name="ce1" office:value-type="string" calcext:value-type="string">
            <text:p><text:a xlink:href="https://fr.wikipedia.org/wiki/Taux_de_fécondité" xlink:type="simple">Taux de fécondité</text:a></text:p>
            <text:p>(enfants par femme) </text:p>
          </table:table-cell>
          <table:table-cell table:style-name="ce1" office:value-type="string" calcext:value-type="string">
            <text:p><text:a xlink:href="https://fr.wikipedia.org/wiki/Mortalité_infantile" xlink:type="simple">Taux de mortalité infantile</text:a> (‰) </text:p>
          </table:table-cell>
          <table:table-cell table:style-name="ce1" office:value-type="string" calcext:value-type="string">
            <text:p><text:a xlink:href="https://fr.wikipedia.org/wiki/Espérance_de_vie_à_la_naissance" xlink:type="simple">Espérance de vie à la naissance</text:a> (hommes) </text:p>
          </table:table-cell>
          <table:table-cell table:style-name="ce1" office:value-type="string" calcext:value-type="string">
            <text:p>Espérance de vie à la naissance (femmes) 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table:style-name="ce3"/>
          <table:table-cell office:value-type="float" office:value="885200" calcext:value-type="float">
            <text:p>885200</text:p>
          </table:table-cell>
          <table:table-cell office:value-type="float" office:value="818900" calcext:value-type="float">
            <text:p>818900</text:p>
          </table:table-cell>
          <table:table-cell office:value-type="float" office:value="66300" calcext:value-type="float">
            <text:p>66300</text:p>
          </table:table-cell>
          <table:table-cell table:style-name="ce3" table:number-columns-repeated="3"/>
          <table:table-cell table:style-name="ce5" office:value-type="float" office:value="2.8" calcext:value-type="float">
            <text:p>2,8</text:p>
          </table:table-cell>
          <table:table-cell table:style-name="ce3" table:number-columns-spanned="3" table:number-rows-spanned="10"/>
          <table:covered-table-cell table:number-columns-repeated="2" table:style-name="Default"/>
        </table:table-row>
        <table:table-row table:style-name="ro2">
          <table:table-cell office:value-type="float" office:value="1905" calcext:value-type="float">
            <text:p>1905</text:p>
          </table:table-cell>
          <table:table-cell office:value-type="float" office:value="41050000" calcext:value-type="float">
            <text:p>41050000</text:p>
          </table:table-cell>
          <table:table-cell office:value-type="float" office:value="865604" calcext:value-type="float">
            <text:p>865604</text:p>
          </table:table-cell>
          <table:table-cell office:value-type="float" office:value="812338" calcext:value-type="float">
            <text:p>812338</text:p>
          </table:table-cell>
          <table:table-cell office:value-type="float" office:value="53266" calcext:value-type="float">
            <text:p>53266</text:p>
          </table:table-cell>
          <table:table-cell office:value-type="float" office:value="21.1" calcext:value-type="float">
            <text:p>21,1</text:p>
          </table:table-cell>
          <table:table-cell office:value-type="float" office:value="19.8" calcext:value-type="float">
            <text:p>19,8</text:p>
          </table:table-cell>
          <table:table-cell office:value-type="float" office:value="1.3" calcext:value-type="float">
            <text:p>1,3</text:p>
          </table:table-cell>
          <table:table-cell table:style-name="ce5" office:value-type="float" office:value="2.7059" calcext:value-type="float">
            <text:p>2,7059</text:p>
          </table:table-cell>
          <table:covered-table-cell table:number-columns-repeated="3" table:style-name="Default"/>
        </table:table-row>
        <table:table-row table:style-name="ro2">
          <table:table-cell office:value-type="float" office:value="1910" calcext:value-type="float">
            <text:p>1910</text:p>
          </table:table-cell>
          <table:table-cell office:value-type="float" office:value="41350000" calcext:value-type="float">
            <text:p>41350000</text:p>
          </table:table-cell>
          <table:table-cell office:value-type="float" office:value="828140" calcext:value-type="float">
            <text:p>828140</text:p>
          </table:table-cell>
          <table:table-cell office:value-type="float" office:value="737877" calcext:value-type="float">
            <text:p>737877</text:p>
          </table:table-cell>
          <table:table-cell office:value-type="float" office:value="90263" calcext:value-type="float">
            <text:p>90263</text:p>
          </table:table-cell>
          <table:table-cell office:value-type="float" office:value="20" calcext:value-type="float">
            <text:p>20</text:p>
          </table:table-cell>
          <table:table-cell office:value-type="float" office:value="17.8" calcext:value-type="float">
            <text:p>17,8</text:p>
          </table:table-cell>
          <table:table-cell office:value-type="float" office:value="2.2" calcext:value-type="float">
            <text:p>2,2</text:p>
          </table:table-cell>
          <table:table-cell table:style-name="ce5" office:value-type="float" office:value="2.5705" calcext:value-type="float">
            <text:p>2,5705</text:p>
          </table:table-cell>
          <table:covered-table-cell table:number-columns-repeated="3" table:style-name="Default"/>
        </table:table-row>
        <table:table-row table:style-name="ro2">
          <table:table-cell office:value-type="float" office:value="1915" calcext:value-type="float">
            <text:p>1915</text:p>
          </table:table-cell>
          <table:table-cell office:value-type="float" office:value="40620000" calcext:value-type="float">
            <text:p>40620000</text:p>
          </table:table-cell>
          <table:table-cell office:value-type="float" office:value="482968" calcext:value-type="float">
            <text:p>482968</text:p>
          </table:table-cell>
          <table:table-cell office:value-type="float" office:value="747968" calcext:value-type="float">
            <text:p>747968</text:p>
          </table:table-cell>
          <table:table-cell table:style-name="ce5" office:value-type="float" office:value="-265000" calcext:value-type="float">
            <text:p>-265000</text:p>
          </table:table-cell>
          <table:table-cell office:value-type="float" office:value="11.9" calcext:value-type="float">
            <text:p>11,9</text:p>
          </table:table-cell>
          <table:table-cell office:value-type="float" office:value="18.4" calcext:value-type="float">
            <text:p>18,4</text:p>
          </table:table-cell>
          <table:table-cell table:style-name="ce5" office:value-type="float" office:value="-6.5" calcext:value-type="float">
            <text:p>-6,5</text:p>
          </table:table-cell>
          <table:table-cell office:value-type="float" office:value="1.5194" calcext:value-type="float">
            <text:p>1,5194</text:p>
          </table:table-cell>
          <table:covered-table-cell table:number-columns-repeated="3" table:style-name="Default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float" office:value="38900000" calcext:value-type="float">
            <text:p>38900000</text:p>
          </table:table-cell>
          <table:table-cell office:value-type="float" office:value="838137" calcext:value-type="float">
            <text:p>838137</text:p>
          </table:table-cell>
          <table:table-cell office:value-type="float" office:value="675676" calcext:value-type="float">
            <text:p>675676</text:p>
          </table:table-cell>
          <table:table-cell office:value-type="float" office:value="162461" calcext:value-type="float">
            <text:p>162461</text:p>
          </table:table-cell>
          <table:table-cell office:value-type="float" office:value="21.5" calcext:value-type="float">
            <text:p>21,5</text:p>
          </table:table-cell>
          <table:table-cell office:value-type="float" office:value="17.4" calcext:value-type="float">
            <text:p>17,4</text:p>
          </table:table-cell>
          <table:table-cell office:value-type="float" office:value="4.2" calcext:value-type="float">
            <text:p>4,2</text:p>
          </table:table-cell>
          <table:table-cell table:style-name="ce5" office:value-type="float" office:value="2.6946" calcext:value-type="float">
            <text:p>2,6946</text:p>
          </table:table-cell>
          <table:covered-table-cell table:number-columns-repeated="3" table:style-name="Default"/>
        </table:table-row>
        <table:table-row table:style-name="ro2">
          <table:table-cell office:value-type="float" office:value="1925" calcext:value-type="float">
            <text:p>1925</text:p>
          </table:table-cell>
          <table:table-cell office:value-type="float" office:value="40460000" calcext:value-type="float">
            <text:p>40460000</text:p>
          </table:table-cell>
          <table:table-cell office:value-type="float" office:value="774455" calcext:value-type="float">
            <text:p>774455</text:p>
          </table:table-cell>
          <table:table-cell office:value-type="float" office:value="712211" calcext:value-type="float">
            <text:p>712211</text:p>
          </table:table-cell>
          <table:table-cell office:value-type="float" office:value="62244" calcext:value-type="float">
            <text:p>62244</text:p>
          </table:table-cell>
          <table:table-cell office:value-type="float" office:value="19.1" calcext:value-type="float">
            <text:p>19,1</text:p>
          </table:table-cell>
          <table:table-cell office:value-type="float" office:value="17.6" calcext:value-type="float">
            <text:p>17,6</text:p>
          </table:table-cell>
          <table:table-cell office:value-type="float" office:value="1.5" calcext:value-type="float">
            <text:p>1,5</text:p>
          </table:table-cell>
          <table:table-cell table:style-name="ce5" office:value-type="float" office:value="2.3884" calcext:value-type="float">
            <text:p>2,3884</text:p>
          </table:table-cell>
          <table:covered-table-cell table:number-columns-repeated="3" table:style-name="Default"/>
        </table:table-row>
        <table:table-row table:style-name="ro2">
          <table:table-cell office:value-type="float" office:value="1930" calcext:value-type="float">
            <text:p>1930</text:p>
          </table:table-cell>
          <table:table-cell office:value-type="float" office:value="41340000" calcext:value-type="float">
            <text:p>41340000</text:p>
          </table:table-cell>
          <table:table-cell office:value-type="float" office:value="754020" calcext:value-type="float">
            <text:p>754020</text:p>
          </table:table-cell>
          <table:table-cell office:value-type="float" office:value="652953" calcext:value-type="float">
            <text:p>652953</text:p>
          </table:table-cell>
          <table:table-cell office:value-type="float" office:value="101067" calcext:value-type="float">
            <text:p>101067</text:p>
          </table:table-cell>
          <table:table-cell office:value-type="float" office:value="18.2" calcext:value-type="float">
            <text:p>18,2</text:p>
          </table:table-cell>
          <table:table-cell office:value-type="float" office:value="15.8" calcext:value-type="float">
            <text:p>15,8</text:p>
          </table:table-cell>
          <table:table-cell office:value-type="float" office:value="2.4" calcext:value-type="float">
            <text:p>2,4</text:p>
          </table:table-cell>
          <table:table-cell table:style-name="ce5" office:value-type="float" office:value="2.2953" calcext:value-type="float">
            <text:p>2,2953</text:p>
          </table:table-cell>
          <table:covered-table-cell table:number-columns-repeated="3" table:style-name="Default"/>
        </table:table-row>
        <table:table-row table:style-name="ro2">
          <table:table-cell office:value-type="float" office:value="1935" calcext:value-type="float">
            <text:p>1935</text:p>
          </table:table-cell>
          <table:table-cell office:value-type="float" office:value="41550000" calcext:value-type="float">
            <text:p>41550000</text:p>
          </table:table-cell>
          <table:table-cell office:value-type="float" office:value="643870" calcext:value-type="float">
            <text:p>643870</text:p>
          </table:table-cell>
          <table:table-cell office:value-type="float" office:value="661722" calcext:value-type="float">
            <text:p>661722</text:p>
          </table:table-cell>
          <table:table-cell table:style-name="ce5" office:value-type="float" office:value="-17852" calcext:value-type="float">
            <text:p>-17852</text:p>
          </table:table-cell>
          <table:table-cell office:value-type="float" office:value="15.5" calcext:value-type="float">
            <text:p>15,5</text:p>
          </table:table-cell>
          <table:table-cell office:value-type="float" office:value="15.9" calcext:value-type="float">
            <text:p>15,9</text:p>
          </table:table-cell>
          <table:table-cell table:style-name="ce5" office:value-type="float" office:value="-0.4" calcext:value-type="float">
            <text:p>-0,4</text:p>
          </table:table-cell>
          <table:table-cell office:value-type="float" office:value="2.0696" calcext:value-type="float">
            <text:p>2,0696</text:p>
          </table:table-cell>
          <table:covered-table-cell table:number-columns-repeated="3" table:style-name="Default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float" office:value="40690000" calcext:value-type="float">
            <text:p>40690000</text:p>
          </table:table-cell>
          <table:table-cell office:value-type="float" office:value="561281" calcext:value-type="float">
            <text:p>561281</text:p>
          </table:table-cell>
          <table:table-cell office:value-type="float" office:value="740281" calcext:value-type="float">
            <text:p>740281</text:p>
          </table:table-cell>
          <table:table-cell table:style-name="ce5" office:value-type="float" office:value="-179000" calcext:value-type="float">
            <text:p>-179000</text:p>
          </table:table-cell>
          <table:table-cell office:value-type="float" office:value="13.8" calcext:value-type="float">
            <text:p>13,8</text:p>
          </table:table-cell>
          <table:table-cell office:value-type="float" office:value="18.2" calcext:value-type="float">
            <text:p>18,2</text:p>
          </table:table-cell>
          <table:table-cell table:style-name="ce5" office:value-type="float" office:value="-4.4" calcext:value-type="float">
            <text:p>-4,4</text:p>
          </table:table-cell>
          <table:table-cell office:value-type="float" office:value="2.0025" calcext:value-type="float">
            <text:p>2,0025</text:p>
          </table:table-cell>
          <table:covered-table-cell table:number-columns-repeated="3" table:style-name="Default"/>
        </table:table-row>
        <table:table-row table:style-name="ro2">
          <table:table-cell office:value-type="float" office:value="1945" calcext:value-type="float">
            <text:p>1945</text:p>
          </table:table-cell>
          <table:table-cell office:value-type="float" office:value="39660000" calcext:value-type="float">
            <text:p>39660000</text:p>
          </table:table-cell>
          <table:table-cell office:value-type="float" office:value="645899" calcext:value-type="float">
            <text:p>645899</text:p>
          </table:table-cell>
          <table:table-cell office:value-type="float" office:value="643899" calcext:value-type="float">
            <text:p>643899</text:p>
          </table:table-cell>
          <table:table-cell office:value-type="float" office:value="2000" calcext:value-type="float">
            <text:p>2000</text:p>
          </table:table-cell>
          <table:table-cell office:value-type="float" office:value="16.3" calcext:value-type="float">
            <text:p>16,3</text:p>
          </table:table-cell>
          <table:table-cell office:value-type="float" office:value="16.2" calcext:value-type="float">
            <text:p>16,2</text:p>
          </table:table-cell>
          <table:table-cell office:value-type="float" office:value="0.1" calcext:value-type="float">
            <text:p>0,1</text:p>
          </table:table-cell>
          <table:table-cell office:value-type="float" office:value="2.3102" calcext:value-type="float">
            <text:p>2,3102</text:p>
          </table:table-cell>
          <table:covered-table-cell table:number-columns-repeated="3" table:style-name="Default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float" office:value="41829000" calcext:value-type="float">
            <text:p>41829000</text:p>
          </table:table-cell>
          <table:table-cell office:value-type="float" office:value="862310" calcext:value-type="float">
            <text:p>862310</text:p>
          </table:table-cell>
          <table:table-cell office:value-type="float" office:value="534480" calcext:value-type="float">
            <text:p>534480</text:p>
          </table:table-cell>
          <table:table-cell office:value-type="float" office:value="327830" calcext:value-type="float">
            <text:p>327830</text:p>
          </table:table-cell>
          <table:table-cell office:value-type="float" office:value="20.6" calcext:value-type="float">
            <text:p>20,6</text:p>
          </table:table-cell>
          <table:table-cell office:value-type="float" office:value="12.8" calcext:value-type="float">
            <text:p>12,8</text:p>
          </table:table-cell>
          <table:table-cell office:value-type="float" office:value="7.8" calcext:value-type="float">
            <text:p>7,8</text:p>
          </table:table-cell>
          <table:table-cell office:value-type="float" office:value="2.9466" calcext:value-type="float">
            <text:p>2,9466</text:p>
          </table:table-cell>
          <table:table-cell office:value-type="float" office:value="52" calcext:value-type="float">
            <text:p>52</text:p>
          </table:table-cell>
          <table:table-cell office:value-type="float" office:value="63.4" calcext:value-type="float">
            <text:p>63,4</text:p>
          </table:table-cell>
          <table:table-cell office:value-type="float" office:value="69.2" calcext:value-type="float">
            <text:p>69,2</text:p>
          </table:table-cell>
        </table:table-row>
        <table:table-row table:style-name="ro2">
          <table:table-cell office:value-type="float" office:value="1955" calcext:value-type="float">
            <text:p>1955</text:p>
          </table:table-cell>
          <table:table-cell office:value-type="float" office:value="43428000" calcext:value-type="float">
            <text:p>43428000</text:p>
          </table:table-cell>
          <table:table-cell office:value-type="float" office:value="805917" calcext:value-type="float">
            <text:p>805917</text:p>
          </table:table-cell>
          <table:table-cell office:value-type="float" office:value="526322" calcext:value-type="float">
            <text:p>526322</text:p>
          </table:table-cell>
          <table:table-cell office:value-type="float" office:value="279595" calcext:value-type="float">
            <text:p>279595</text:p>
          </table:table-cell>
          <table:table-cell office:value-type="float" office:value="18.6" calcext:value-type="float">
            <text:p>18,6</text:p>
          </table:table-cell>
          <table:table-cell office:value-type="float" office:value="12.1" calcext:value-type="float">
            <text:p>12,1</text:p>
          </table:table-cell>
          <table:table-cell office:value-type="float" office:value="6.4" calcext:value-type="float">
            <text:p>6,4</text:p>
          </table:table-cell>
          <table:table-cell table:style-name="ce5" office:value-type="float" office:value="2.6835" calcext:value-type="float">
            <text:p>2,6835</text:p>
          </table:table-cell>
          <table:table-cell office:value-type="float" office:value="38.6" calcext:value-type="float">
            <text:p>38,6</text:p>
          </table:table-cell>
          <table:table-cell office:value-type="float" office:value="65.2" calcext:value-type="float">
            <text:p>65,2</text:p>
          </table:table-cell>
          <table:table-cell office:value-type="float" office:value="71.5" calcext:value-type="float">
            <text:p>71,5</text:p>
          </table:table-cell>
        </table:table-row>
        <table:table-row table:style-name="ro2">
          <table:table-cell office:value-type="float" office:value="1960" calcext:value-type="float">
            <text:p>1960</text:p>
          </table:table-cell>
          <table:table-cell office:value-type="float" office:value="45684000" calcext:value-type="float">
            <text:p>45684000</text:p>
          </table:table-cell>
          <table:table-cell office:value-type="float" office:value="819819" calcext:value-type="float">
            <text:p>819819</text:p>
          </table:table-cell>
          <table:table-cell office:value-type="float" office:value="520960" calcext:value-type="float">
            <text:p>520960</text:p>
          </table:table-cell>
          <table:table-cell office:value-type="float" office:value="298859" calcext:value-type="float">
            <text:p>298859</text:p>
          </table:table-cell>
          <table:table-cell office:value-type="float" office:value="17.9" calcext:value-type="float">
            <text:p>17,9</text:p>
          </table:table-cell>
          <table:table-cell office:value-type="float" office:value="11.4" calcext:value-type="float">
            <text:p>11,4</text:p>
          </table:table-cell>
          <table:table-cell office:value-type="float" office:value="6.5" calcext:value-type="float">
            <text:p>6,5</text:p>
          </table:table-cell>
          <table:table-cell table:style-name="ce5" office:value-type="float" office:value="2.7396" calcext:value-type="float">
            <text:p>2,7396</text:p>
          </table:table-cell>
          <table:table-cell office:value-type="float" office:value="27.4" calcext:value-type="float">
            <text:p>27,4</text:p>
          </table:table-cell>
          <table:table-cell office:value-type="float" office:value="67" calcext:value-type="float">
            <text:p>67</text:p>
          </table:table-cell>
          <table:table-cell office:value-type="float" office:value="73.6" calcext:value-type="float">
            <text:p>73,6</text:p>
          </table:table-cell>
        </table:table-row>
        <table:table-row table:style-name="ro2">
          <table:table-cell office:value-type="float" office:value="1965" calcext:value-type="float">
            <text:p>1965</text:p>
          </table:table-cell>
          <table:table-cell office:value-type="float" office:value="48758000" calcext:value-type="float">
            <text:p>48758000</text:p>
          </table:table-cell>
          <table:table-cell office:value-type="float" office:value="865688" calcext:value-type="float">
            <text:p>865688</text:p>
          </table:table-cell>
          <table:table-cell office:value-type="float" office:value="543696" calcext:value-type="float">
            <text:p>543696</text:p>
          </table:table-cell>
          <table:table-cell office:value-type="float" office:value="321992" calcext:value-type="float">
            <text:p>321992</text:p>
          </table:table-cell>
          <table:table-cell office:value-type="float" office:value="17.8" calcext:value-type="float">
            <text:p>17,8</text:p>
          </table:table-cell>
          <table:table-cell office:value-type="float" office:value="11.2" calcext:value-type="float">
            <text:p>11,2</text:p>
          </table:table-cell>
          <table:table-cell office:value-type="float" office:value="6.6" calcext:value-type="float">
            <text:p>6,6</text:p>
          </table:table-cell>
          <table:table-cell table:style-name="ce5" office:value-type="float" office:value="2.8492" calcext:value-type="float">
            <text:p>2,8492</text:p>
          </table:table-cell>
          <table:table-cell office:value-type="float" office:value="21.9" calcext:value-type="float">
            <text:p>21,9</text:p>
          </table:table-cell>
          <table:table-cell office:value-type="float" office:value="67.5" calcext:value-type="float">
            <text:p>67,5</text:p>
          </table:table-cell>
          <table:table-cell office:value-type="float" office:value="74.7" calcext:value-type="float">
            <text:p>74,7</text:p>
          </table:table-cell>
        </table:table-row>
        <table:table-row table:style-name="ro2">
          <table:table-cell office:value-type="float" office:value="1970" calcext:value-type="float">
            <text:p>1970</text:p>
          </table:table-cell>
          <table:table-cell office:value-type="float" office:value="50772000" calcext:value-type="float">
            <text:p>50772000</text:p>
          </table:table-cell>
          <table:table-cell office:value-type="float" office:value="850381" calcext:value-type="float">
            <text:p>850381</text:p>
          </table:table-cell>
          <table:table-cell office:value-type="float" office:value="542277" calcext:value-type="float">
            <text:p>542277</text:p>
          </table:table-cell>
          <table:table-cell office:value-type="float" office:value="308104" calcext:value-type="float">
            <text:p>308104</text:p>
          </table:table-cell>
          <table:table-cell office:value-type="float" office:value="16.7" calcext:value-type="float">
            <text:p>16,7</text:p>
          </table:table-cell>
          <table:table-cell office:value-type="float" office:value="10.7" calcext:value-type="float">
            <text:p>10,7</text:p>
          </table:table-cell>
          <table:table-cell office:value-type="float" office:value="6.1" calcext:value-type="float">
            <text:p>6,1</text:p>
          </table:table-cell>
          <table:table-cell table:style-name="ce5" office:value-type="float" office:value="2.4803" calcext:value-type="float">
            <text:p>2,4803</text:p>
          </table:table-cell>
          <table:table-cell office:value-type="float" office:value="18.2" calcext:value-type="float">
            <text:p>18,2</text:p>
          </table:table-cell>
          <table:table-cell office:value-type="float" office:value="68.4" calcext:value-type="float">
            <text:p>68,4</text:p>
          </table:table-cell>
          <table:table-cell office:value-type="float" office:value="75.9" calcext:value-type="float">
            <text:p>75,9</text:p>
          </table:table-cell>
        </table:table-row>
        <table:table-row table:style-name="ro2">
          <table:table-cell office:value-type="float" office:value="1975" calcext:value-type="float">
            <text:p>1975</text:p>
          </table:table-cell>
          <table:table-cell office:value-type="float" office:value="52699000" calcext:value-type="float">
            <text:p>52699000</text:p>
          </table:table-cell>
          <table:table-cell office:value-type="float" office:value="745065" calcext:value-type="float">
            <text:p>745065</text:p>
          </table:table-cell>
          <table:table-cell office:value-type="float" office:value="560353" calcext:value-type="float">
            <text:p>560353</text:p>
          </table:table-cell>
          <table:table-cell office:value-type="float" office:value="184712" calcext:value-type="float">
            <text:p>184712</text:p>
          </table:table-cell>
          <table:table-cell office:value-type="float" office:value="14.1" calcext:value-type="float">
            <text:p>14,1</text:p>
          </table:table-cell>
          <table:table-cell office:value-type="float" office:value="10.6" calcext:value-type="float">
            <text:p>10,6</text:p>
          </table:table-cell>
          <table:table-cell office:value-type="float" office:value="3.5" calcext:value-type="float">
            <text:p>3,5</text:p>
          </table:table-cell>
          <table:table-cell office:value-type="float" office:value="1.9272" calcext:value-type="float">
            <text:p>1,9272</text:p>
          </table:table-cell>
          <table:table-cell office:value-type="float" office:value="13.8" calcext:value-type="float">
            <text:p>13,8</text:p>
          </table:table-cell>
          <table:table-cell office:value-type="float" office:value="69" calcext:value-type="float">
            <text:p>69</text:p>
          </table:table-cell>
          <table:table-cell office:value-type="float" office:value="76.9" calcext:value-type="float">
            <text:p>76,9</text:p>
          </table:table-cell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float" office:value="53880000" calcext:value-type="float">
            <text:p>53880000</text:p>
          </table:table-cell>
          <table:table-cell office:value-type="float" office:value="800376" calcext:value-type="float">
            <text:p>800376</text:p>
          </table:table-cell>
          <table:table-cell office:value-type="float" office:value="547107" calcext:value-type="float">
            <text:p>547107</text:p>
          </table:table-cell>
          <table:table-cell office:value-type="float" office:value="253269" calcext:value-type="float">
            <text:p>253269</text:p>
          </table:table-cell>
          <table:table-cell office:value-type="float" office:value="14.9" calcext:value-type="float">
            <text:p>14,9</text:p>
          </table:table-cell>
          <table:table-cell office:value-type="float" office:value="10.2" calcext:value-type="float">
            <text:p>10,2</text:p>
          </table:table-cell>
          <table:table-cell office:value-type="float" office:value="4.7" calcext:value-type="float">
            <text:p>4,7</text:p>
          </table:table-cell>
          <table:table-cell office:value-type="float" office:value="1.945" calcext:value-type="float">
            <text:p>1,945</text:p>
          </table:table-cell>
          <table:table-cell office:value-type="float" office:value="10" calcext:value-type="float">
            <text:p>10</text:p>
          </table:table-cell>
          <table:table-cell office:value-type="float" office:value="70.2" calcext:value-type="float">
            <text:p>70,2</text:p>
          </table:table-cell>
          <table:table-cell office:value-type="float" office:value="78.4" calcext:value-type="float">
            <text:p>78,4</text:p>
          </table:table-cell>
        </table:table-row>
        <table:table-row table:style-name="ro2">
          <table:table-cell office:value-type="float" office:value="1985" calcext:value-type="float">
            <text:p>1985</text:p>
          </table:table-cell>
          <table:table-cell office:value-type="float" office:value="55284000" calcext:value-type="float">
            <text:p>55284000</text:p>
          </table:table-cell>
          <table:table-cell office:value-type="float" office:value="768431" calcext:value-type="float">
            <text:p>768431</text:p>
          </table:table-cell>
          <table:table-cell office:value-type="float" office:value="552496" calcext:value-type="float">
            <text:p>552496</text:p>
          </table:table-cell>
          <table:table-cell office:value-type="float" office:value="215935" calcext:value-type="float">
            <text:p>215935</text:p>
          </table:table-cell>
          <table:table-cell office:value-type="float" office:value="13.9" calcext:value-type="float">
            <text:p>13,9</text:p>
          </table:table-cell>
          <table:table-cell office:value-type="float" office:value="10" calcext:value-type="float">
            <text:p>10</text:p>
          </table:table-cell>
          <table:table-cell office:value-type="float" office:value="3.9" calcext:value-type="float">
            <text:p>3,9</text:p>
          </table:table-cell>
          <table:table-cell office:value-type="float" office:value="1.814" calcext:value-type="float">
            <text:p>1,814</text:p>
          </table:table-cell>
          <table:table-cell office:value-type="float" office:value="8.3" calcext:value-type="float">
            <text:p>8,3</text:p>
          </table:table-cell>
          <table:table-cell office:value-type="float" office:value="71.3" calcext:value-type="float">
            <text:p>71,3</text:p>
          </table:table-cell>
          <table:table-cell office:value-type="float" office:value="79.4" calcext:value-type="float">
            <text:p>79,4</text:p>
          </table:table-cell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float" office:value="56709000" calcext:value-type="float">
            <text:p>56709000</text:p>
          </table:table-cell>
          <table:table-cell office:value-type="float" office:value="762407" calcext:value-type="float">
            <text:p>762407</text:p>
          </table:table-cell>
          <table:table-cell office:value-type="float" office:value="526201" calcext:value-type="float">
            <text:p>526201</text:p>
          </table:table-cell>
          <table:table-cell office:value-type="float" office:value="236206" calcext:value-type="float">
            <text:p>236206</text:p>
          </table:table-cell>
          <table:table-cell office:value-type="float" office:value="13.4" calcext:value-type="float">
            <text:p>13,4</text:p>
          </table:table-cell>
          <table:table-cell office:value-type="float" office:value="9.3" calcext:value-type="float">
            <text:p>9,3</text:p>
          </table:table-cell>
          <table:table-cell office:value-type="float" office:value="4.2" calcext:value-type="float">
            <text:p>4,2</text:p>
          </table:table-cell>
          <table:table-cell office:value-type="float" office:value="1.778" calcext:value-type="float">
            <text:p>1,778</text:p>
          </table:table-cell>
          <table:table-cell office:value-type="float" office:value="7.3" calcext:value-type="float">
            <text:p>7,3</text:p>
          </table:table-cell>
          <table:table-cell office:value-type="float" office:value="72.7" calcext:value-type="float">
            <text:p>72,7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57844000" calcext:value-type="float">
            <text:p>57844000</text:p>
          </table:table-cell>
          <table:table-cell office:value-type="float" office:value="729609" calcext:value-type="float">
            <text:p>729609</text:p>
          </table:table-cell>
          <table:table-cell office:value-type="float" office:value="531618" calcext:value-type="float">
            <text:p>531618</text:p>
          </table:table-cell>
          <table:table-cell office:value-type="float" office:value="197991" calcext:value-type="float">
            <text:p>197991</text:p>
          </table:table-cell>
          <table:table-cell office:value-type="float" office:value="12.6" calcext:value-type="float">
            <text:p>12,6</text:p>
          </table:table-cell>
          <table:table-cell office:value-type="float" office:value="9.2" calcext:value-type="float">
            <text:p>9,2</text:p>
          </table:table-cell>
          <table:table-cell office:value-type="float" office:value="3.4" calcext:value-type="float">
            <text:p>3,4</text:p>
          </table:table-cell>
          <table:table-cell office:value-type="float" office:value="1.713" calcext:value-type="float">
            <text:p>1,713</text:p>
          </table:table-cell>
          <table:table-cell office:value-type="float" office:value="4.9" calcext:value-type="float">
            <text:p>4,9</text:p>
          </table:table-cell>
          <table:table-cell office:value-type="float" office:value="73.9" calcext:value-type="float">
            <text:p>73,9</text:p>
          </table:table-cell>
          <table:table-cell office:value-type="float" office:value="81.9" calcext:value-type="float">
            <text:p>81,9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59049000" calcext:value-type="float">
            <text:p>59049000</text:p>
          </table:table-cell>
          <table:table-cell office:value-type="float" office:value="774782" calcext:value-type="float">
            <text:p>774782</text:p>
          </table:table-cell>
          <table:table-cell office:value-type="float" office:value="530864" calcext:value-type="float">
            <text:p>530864</text:p>
          </table:table-cell>
          <table:table-cell office:value-type="float" office:value="243918" calcext:value-type="float">
            <text:p>243918</text:p>
          </table:table-cell>
          <table:table-cell office:value-type="float" office:value="13.1" calcext:value-type="float">
            <text:p>13,1</text:p>
          </table:table-cell>
          <table:table-cell office:value-type="float" office:value="9" calcext:value-type="float">
            <text:p>9</text:p>
          </table:table-cell>
          <table:table-cell office:value-type="float" office:value="4.1" calcext:value-type="float">
            <text:p>4,1</text:p>
          </table:table-cell>
          <table:table-cell office:value-type="float" office:value="1.874" calcext:value-type="float">
            <text:p>1,874</text:p>
          </table:table-cell>
          <table:table-cell office:value-type="float" office:value="4.4" calcext:value-type="float">
            <text:p>4,4</text:p>
          </table:table-cell>
          <table:table-cell office:value-type="float" office:value="75.3" calcext:value-type="float">
            <text:p>75,3</text:p>
          </table:table-cell>
          <table:table-cell office:value-type="float" office:value="82.8" calcext:value-type="float">
            <text:p>82,8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61182000" calcext:value-type="float">
            <text:p>61182000</text:p>
          </table:table-cell>
          <table:table-cell office:value-type="float" office:value="774355" calcext:value-type="float">
            <text:p>774355</text:p>
          </table:table-cell>
          <table:table-cell office:value-type="float" office:value="527533" calcext:value-type="float">
            <text:p>527533</text:p>
          </table:table-cell>
          <table:table-cell office:value-type="float" office:value="246822" calcext:value-type="float">
            <text:p>246822</text:p>
          </table:table-cell>
          <table:table-cell office:value-type="float" office:value="12.7" calcext:value-type="float">
            <text:p>12,7</text:p>
          </table:table-cell>
          <table:table-cell office:value-type="float" office:value="8.6" calcext:value-type="float">
            <text:p>8,6</text:p>
          </table:table-cell>
          <table:table-cell office:value-type="float" office:value="4" calcext:value-type="float">
            <text:p>4</text:p>
          </table:table-cell>
          <table:table-cell office:value-type="float" office:value="1.92" calcext:value-type="float">
            <text:p>1,92</text:p>
          </table:table-cell>
          <table:table-cell office:value-type="float" office:value="3.6" calcext:value-type="float">
            <text:p>3,6</text:p>
          </table:table-cell>
          <table:table-cell office:value-type="float" office:value="76.8" calcext:value-type="float">
            <text:p>76,8</text:p>
          </table:table-cell>
          <table:table-cell office:value-type="float" office:value="83.9" calcext:value-type="float">
            <text:p>83,9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62765000" calcext:value-type="float">
            <text:p>62765000</text:p>
          </table:table-cell>
          <table:table-cell office:value-type="float" office:value="802224" calcext:value-type="float">
            <text:p>802224</text:p>
          </table:table-cell>
          <table:table-cell office:value-type="float" office:value="540469" calcext:value-type="float">
            <text:p>540469</text:p>
          </table:table-cell>
          <table:table-cell office:value-type="float" office:value="261755" calcext:value-type="float">
            <text:p>261755</text:p>
          </table:table-cell>
          <table:table-cell office:value-type="float" office:value="12.8" calcext:value-type="float">
            <text:p>12,8</text:p>
          </table:table-cell>
          <table:table-cell office:value-type="float" office:value="8.6" calcext:value-type="float">
            <text:p>8,6</text:p>
          </table:table-cell>
          <table:table-cell office:value-type="float" office:value="4.2" calcext:value-type="float">
            <text:p>4,2</text:p>
          </table:table-cell>
          <table:table-cell office:value-type="float" office:value="2.016" calcext:value-type="float">
            <text:p>2,016</text:p>
          </table:table-cell>
          <table:table-cell office:value-type="float" office:value="3.6" calcext:value-type="float">
            <text:p>3,6</text:p>
          </table:table-cell>
          <table:table-cell office:value-type="float" office:value="78" calcext:value-type="float">
            <text:p>78</text:p>
          </table:table-cell>
          <table:table-cell office:value-type="float" office:value="84.7" calcext:value-type="float">
            <text:p>84,7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64300000" calcext:value-type="float">
            <text:p>64300000</text:p>
          </table:table-cell>
          <table:table-cell office:value-type="float" office:value="760421" calcext:value-type="float">
            <text:p>760421</text:p>
          </table:table-cell>
          <table:table-cell office:value-type="float" office:value="581770" calcext:value-type="float">
            <text:p>581770</text:p>
          </table:table-cell>
          <table:table-cell office:value-type="float" office:value="178651" calcext:value-type="float">
            <text:p>178651</text:p>
          </table:table-cell>
          <table:table-cell office:value-type="float" office:value="11.8" calcext:value-type="float">
            <text:p>11,8</text:p>
          </table:table-cell>
          <table:table-cell office:value-type="float" office:value="9" calcext:value-type="float">
            <text:p>9</text:p>
          </table:table-cell>
          <table:table-cell office:value-type="float" office:value="2.8" calcext:value-type="float">
            <text:p>2,8</text:p>
          </table:table-cell>
          <table:table-cell office:value-type="float" office:value="1.95" calcext:value-type="float">
            <text:p>1,95</text:p>
          </table:table-cell>
          <table:table-cell office:value-type="float" office:value="3.5" calcext:value-type="float">
            <text:p>3,5</text:p>
          </table:table-cell>
          <table:table-cell office:value-type="float" office:value="79" calcext:value-type="float">
            <text:p>79</text:p>
          </table:table-cell>
          <table:table-cell office:value-type="float" office:value="85.1" calcext:value-type="float">
            <text:p>85,1</text:p>
          </table:table-cell>
        </table:table-row>
        <table:table-row table:style-name="ro2" table:number-rows-repeated="8">
          <table:table-cell table:style-name="Default" table:number-columns-repeated="12"/>
        </table:table-row>
        <table:table-row table:style-name="ro2">
          <table:table-cell table:style-name="Default" table:number-columns-repeated="2"/>
          <table:table-cell table:style-name="ce4"/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8-28T09:53:34.154476647</meta:creation-date>
    <dc:date>2019-08-28T10:08:30.674516335</dc:date>
    <meta:editing-duration>PT1M5S</meta:editing-duration>
    <meta:editing-cycles>1</meta:editing-cycles>
    <meta:document-statistic meta:table-count="1" meta:cell-count="266" meta:object-count="17"/>
    <meta:generator>LibreOffice/6.3.0.4$Linux_X86_64 LibreOffice_project/30$Build-4</meta:generator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031cm" svg:y="4.201cm" style:legend-expansion="high" chart:style-name="ch2"/>
        <chart:plot-area chart:style-name="ch3" table:cell-range-address="Feuille1.A1:Feuille1.B25" chart:data-source-has-labels="both" svg:x="0.32cm" svg:y="0.18cm" svg:width="10.391cm" svg:height="8.64cm">
          <chartooo:coordinate-region svg:x="2.053cm" svg:y="0.18cm" svg:width="8.658cm" svg:height="7.386cm"/>
          <chart:axis chart:dimension="x" chart:name="primary-x" chart:style-name="ch4" chartooo:axis-type="auto">
            <chartooo:date-scale/>
            <chart:categories table:cell-range-address="Feuille1.A2:Feuille1.A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25" chart:label-cell-address="Feuille1.B1:Feuille1.B1" chart:class="chart:line">
            <chart:data-point chart:repeated="2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 (1er janvier) 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1900">
                <text:p>1900</text:p>
                <draw:g>
                  <svg:desc>Feuille1.A2:Feuille1.A25</svg:desc>
                </draw:g>
              </table:table-cell>
              <table:table-cell office:value-type="float" office:value="NaN">
                <text:p>NaN</text:p>
                <draw:g>
                  <svg:desc>Feuille1.B2:Feuille1.B25</svg:desc>
                </draw:g>
              </table:table-cell>
            </table:table-row>
            <table:table-row>
              <table:table-cell office:value-type="float" office:value="1905">
                <text:p>1905</text:p>
              </table:table-cell>
              <table:table-cell office:value-type="float" office:value="41050000">
                <text:p>41050000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41350000">
                <text:p>41350000</text:p>
              </table:table-cell>
            </table:table-row>
            <table:table-row>
              <table:table-cell office:value-type="float" office:value="1915">
                <text:p>1915</text:p>
              </table:table-cell>
              <table:table-cell office:value-type="float" office:value="40620000">
                <text:p>40620000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38900000">
                <text:p>38900000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40460000">
                <text:p>40460000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41340000">
                <text:p>41340000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41550000">
                <text:p>41550000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40690000">
                <text:p>40690000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39660000">
                <text:p>39660000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41829000">
                <text:p>41829000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43428000">
                <text:p>43428000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45684000">
                <text:p>45684000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48758000">
                <text:p>48758000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50772000">
                <text:p>50772000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52699000">
                <text:p>52699000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53880000">
                <text:p>53880000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55284000">
                <text:p>55284000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56709000">
                <text:p>56709000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57844000">
                <text:p>5784400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9049000">
                <text:p>59049000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61182000">
                <text:p>6118200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2765000">
                <text:p>6276500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4300000">
                <text:p>643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0.4$Linux_X86_64 LibreOffice_project/30$Build-4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751cm" svg:y="3.952cm" style:legend-expansion="high" chart:style-name="ch2"/>
        <chart:plot-area chart:style-name="ch3" table:cell-range-address="Feuille1.A1:Feuille1.A25 Feuille1.C1:Feuille1.D25" chart:data-source-has-labels="both" svg:x="0.32cm" svg:y="0.18cm" svg:width="12.111cm" svg:height="8.64cm">
          <chartooo:coordinate-region svg:x="1.867cm" svg:y="0.18cm" svg:width="10.564cm" svg:height="7.387cm"/>
          <chart:axis chart:dimension="x" chart:name="primary-x" chart:style-name="ch4" chartooo:axis-type="auto">
            <chartooo:date-scale/>
            <chart:categories table:cell-range-address="Feuille1.A2:Feuille1.A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C2:Feuille1.C25" chart:label-cell-address="Feuille1.C1:Feuille1.C1" chart:class="chart:line">
            <chart:data-point chart:repeated="24"/>
          </chart:series>
          <chart:series chart:style-name="ch7" chart:values-cell-range-address="Feuille1.D2:Feuille1.D25" chart:label-cell-address="Feuille1.D1:Feuille1.D1" chart:class="chart:line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issances </text:p>
                <draw:g>
                  <svg:desc>Feuille1.C1:Feuille1.C1</svg:desc>
                </draw:g>
              </table:table-cell>
              <table:table-cell office:value-type="string">
                <text:p>Décès 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float" office:value="1900">
                <text:p>1900</text:p>
                <draw:g>
                  <svg:desc>Feuille1.A2:Feuille1.A25</svg:desc>
                </draw:g>
              </table:table-cell>
              <table:table-cell office:value-type="float" office:value="885200">
                <text:p>885200</text:p>
                <draw:g>
                  <svg:desc>Feuille1.C2:Feuille1.C25</svg:desc>
                </draw:g>
              </table:table-cell>
              <table:table-cell office:value-type="float" office:value="818900">
                <text:p>818900</text:p>
                <draw:g>
                  <svg:desc>Feuille1.D2:Feuille1.D25</svg:desc>
                </draw:g>
              </table:table-cell>
            </table:table-row>
            <table:table-row>
              <table:table-cell office:value-type="float" office:value="1905">
                <text:p>1905</text:p>
              </table:table-cell>
              <table:table-cell office:value-type="float" office:value="865604">
                <text:p>865604</text:p>
              </table:table-cell>
              <table:table-cell office:value-type="float" office:value="812338">
                <text:p>812338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828140">
                <text:p>828140</text:p>
              </table:table-cell>
              <table:table-cell office:value-type="float" office:value="737877">
                <text:p>737877</text:p>
              </table:table-cell>
            </table:table-row>
            <table:table-row>
              <table:table-cell office:value-type="float" office:value="1915">
                <text:p>1915</text:p>
              </table:table-cell>
              <table:table-cell office:value-type="float" office:value="482968">
                <text:p>482968</text:p>
              </table:table-cell>
              <table:table-cell office:value-type="float" office:value="747968">
                <text:p>747968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838137">
                <text:p>838137</text:p>
              </table:table-cell>
              <table:table-cell office:value-type="float" office:value="675676">
                <text:p>675676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774455">
                <text:p>774455</text:p>
              </table:table-cell>
              <table:table-cell office:value-type="float" office:value="712211">
                <text:p>712211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754020">
                <text:p>754020</text:p>
              </table:table-cell>
              <table:table-cell office:value-type="float" office:value="652953">
                <text:p>652953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643870">
                <text:p>643870</text:p>
              </table:table-cell>
              <table:table-cell office:value-type="float" office:value="661722">
                <text:p>661722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561281">
                <text:p>561281</text:p>
              </table:table-cell>
              <table:table-cell office:value-type="float" office:value="740281">
                <text:p>740281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645899">
                <text:p>645899</text:p>
              </table:table-cell>
              <table:table-cell office:value-type="float" office:value="643899">
                <text:p>643899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862310">
                <text:p>862310</text:p>
              </table:table-cell>
              <table:table-cell office:value-type="float" office:value="534480">
                <text:p>534480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805917">
                <text:p>805917</text:p>
              </table:table-cell>
              <table:table-cell office:value-type="float" office:value="526322">
                <text:p>526322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819819">
                <text:p>819819</text:p>
              </table:table-cell>
              <table:table-cell office:value-type="float" office:value="520960">
                <text:p>520960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865688">
                <text:p>865688</text:p>
              </table:table-cell>
              <table:table-cell office:value-type="float" office:value="543696">
                <text:p>54369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850381">
                <text:p>850381</text:p>
              </table:table-cell>
              <table:table-cell office:value-type="float" office:value="542277">
                <text:p>54227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745065">
                <text:p>745065</text:p>
              </table:table-cell>
              <table:table-cell office:value-type="float" office:value="560353">
                <text:p>56035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800376">
                <text:p>800376</text:p>
              </table:table-cell>
              <table:table-cell office:value-type="float" office:value="547107">
                <text:p>54710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768431">
                <text:p>768431</text:p>
              </table:table-cell>
              <table:table-cell office:value-type="float" office:value="552496">
                <text:p>55249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762407">
                <text:p>762407</text:p>
              </table:table-cell>
              <table:table-cell office:value-type="float" office:value="526201">
                <text:p>52620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729609">
                <text:p>729609</text:p>
              </table:table-cell>
              <table:table-cell office:value-type="float" office:value="531618">
                <text:p>53161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74782">
                <text:p>774782</text:p>
              </table:table-cell>
              <table:table-cell office:value-type="float" office:value="530864">
                <text:p>53086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74355">
                <text:p>774355</text:p>
              </table:table-cell>
              <table:table-cell office:value-type="float" office:value="527533">
                <text:p>5275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02224">
                <text:p>802224</text:p>
              </table:table-cell>
              <table:table-cell office:value-type="float" office:value="540469">
                <text:p>54046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60421">
                <text:p>760421</text:p>
              </table:table-cell>
              <table:table-cell office:value-type="float" office:value="581770">
                <text:p>5817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0.4$Linux_X86_64 LibreOffice_project/30$Build-4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428cm" svg:y="4.201cm" style:legend-expansion="high" chart:style-name="ch2"/>
        <chart:plot-area chart:style-name="ch3" table:cell-range-address="Feuille1.A1:Feuille1.A25 Feuille1.F1:Feuille1.F25" chart:data-source-has-labels="both" svg:x="0.32cm" svg:y="0.18cm" svg:width="10.788cm" svg:height="8.64cm">
          <chartooo:coordinate-region svg:x="0.986cm" svg:y="0.18cm" svg:width="10.122cm" svg:height="7.387cm"/>
          <chart:axis chart:dimension="x" chart:name="primary-x" chart:style-name="ch4" chartooo:axis-type="auto">
            <chartooo:date-scale/>
            <chart:categories table:cell-range-address="Feuille1.A2:Feuille1.A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F2:Feuille1.F25" chart:label-cell-address="Feuille1.F1:Feuille1.F1" chart:class="chart:line">
            <chart:data-point chart:repeated="2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ux de natalité (‰) </text:p>
                <draw:g>
                  <svg:desc>Feuille1.F1:Feuille1.F1</svg:desc>
                </draw:g>
              </table:table-cell>
            </table:table-row>
          </table:table-header-rows>
          <table:table-rows>
            <table:table-row>
              <table:table-cell office:value-type="float" office:value="1900">
                <text:p>1900</text:p>
                <draw:g>
                  <svg:desc>Feuille1.A2:Feuille1.A25</svg:desc>
                </draw:g>
              </table:table-cell>
              <table:table-cell office:value-type="float" office:value="NaN">
                <text:p>NaN</text:p>
                <draw:g>
                  <svg:desc>Feuille1.F2:Feuille1.F25</svg:desc>
                </draw:g>
              </table:table-cell>
            </table:table-row>
            <table:table-row>
              <table:table-cell office:value-type="float" office:value="1905">
                <text:p>190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915">
                <text:p>1915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.8">
                <text:p>11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0.4$Linux_X86_64 LibreOffice_project/30$Build-4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