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Population mondiale</text:p>
          </table:table-cell>
          <table:table-cell table:style-name="ce1" office:value-type="string" calcext:value-type="string">
            <text:p>%±</text:p>
          </table:table-cell>
          <table:table-cell table:style-name="ce1" office:value-type="string" calcext:value-type="string">
            <text:p>Accroissement brut 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6126622000" calcext:value-type="float">
            <text:p>6126622000</text:p>
          </table:table-cell>
          <table:table-cell office:value-type="string" calcext:value-type="string">
            <text:p>+ 6,83 %</text:p>
          </table:table-cell>
          <table:table-cell office:value-type="float" office:value="391499000" calcext:value-type="float">
            <text:p>391499000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6519636000" calcext:value-type="float">
            <text:p>6519636000</text:p>
          </table:table-cell>
          <table:table-cell office:value-type="string" calcext:value-type="string">
            <text:p>+ 6,41 %</text:p>
          </table:table-cell>
          <table:table-cell office:value-type="float" office:value="393014000" calcext:value-type="float">
            <text:p>393014000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6929725000" calcext:value-type="float">
            <text:p>6929725000</text:p>
          </table:table-cell>
          <table:table-cell office:value-type="string" calcext:value-type="string">
            <text:p>+ 6,29 %</text:p>
          </table:table-cell>
          <table:table-cell office:value-type="float" office:value="410089000" calcext:value-type="float">
            <text:p>410089000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7349472000" calcext:value-type="float">
            <text:p>7349472000</text:p>
          </table:table-cell>
          <table:table-cell office:value-type="string" calcext:value-type="string">
            <text:p>+ 6,06 %</text:p>
          </table:table-cell>
          <table:table-cell office:value-type="float" office:value="419747000" calcext:value-type="float">
            <text:p>419747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8-28T09:57:15.134930472</meta:creation-date>
    <dc:date>2019-08-28T10:08:46.843425446</dc:date>
    <meta:editing-duration>PT1M31S</meta:editing-duration>
    <meta:editing-cycles>1</meta:editing-cycles>
    <meta:document-statistic meta:table-count="1" meta:cell-count="20" meta:object-count="0"/>
    <meta:generator>LibreOffice/6.3.0.4$Linux_X86_64 LibreOffice_project/30$Build-4</meta:generator>
  </office:meta>
</office:document-meta>
</file>