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Population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48.9" calcext:value-type="float">
            <text:p>48,9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49.7" calcext:value-type="float">
            <text:p>49,7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52.3" calcext:value-type="float">
            <text:p>52,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53.7" calcext:value-type="float">
            <text:p>53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7T13:46:08.984518568</meta:creation-date>
    <dc:date>2020-09-07T14:34:08.465076584</dc:date>
    <meta:editing-duration>PT27M29S</meta:editing-duration>
    <meta:editing-cycles>1</meta:editing-cycles>
    <meta:document-statistic meta:table-count="1" meta:cell-count="34" meta:object-count="0"/>
    <meta:generator>LibreOffice/7.0.0.3$Linux_X86_64 LibreOffice_project/00$Build-3</meta:generator>
  </office:meta>
</office:document-meta>
</file>