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4.8547in" svg:height="2.4646in" svg:x="0in" svg:y="1.6886in">
            <draw:object draw:notify-on-update-of-ranges="Feuille1.A1:Feuille1.A1 Feuille1.A2:Feuille1.A4 Feuille1.B1:Feuille1.B1 Feuille1.B2:Feuille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.8795in" svg:height="2.513in" svg:x="5.2866in" svg:y="1.6654in">
            <draw:object draw:notify-on-update-of-ranges="Feuille1.A1:Feuille1.A1 Feuille1.A2:Feuille1.A4 Feuille1.C1:Feuille1.C1 Feuille1.C2:Feuille1.C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Année</text:p>
          </table:table-cell>
          <table:table-cell office:value-type="string" calcext:value-type="string">
            <text:p>CA (en miliers d’€)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53" calcext:value-type="float">
            <text:p>55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60" calcext:value-type="float">
            <text:p>560</text:p>
          </table:table-cell>
          <table:table-cell table:formula="of:=[.C2]*1.1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67" calcext:value-type="float">
            <text:p>567</text:p>
          </table:table-cell>
          <table:table-cell table:formula="of:=[.C3]*1.1" office:value-type="float" office:value="605" calcext:value-type="float">
            <text:p>6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3T10:24:23.588552421</meta:creation-date>
    <dc:date>2020-10-13T10:58:26.248591276</dc:date>
    <meta:editing-duration>PT3M32S</meta:editing-duration>
    <meta:editing-cycles>1</meta:editing-cycles>
    <meta:document-statistic meta:table-count="1" meta:cell-count="12" meta:object-count="2"/>
    <meta:generator>LibreOffice/7.0.1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2015" chart:maximum="2020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32cm" svg:height="6.261cm" xlink:href=".." xlink:type="simple" chart:class="chart:scatter" chart:style-name="ch1">
        <chart:title svg:x="2.736cm" svg:y="0.261cm" chart:style-name="ch2">
          <text:p>Chiffre d'affaire pour l'entreprise 1</text:p>
        </chart:title>
        <chart:plot-area chart:style-name="ch3" table:cell-range-address="Feuille1.A1:Feuille1.B4" chart:data-source-has-labels="row" svg:x="0.246cm" svg:y="1.165cm" svg:width="11.84cm" svg:height="4.971cm">
          <chart:coordinate-region svg:x="1.053cm" svg:y="1.186cm" svg:width="10.661cm" svg:height="4.30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4" chart:label-cell-address="Feuille1.B1:Feuille1.B1" chart:class="chart:scatter">
            <chart:domain table:cell-range-address="Feuille1.A2:Feuille1.A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A (en miliers d’€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  <draw:g>
                  <svg:desc>Feuille1.A2:Feuille1.A4</svg:desc>
                </draw:g>
              </table:table-cell>
              <table:table-cell office:value-type="float" office:value="553">
                <text:p>553</text:p>
                <draw:g>
                  <svg:desc>Feuille1.B2:Feuille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8">
                <text:p>201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0">
                <text:p>2020</text:p>
              </table:table-cell>
              <table:table-cell office:value-type="float" office:value="567">
                <text:p>5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2015" chart:maximum="2020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480" chart:maximum="620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95cm" svg:height="6.384cm" xlink:href=".." xlink:type="simple" chart:class="chart:scatter" chart:style-name="ch1">
        <chart:title svg:x="2.767cm" svg:y="0.263cm" chart:style-name="ch2">
          <text:p>Chiffre d'affaire pour l'entreprise 2</text:p>
        </chart:title>
        <chart:plot-area chart:style-name="ch3" table:cell-range-address="Feuille1.A1:Feuille1.A4 Feuille1.C1:Feuille1.C4" chart:data-source-has-labels="row" svg:x="0.247cm" svg:y="1.169cm" svg:width="11.901cm" svg:height="5.088cm">
          <chart:coordinate-region svg:x="1.054cm" svg:y="1.224cm" svg:width="10.722cm" svg:height="4.38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C2:Feuille1.C4" chart:label-cell-address="Feuille1.C1:Feuille1.C1" chart:class="chart:scatter">
            <chart:domain table:cell-range-address="Feuille1.A2:Feuille1.A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  <draw:g>
                  <svg:desc>Feuille1.A2:Feuille1.A4</svg:desc>
                </draw:g>
              </table:table-cell>
              <table:table-cell office:value-type="float" office:value="500">
                <text:p>500</text:p>
                <draw:g>
                  <svg:desc>Feuille1.C2:Feuille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8">
                <text:p>201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0">
                <text:p>2020</text:p>
              </table:table-cell>
              <table:table-cell office:value-type="float" office:value="605">
                <text:p>6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