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F000000DF75BFAFB9BEA110A5.svm" manifest:media-type="image/x-svm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fo:background-color="#ffff00"/>
    </style:style>
    <style:style style:name="ce2" style:family="table-cell" style:parent-style-name="Default" style:data-style-name="N3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1.511cm" svg:y="0.235cm">
            <draw:object draw:notify-on-update-of-ranges="Feuille1.A1:Feuille1.A1 Feuille1.A2:Feuille1.A12 Feuille1.B1:Feuille1.B1 Feuille1.B2:Feuille1.B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nnées</text:p>
          </table:table-cell>
          <table:table-cell table:style-name="Default" office:value-type="string" calcext:value-type="string">
            <text:p>Population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" office:value-type="float" office:value="50000" calcext:value-type="float">
            <text:p>50 00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formula="of:=[.B2]*1.1+(RAND()-0.5)*50" office:value-type="float" office:value="55020.8064049133" calcext:value-type="float">
            <text:p>55 021</text:p>
          </table:table-cell>
          <table:table-cell table:formula="of:=[.B3]-[.B2]" office:value-type="float" office:value="5020.80640491334" calcext:value-type="float">
            <text:p>5020,80640491334</text:p>
          </table:table-cell>
          <table:table-cell table:formula="of:=[.B3]/[.B2]" office:value-type="float" office:value="1.10041612809827" calcext:value-type="float">
            <text:p>1,10041612809827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table:formula="of:=[.B3]*1.1+(RAND()-0.5)*50" office:value-type="float" office:value="60504.6374679392" calcext:value-type="float">
            <text:p>60 505</text:p>
          </table:table-cell>
          <table:table-cell table:formula="of:=[.B4]-[.B3]" office:value-type="float" office:value="5483.83106302581" calcext:value-type="float">
            <text:p>5483,83106302581</text:p>
          </table:table-cell>
          <table:table-cell table:formula="of:=[.B4]/[.B3]" office:value-type="float" office:value="1.0996683149765" calcext:value-type="float">
            <text:p>1,0996683149765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1" table:formula="of:=[.B4]*1.1+(RAND()-0.5)*50" office:value-type="float" office:value="66547.5271968479" calcext:value-type="float">
            <text:p>66 548</text:p>
          </table:table-cell>
          <table:table-cell table:formula="of:=[.B5]-[.B4]" office:value-type="float" office:value="6042.88972890873" calcext:value-type="float">
            <text:p>6042,88972890873</text:p>
          </table:table-cell>
          <table:table-cell table:formula="of:=[.B5]/[.B4]" office:value-type="float" office:value="1.09987481921714" calcext:value-type="float">
            <text:p>1,09987481921714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table:formula="of:=[.B5]*1.1+(RAND()-0.5)*50" office:value-type="float" office:value="73202.0687439888" calcext:value-type="float">
            <text:p>73 202</text:p>
          </table:table-cell>
          <table:table-cell table:formula="of:=[.B6]-[.B5]" office:value-type="float" office:value="6654.54154714088" calcext:value-type="float">
            <text:p>6654,54154714088</text:p>
          </table:table-cell>
          <table:table-cell table:formula="of:=[.B6]/[.B5]" office:value-type="float" office:value="1.09999682674094" calcext:value-type="float">
            <text:p>1,0999968267409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formula="of:=[.B6]*1.1+(RAND()-0.5)*50" office:value-type="float" office:value="80525.104450825" calcext:value-type="float">
            <text:p>80 525</text:p>
          </table:table-cell>
          <table:table-cell table:formula="of:=[.B7]-[.B6]" office:value-type="float" office:value="7323.03570683619" calcext:value-type="float">
            <text:p>7323,03570683619</text:p>
          </table:table-cell>
          <table:table-cell table:formula="of:=[.B7]/[.B6]" office:value-type="float" office:value="1.10003864415973" calcext:value-type="float">
            <text:p>1,10003864415973</text:p>
          </table:table-cell>
        </table:table-row>
        <table:table-row table:style-name="ro1">
          <table:table-cell/>
          <table:table-cell table:formula="of:=[.B7]*1.1+(RAND()-0.5)*50" office:value-type="float" office:value="88598.323664483" calcext:value-type="float">
            <text:p>88 598</text:p>
          </table:table-cell>
          <table:table-cell table:number-columns-repeated="2"/>
        </table:table-row>
        <table:table-row table:style-name="ro1">
          <table:table-cell/>
          <table:table-cell table:formula="of:=[.B8]*1.1+(RAND()-0.5)*50" office:value-type="float" office:value="97470.5889076309" calcext:value-type="float">
            <text:p>97 471</text:p>
          </table:table-cell>
          <table:table-cell table:number-columns-repeated="2"/>
        </table:table-row>
        <table:table-row table:style-name="ro1">
          <table:table-cell/>
          <table:table-cell table:formula="of:=[.B9]*1.1+(RAND()-0.5)*50" office:value-type="float" office:value="107213.670831586" calcext:value-type="float">
            <text:p>107 214</text:p>
          </table:table-cell>
          <table:table-cell table:number-columns-repeated="2"/>
        </table:table-row>
        <table:table-row table:style-name="ro1">
          <table:table-cell/>
          <table:table-cell table:formula="of:=[.B10]*1.1+(RAND()-0.5)*50" office:value-type="float" office:value="117917.396713423" calcext:value-type="float">
            <text:p>117 917</text:p>
          </table:table-cell>
          <table:table-cell table:number-columns-repeated="2"/>
        </table:table-row>
        <table:table-row table:style-name="ro1">
          <table:table-cell/>
          <table:table-cell table:formula="of:=[.B11]*1.1+(RAND()-0.5)*50" office:value-type="float" office:value="129717.036563694" calcext:value-type="float">
            <text:p>129 717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1-11T10:01:23.656389659</meta:creation-date>
    <dc:date>2020-11-11T10:24:29.593531562</dc:date>
    <meta:editing-duration>PT12M55S</meta:editing-duration>
    <meta:editing-cycles>2</meta:editing-cycles>
    <meta:generator>LibreOffice/7.0.3.1$Linux_X86_64 LibreOffice_project/00$Build-1</meta:generator>
    <meta:document-statistic meta:table-count="1" meta:cell-count="2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F000000DF75BFAFB9BEA110A5.svm"/>
      </style:chart-properties>
    </style:style>
    <style:style style:name="ch4" style:family="chart" style:data-style-name="N0">
      <style:chart-properties chart:display-label="true" chart:logarithmic="false" chart:minimum="2015" chart:maximum="2026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3">
      <style:chart-properties chart:display-label="true" chart:logarithmic="false" chart:minimum="45000" chart:maximum="130000" chart:origin="0" chart:interval-major="5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x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31cm" svg:y="4.201cm" style:legend-expansion="high" chart:style-name="ch2"/>
        <chart:plot-area chart:style-name="ch3" table:cell-range-address="Feuille1.A1:Feuille1.B12" chart:data-source-has-labels="row" svg:x="0.32cm" svg:y="0.18cm" svg:width="12.991cm" svg:height="8.64cm">
          <chart:coordinate-region svg:x="1.603cm" svg:y="0.379cm" svg:width="11.151cm" svg:height="7.794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12" chart:label-cell-address="Feuille1.B1:Feuille1.B1" chart:class="chart:scatter">
            <chart:domain table:cell-range-address="Feuille1.A2:Feuille1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pulation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5">
                <text:p>2015</text:p>
                <draw:g>
                  <svg:desc>Feuille1.A2:Feuille1.A12</svg:desc>
                </draw:g>
              </table:table-cell>
              <table:table-cell office:value-type="float" office:value="50000">
                <text:p>50000</text:p>
                <draw:g>
                  <svg:desc>Feuille1.B2:Feuille1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6">
                <text:p>2016</text:p>
              </table:table-cell>
              <table:table-cell office:value-type="float" office:value="55020.8064049133">
                <text:p>55020.80640491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7">
                <text:p>2017</text:p>
              </table:table-cell>
              <table:table-cell office:value-type="float" office:value="60504.6374679392">
                <text:p>60504.63746793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18">
                <text:p>2018</text:p>
              </table:table-cell>
              <table:table-cell office:value-type="float" office:value="66547.5271968479">
                <text:p>66547.52719684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19">
                <text:p>2019</text:p>
              </table:table-cell>
              <table:table-cell office:value-type="float" office:value="73202.0687439888">
                <text:p>73202.06874398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20">
                <text:p>2020</text:p>
              </table:table-cell>
              <table:table-cell office:value-type="float" office:value="80525.104450825">
                <text:p>80525.104450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88598.323664483">
                <text:p>88598.3236644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97470.5889076309">
                <text:p>97470.58890763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107213.670831586">
                <text:p>107213.6708315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17917.396713423">
                <text:p>117917.3967134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129717.036563694">
                <text:p>129717.03656369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3.1$Linux_X86_64 LibreOffice_project/00$Build-1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