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46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2.331cm" svg:height="6.26cm" svg:x="0cm" svg:y="4.289cm">
            <draw:object draw:notify-on-update-of-ranges="Feuille1.A2:Feuille1.A4 Feuille1.B1:Feuille1.B1 Feuille1.B2:Feuille1.B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394cm" svg:height="6.383cm" svg:x="13.428cm" svg:y="4.23cm">
            <draw:object draw:notify-on-update-of-ranges="Feuille1.A2:Feuille1.A4 Feuille1.C1:Feuille1.C1 Feuille1.C2:Feuille1.C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Default" office:value-type="string" calcext:value-type="string">
            <text:p>Année</text:p>
          </table:table-cell>
          <table:table-cell office:value-type="string" calcext:value-type="string">
            <text:p>CA (en miliers d’€)</text:p>
          </table:table-cell>
          <table:table-cell office:value-type="string" calcext:value-type="string">
            <text:p>CA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553" calcext:value-type="float">
            <text:p>553</text:p>
          </table:table-cell>
          <table:table-cell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560" calcext:value-type="float">
            <text:p>560</text:p>
          </table:table-cell>
          <table:table-cell table:formula="of:=[.C2]*1.1" office:value-type="float" office:value="550" calcext:value-type="float">
            <text:p>550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float" office:value="567" calcext:value-type="float">
            <text:p>567</text:p>
          </table:table-cell>
          <table:table-cell table:formula="of:=[.C3]*1.1" office:value-type="float" office:value="605" calcext:value-type="float">
            <text:p>6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09:58:49.58263285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0-13T10:24:23.588552421</meta:creation-date>
    <dc:date>2020-10-27T10:21:36.705197466</dc:date>
    <meta:editing-duration>PT5M57S</meta:editing-duration>
    <meta:editing-cycles>2</meta:editing-cycles>
    <meta:generator>LibreOffice/7.0.2.2$Linux_X86_64 LibreOffice_project/00$Build-2</meta:generator>
    <meta:document-statistic meta:table-count="1" meta:cell-count="12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2015" chart:maximum="2020" chart:origin="0" chart:interval-major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550" chart:origin="0" chart:interval-major="1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332cm" svg:height="6.261cm" xlink:href=".." xlink:type="simple" chart:class="chart:scatter" chart:style-name="ch1">
        <chart:title svg:x="2.736cm" svg:y="0.261cm" chart:style-name="ch2">
          <text:p>Chiffre d'affaire pour l'entreprise 1</text:p>
        </chart:title>
        <chart:plot-area chart:style-name="ch3" table:cell-range-address="Feuille1.A2:Feuille1.B4 Feuille1.B1:Feuille1.B1" chart:data-source-has-labels="row" svg:x="0.246cm" svg:y="1.165cm" svg:width="11.84cm" svg:height="4.971cm">
          <chart:coordinate-region svg:x="1.053cm" svg:y="1.364cm" svg:width="10.661cm" svg:height="4.125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2:Feuille1.B4" chart:label-cell-address="Feuille1.B1:Feuille1.B1" chart:class="chart:scatter">
            <chart:domain table:cell-range-address="Feuille1.A2:Feuille1.A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A (en miliers d’€)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6">
                <text:p>2016</text:p>
                <draw:g>
                  <svg:desc>Feuille1.A2:Feuille1.A4</svg:desc>
                </draw:g>
              </table:table-cell>
              <table:table-cell office:value-type="float" office:value="553">
                <text:p>553</text:p>
                <draw:g>
                  <svg:desc>Feuille1.B2:Feuille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8">
                <text:p>2018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0">
                <text:p>2020</text:p>
              </table:table-cell>
              <table:table-cell office:value-type="float" office:value="567">
                <text:p>5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2015" chart:maximum="2020" chart:origin="0" chart:interval-major="1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490" chart:maximum="620" chart:origin="0" chart:interval-major="5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2.395cm" svg:height="6.384cm" xlink:href=".." xlink:type="simple" chart:class="chart:scatter" chart:style-name="ch1">
        <chart:title svg:x="2.767cm" svg:y="0.263cm" chart:style-name="ch2">
          <text:p>Chiffre d'affaire pour l'entreprise 2</text:p>
        </chart:title>
        <chart:plot-area chart:style-name="ch3" table:cell-range-address="Feuille1.A2:Feuille1.A4 Feuille1.C1:Feuille1.C4" chart:data-source-has-labels="row" svg:x="0.247cm" svg:y="1.169cm" svg:width="11.901cm" svg:height="5.088cm">
          <chart:coordinate-region svg:x="1.054cm" svg:y="1.169cm" svg:width="10.722cm" svg:height="4.442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C2:Feuille1.C4" chart:label-cell-address="Feuille1.C1:Feuille1.C1" chart:class="chart:scatter">
            <chart:domain table:cell-range-address="Feuille1.A2:Feuille1.A4"/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A</text:p>
                <draw:g>
                  <svg:desc>Feuille1.C1:Feui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16">
                <text:p>2016</text:p>
                <draw:g>
                  <svg:desc>Feuille1.A2:Feuille1.A4</svg:desc>
                </draw:g>
              </table:table-cell>
              <table:table-cell office:value-type="float" office:value="500">
                <text:p>500</text:p>
                <draw:g>
                  <svg:desc>Feuille1.C2:Feuille1.C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18">
                <text:p>2018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20">
                <text:p>2020</text:p>
              </table:table-cell>
              <table:table-cell office:value-type="float" office:value="605">
                <text:p>6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2.2$Linux_X86_64 LibreOffice_project/00$Build-2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