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3">
      <style:table-cell-properties fo:background-color="#dddddd" fo:border="0.06pt solid #000000"/>
      <style:text-properties fo:color="#dddddd"/>
    </style:style>
    <style:style style:name="ce5" style:family="table-cell" style:parent-style-name="Default" style:data-style-name="N3">
      <style:table-cell-properties fo:border="0.06pt solid #000000"/>
    </style:style>
    <style:style style:name="ce2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11.511cm" svg:y="0.235cm">
            <draw:object draw:notify-on-update-of-ranges="Feuille1.A2:Feuille1.A12 Feuille1.B1:Feuille1.B1 Feuille1.B2:Feuille1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2"/>
        <table:table-row table:style-name="ro1">
          <table:table-cell office:value-type="string" calcext:value-type="string">
            <text:p>Années</text:p>
          </table:table-cell>
          <table:table-cell table:style-name="ce3" office:value-type="string" calcext:value-type="string">
            <text:p>Population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4" office:value-type="float" office:value="50000" calcext:value-type="float">
            <text:p>50 000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5" table:formula="of:=[.B2]*1.1+(RAND()-0.5)*50" office:value-type="float" office:value="54998.6125834186" calcext:value-type="float">
            <text:p>54 999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5" table:formula="of:=[.B3]*1.1+(RAND()-0.5)*50" office:value-type="float" office:value="60506.336566559" calcext:value-type="float">
            <text:p>60 506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4" table:formula="of:=[.B4]*1.1+(RAND()-0.5)*50" office:value-type="float" office:value="66543.7800646273" calcext:value-type="float">
            <text:p>66 544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5" table:formula="of:=[.B5]*1.1+(RAND()-0.5)*50" office:value-type="float" office:value="73192.1667009393" calcext:value-type="float">
            <text:p>73 192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5" table:formula="of:=[.B6]*1.1+(RAND()-0.5)*50" office:value-type="float" office:value="80496.8684385458" calcext:value-type="float">
            <text:p>80 497</text:p>
          </table:table-cell>
        </table:table-row>
        <table:table-row table:style-name="ro1" table:number-rows-repeated="4">
          <table:table-cell table:style-name="Default"/>
          <table:table-cell/>
        </table:table-row>
        <table:table-row table:style-name="ro1"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11:35:26.1939191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1T10:01:23.656389659</meta:creation-date>
    <dc:date>2020-11-12T11:44:15.583076112</dc:date>
    <meta:editing-duration>PT21M44S</meta:editing-duration>
    <meta:editing-cycles>3</meta:editing-cycles>
    <meta:generator>LibreOffice/7.0.1.2$Linux_X86_64 LibreOffice_project/00$Build-2</meta:generator>
    <meta:document-statistic meta:table-count="1" meta:cell-count="1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2015" chart:maximum="2026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minimum="45000" chart:maximum="130000" chart:origin="0" chart:interval-major="500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1.831cm" svg:y="0.315cm" chart:style-name="ch2">
          <text:p>Graphique de l'évolution d'une population d'abeille d'une ruche au cours du temps</text:p>
        </chart:title>
        <chart:plot-area chart:style-name="ch3" table:cell-range-address="Feuille1.A2:Feuille1.B12 Feuille1.B1:Feuille1.B1" chart:data-source-has-labels="row" svg:x="1.331cm" svg:y="1.778cm" svg:width="14.349cm" svg:height="6.061cm">
          <chart:coordinate-region svg:x="2.614cm" svg:y="1.778cm" svg:width="12.509cm" svg:height="5.414cm"/>
          <chart:axis chart:dimension="x" chart:name="primary-x" chart:style-name="ch4">
            <chart:title svg:x="7.35cm" svg:y="8.019cm" chart:style-name="ch5">
              <text:p>Temps (année)</text:p>
            </chart:title>
            <chart:grid chart:style-name="ch6" chart:class="major"/>
          </chart:axis>
          <chart:axis chart:dimension="y" chart:name="primary-y" chart:style-name="ch7">
            <chart:title svg:x="0.451cm" svg:y="6.916cm" chart:style-name="ch8">
              <text:p>Effectif (en nombre d'abeille)</text:p>
            </chart:title>
            <chart:grid chart:style-name="ch6" chart:class="major"/>
          </chart:axis>
          <chart:series chart:style-name="ch9" chart:values-cell-range-address="Feuille1.B2:Feuille1.B12" chart:label-cell-address="Feuille1.B1:Feuille1.B1" chart:class="chart:scatter">
            <chart:domain table:cell-range-address="Feuille1.A2:Feuille1.A1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pulation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5">
                <text:p>2015</text:p>
                <draw:g>
                  <svg:desc>Feuille1.A2:Feuille1.A12</svg:desc>
                </draw:g>
              </table:table-cell>
              <table:table-cell office:value-type="float" office:value="50000">
                <text:p>50000</text:p>
                <draw:g>
                  <svg:desc>Feuille1.B2:Feuille1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6">
                <text:p>2016</text:p>
              </table:table-cell>
              <table:table-cell office:value-type="float" office:value="54998.6125834186">
                <text:p>54998.61258341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7">
                <text:p>2017</text:p>
              </table:table-cell>
              <table:table-cell office:value-type="float" office:value="60506.336566559">
                <text:p>60506.3365665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8">
                <text:p>2018</text:p>
              </table:table-cell>
              <table:table-cell office:value-type="float" office:value="66543.7800646273">
                <text:p>66543.78006462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9">
                <text:p>2019</text:p>
              </table:table-cell>
              <table:table-cell office:value-type="float" office:value="73192.1667009393">
                <text:p>73192.16670093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0">
                <text:p>2020</text:p>
              </table:table-cell>
              <table:table-cell office:value-type="float" office:value="80496.8684385458">
                <text:p>80496.86843854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