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port</text:p>
          </table:table-cell>
          <table:table-cell office:value-type="float" office:value="2010" calcext:value-type="float">
            <text:p>2010</text:p>
          </table:table-cell>
          <table:table-cell office:value-type="float" office:value="2015" calcext:value-type="float">
            <text:p>2015</text:p>
          </table:table-cell>
          <table:table-cell office:value-type="float" office:value="2020" calcext:value-type="float">
            <text:p>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culation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ation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55" calcext:value-type="float">
            <text:p>55</text:p>
          </table:table-cell>
          <table:table-cell/>
          <table:table-cell table:formula="of:=115*(1-0.52)" office:value-type="float" office:value="55.2" calcext:value-type="float">
            <text:p>55,2</text:p>
          </table:table-cell>
        </table:table-row>
        <table:table-row table:style-name="ro1">
          <table:table-cell office:value-type="string" calcext:value-type="string">
            <text:p>cyclisme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float" office:value="150" calcext:value-type="float">
            <text:p>150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5])" office:value-type="float" office:value="325" calcext:value-type="float">
            <text:p>325</text:p>
          </table:table-cell>
          <table:table-cell table:formula="of:=SUM([.C2:.C5])" office:value-type="float" office:value="300" calcext:value-type="float">
            <text:p>300</text:p>
          </table:table-cell>
          <table:table-cell table:formula="of:=SUM([.D2:.D5])" office:value-type="float" office:value="250" calcext:value-type="float">
            <text:p>25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port</text:p>
          </table:table-cell>
          <table:table-cell office:value-type="float" office:value="2010" calcext:value-type="float">
            <text:p>2010</text:p>
          </table:table-cell>
          <table:table-cell office:value-type="float" office:value="2015" calcext:value-type="float">
            <text:p>2015</text:p>
          </table:table-cell>
          <table:table-cell office:value-type="float" office:value="2020" calcext:value-type="float">
            <text:p>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culation</text:p>
          </table:table-cell>
          <table:table-cell table:formula="of:=[.B2]/[.B$6]" office:value-type="float" office:value="0.184615384615385" calcext:value-type="float">
            <text:p>0,184615384615385</text:p>
          </table:table-cell>
          <table:table-cell table:formula="of:=[.C2]/[.C$6]" office:value-type="float" office:value="0.15" calcext:value-type="float">
            <text:p>0,15</text:p>
          </table:table-cell>
          <table:table-cell table:formula="of:=[.D2]/[.D$6]" office:value-type="float" office:value="0.4" calcext:value-type="float">
            <text:p>0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ation</text:p>
          </table:table-cell>
          <table:table-cell table:formula="of:=[.B3]/[.B$6]" office:value-type="float" office:value="0.276923076923077" calcext:value-type="float">
            <text:p>0,276923076923077</text:p>
          </table:table-cell>
          <table:table-cell table:formula="of:=[.C3]/[.C$6]" office:value-type="float" office:value="0.383333333333333" calcext:value-type="float">
            <text:p>0,383333333333333</text:p>
          </table:table-cell>
          <table:table-cell table:formula="of:=[.D3]/[.D$6]" office:value-type="float" office:value="0.22" calcext:value-type="float">
            <text:p>0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isme</text:p>
          </table:table-cell>
          <table:table-cell table:formula="of:=[.B4]/[.B$6]" office:value-type="float" office:value="0.0769230769230769" calcext:value-type="float">
            <text:p>0,0769230769230769</text:p>
          </table:table-cell>
          <table:table-cell table:formula="of:=[.C4]/[.C$6]" office:value-type="float" office:value="0.173333333333333" calcext:value-type="float">
            <text:p>0,173333333333333</text:p>
          </table:table-cell>
          <table:table-cell table:formula="of:=[.D4]/[.D$6]" office:value-type="float" office:value="0.208" calcext:value-type="float">
            <text:p>0,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hlétisme</text:p>
          </table:table-cell>
          <table:table-cell table:formula="of:=[.B5]/[.B$6]" office:value-type="float" office:value="0.461538461538462" calcext:value-type="float">
            <text:p>0,461538461538462</text:p>
          </table:table-cell>
          <table:table-cell table:formula="of:=[.C5]/[.C$6]" office:value-type="float" office:value="0.293333333333333" calcext:value-type="float">
            <text:p>0,293333333333333</text:p>
          </table:table-cell>
          <table:table-cell table:formula="of:=[.D5]/[.D$6]" office:value-type="float" office:value="0.172" calcext:value-type="float">
            <text:p>0,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table:formula="of:=[.B6]/[.B$6]" office:value-type="float" office:value="1" calcext:value-type="float">
            <text:p>1</text:p>
          </table:table-cell>
          <table:table-cell table:formula="of:=[.C6]/[.C$6]" office:value-type="float" office:value="1" calcext:value-type="float">
            <text:p>1</text:p>
          </table:table-cell>
          <table:table-cell table:formula="of:=[.D6]/[.D$6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port</text:p>
          </table:table-cell>
          <table:table-cell office:value-type="float" office:value="2010" calcext:value-type="float">
            <text:p>2010</text:p>
          </table:table-cell>
          <table:table-cell office:value-type="float" office:value="2015" calcext:value-type="float">
            <text:p>2015</text:p>
          </table:table-cell>
          <table:table-cell office:value-type="float" office:value="2020" calcext:value-type="float">
            <text:p>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culation</text:p>
          </table:table-cell>
          <table:table-cell/>
          <table:table-cell table:formula="of:=([.C2]-[.B2])/[.B2]" office:value-type="float" office:value="-0.25" calcext:value-type="float">
            <text:p>-0,25</text:p>
          </table:table-cell>
          <table:table-cell table:formula="of:=([.D2]-[.C2])/[.C2]" office:value-type="float" office:value="1.22222222222222" calcext:value-type="float">
            <text:p>1,22222222222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ation</text:p>
          </table:table-cell>
          <table:table-cell/>
          <table:table-cell table:formula="of:=([.C3]-[.B3])/[.B3]" office:value-type="float" office:value="0.277777777777778" calcext:value-type="float">
            <text:p>0,277777777777778</text:p>
          </table:table-cell>
          <table:table-cell table:formula="of:=([.D3]-[.C3])/[.C3]" office:value-type="float" office:value="-0.521739130434783" calcext:value-type="float">
            <text:p>-0,521739130434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isme</text:p>
          </table:table-cell>
          <table:table-cell/>
          <table:table-cell table:formula="of:=([.C4]-[.B4])/[.B4]" office:value-type="float" office:value="1.08" calcext:value-type="float">
            <text:p>1,08</text:p>
          </table:table-cell>
          <table:table-cell table:formula="of:=([.D4]-[.C4])/[.C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hlétisme</text:p>
          </table:table-cell>
          <table:table-cell/>
          <table:table-cell table:formula="of:=([.C5]-[.B5])/[.B5]" office:value-type="float" office:value="-0.413333333333333" calcext:value-type="float">
            <text:p>-0,413333333333333</text:p>
          </table:table-cell>
          <table:table-cell table:formula="of:=([.D5]-[.C5])/[.C5]" office:value-type="float" office:value="-0.511363636363636" calcext:value-type="float">
            <text:p>-0,511363636363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formula="of:=([.C6]-[.B6])/[.B6]" office:value-type="float" office:value="-0.0769230769230769" calcext:value-type="float">
            <text:p>-0,0769230769230769</text:p>
          </table:table-cell>
          <table:table-cell table:formula="of:=([.D6]-[.C6])/[.C6]" office:value-type="float" office:value="-0.166666666666667" calcext:value-type="float">
            <text:p>-0,166666666666667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formula="of:=[.B6]/1.3" office:value-type="float" office:value="250" calcext:value-type="float">
            <text:p>25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08:57:43.813760202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1T08:57:46.098319315</meta:creation-date>
    <meta:editing-duration>PT43S</meta:editing-duration>
    <meta:editing-cycles>2</meta:editing-cycles>
    <meta:generator>LibreOffice/7.2.1.2$Linux_X86_64 LibreOffice_project/20$Build-2</meta:generator>
    <dc:date>2021-10-11T08:58:27.207078311</dc:date>
    <meta:document-statistic meta:table-count="1" meta:cell-count="69" meta:object-count="0"/>
  </office:meta>
</office:document-meta>
</file>