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Années</text:p>
          </table:table-cell>
          <table:table-cell office:value-type="float" office:value="1900" calcext:value-type="float">
            <text:p>1900</text:p>
          </table:table-cell>
          <table:table-cell office:value-type="float" office:value="1910" calcext:value-type="float">
            <text:p>1910</text:p>
          </table:table-cell>
          <table:table-cell office:value-type="float" office:value="1920" calcext:value-type="float">
            <text:p>1920</text:p>
          </table:table-cell>
          <table:table-cell office:value-type="float" office:value="1930" calcext:value-type="float">
            <text:p>1930</text:p>
          </table:table-cell>
          <table:table-cell office:value-type="float" office:value="1940" calcext:value-type="float">
            <text:p>1940</text:p>
          </table:table-cell>
          <table:table-cell office:value-type="float" office:value="1950" calcext:value-type="float">
            <text:p>1950</text:p>
          </table:table-cell>
          <table:table-cell office:value-type="float" office:value="1960" calcext:value-type="float">
            <text:p>1960</text:p>
          </table:table-cell>
          <table:table-cell office:value-type="float" office:value="1970" calcext:value-type="float">
            <text:p>1970</text:p>
          </table:table-cell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Températures</text:p>
          </table:table-cell>
          <table:table-cell office:value-type="float" office:value="12.14413" calcext:value-type="float">
            <text:p>12,14413</text:p>
          </table:table-cell>
          <table:table-cell office:value-type="float" office:value="11.37413" calcext:value-type="float">
            <text:p>11,37413</text:p>
          </table:table-cell>
          <table:table-cell office:value-type="float" office:value="11.83913" calcext:value-type="float">
            <text:p>11,83913</text:p>
          </table:table-cell>
          <table:table-cell office:value-type="float" office:value="12.16513" calcext:value-type="float">
            <text:p>12,16513</text:p>
          </table:table-cell>
          <table:table-cell office:value-type="float" office:value="10.85413" calcext:value-type="float">
            <text:p>10,85413</text:p>
          </table:table-cell>
          <table:table-cell office:value-type="float" office:value="12.03913" calcext:value-type="float">
            <text:p>12,03913</text:p>
          </table:table-cell>
          <table:table-cell office:value-type="float" office:value="11.79813" calcext:value-type="float">
            <text:p>11,79813</text:p>
          </table:table-cell>
          <table:table-cell office:value-type="float" office:value="11.66613" calcext:value-type="float">
            <text:p>11,66613</text:p>
          </table:table-cell>
          <table:table-cell office:value-type="float" office:value="11.16713" calcext:value-type="float">
            <text:p>11,16713</text:p>
          </table:table-cell>
          <table:table-cell office:value-type="float" office:value="12.99913" calcext:value-type="float">
            <text:p>12,99913</text:p>
          </table:table-cell>
          <table:table-cell office:value-type="float" office:value="13.12313" calcext:value-type="float">
            <text:p>13,12313</text:p>
          </table:table-cell>
          <table:table-cell office:value-type="float" office:value="11.86613" calcext:value-type="float">
            <text:p>11,86613</text:p>
          </table:table-cell>
          <table:table-cell office:value-type="float" office:value="13.4" calcext:value-type="float">
            <text:p>13,4</text:p>
          </table:table-cell>
        </table:table-row>
      </table:table>
      <table:table table:name="Feuille2" table:style-name="ta1">
        <table:table-column table:style-name="co4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2.14413" calcext:value-type="float">
            <text:p>12,14413</text:p>
          </table:table-cell>
          <table:table-cell table:number-columns-repeated="4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11.11613" calcext:value-type="float">
            <text:p>11,11613</text:p>
          </table:table-cell>
          <table:table-cell table:number-columns-repeated="4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11.18313" calcext:value-type="float">
            <text:p>11,18313</text:p>
          </table:table-cell>
          <table:table-cell table:number-columns-repeated="4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11.48013" calcext:value-type="float">
            <text:p>11,48013</text:p>
          </table:table-cell>
          <table:table-cell table:number-columns-repeated="4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11.93013" calcext:value-type="float">
            <text:p>11,93013</text:p>
          </table:table-cell>
          <table:table-cell table:number-columns-repeated="4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11.22013" calcext:value-type="float">
            <text:p>11,22013</text:p>
          </table:table-cell>
          <table:table-cell table:number-columns-repeated="4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11.75313" calcext:value-type="float">
            <text:p>11,75313</text:p>
          </table:table-cell>
          <table:table-cell table:number-columns-repeated="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11.44013" calcext:value-type="float">
            <text:p>11,44013</text:p>
          </table:table-cell>
          <table:table-cell table:number-columns-repeated="4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11.35113" calcext:value-type="float">
            <text:p>11,35113</text:p>
          </table:table-cell>
          <table:table-cell table:number-columns-repeated="4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10.82313" calcext:value-type="float">
            <text:p>10,82313</text:p>
          </table:table-cell>
          <table:table-cell table:number-columns-repeated="4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1.37413" calcext:value-type="float">
            <text:p>11,37413</text:p>
          </table:table-cell>
          <table:table-cell table:number-columns-repeated="4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12.32013" calcext:value-type="float">
            <text:p>12,32013</text:p>
          </table:table-cell>
          <table:table-cell table:number-columns-repeated="4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11.37913" calcext:value-type="float">
            <text:p>11,37913</text:p>
          </table:table-cell>
          <table:table-cell table:number-columns-repeated="4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11.89413" calcext:value-type="float">
            <text:p>11,89413</text:p>
          </table:table-cell>
          <table:table-cell table:number-columns-repeated="4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11.48813" calcext:value-type="float">
            <text:p>11,48813</text:p>
          </table:table-cell>
          <table:table-cell table:number-columns-repeated="4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11.43513" calcext:value-type="float">
            <text:p>11,43513</text:p>
          </table:table-cell>
          <table:table-cell table:number-columns-repeated="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1.59413" calcext:value-type="float">
            <text:p>11,59413</text:p>
          </table:table-cell>
          <table:table-cell table:number-columns-repeated="4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0.57213" calcext:value-type="float">
            <text:p>10,57213</text:p>
          </table:table-cell>
          <table:table-cell table:number-columns-repeated="4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1.64313" calcext:value-type="float">
            <text:p>11,64313</text:p>
          </table:table-cell>
          <table:table-cell table:number-columns-repeated="4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1.09013" calcext:value-type="float">
            <text:p>11,09013</text:p>
          </table:table-cell>
          <table:table-cell table:number-columns-repeated="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1.83913" calcext:value-type="float">
            <text:p>11,83913</text:p>
          </table:table-cell>
          <table:table-cell table:number-columns-repeated="4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2.42113" calcext:value-type="float">
            <text:p>12,42113</text:p>
          </table:table-cell>
          <table:table-cell table:number-columns-repeated="4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1.11913" calcext:value-type="float">
            <text:p>11,11913</text:p>
          </table:table-cell>
          <table:table-cell table:number-columns-repeated="4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1.71713" calcext:value-type="float">
            <text:p>11,71713</text:p>
          </table:table-cell>
          <table:table-cell table:number-columns-repeated="4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1.43513" calcext:value-type="float">
            <text:p>11,43513</text:p>
          </table:table-cell>
          <table:table-cell table:number-columns-repeated="4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1.16313" calcext:value-type="float">
            <text:p>11,16313</text:p>
          </table:table-cell>
          <table:table-cell table:number-columns-repeated="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2.10113" calcext:value-type="float">
            <text:p>12,10113</text:p>
          </table:table-cell>
          <table:table-cell table:number-columns-repeated="4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1.67313" calcext:value-type="float">
            <text:p>11,67313</text:p>
          </table:table-cell>
          <table:table-cell table:number-columns-repeated="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2.27613" calcext:value-type="float">
            <text:p>12,27613</text:p>
          </table:table-cell>
          <table:table-cell table:number-columns-repeated="4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1.56013" calcext:value-type="float">
            <text:p>11,56013</text:p>
          </table:table-cell>
          <table:table-cell table:number-columns-repeated="4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2.16513" calcext:value-type="float">
            <text:p>12,16513</text:p>
          </table:table-cell>
          <table:table-cell table:number-columns-repeated="4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1.19613" calcext:value-type="float">
            <text:p>11,19613</text:p>
          </table:table-cell>
          <table:table-cell table:number-columns-repeated="4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1.54013" calcext:value-type="float">
            <text:p>11,54013</text:p>
          </table:table-cell>
          <table:table-cell table:number-columns-repeated="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1.59013" calcext:value-type="float">
            <text:p>11,59013</text:p>
          </table:table-cell>
          <table:table-cell table:number-columns-repeated="4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2.20913" calcext:value-type="float">
            <text:p>12,20913</text:p>
          </table:table-cell>
          <table:table-cell table:number-columns-repeated="4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1.72313" calcext:value-type="float">
            <text:p>11,72313</text:p>
          </table:table-cell>
          <table:table-cell table:number-columns-repeated="4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1.77113" calcext:value-type="float">
            <text:p>11,77113</text:p>
          </table:table-cell>
          <table:table-cell table:number-columns-repeated="4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2.28713" calcext:value-type="float">
            <text:p>12,28713</text:p>
          </table:table-cell>
          <table:table-cell table:number-columns-repeated="4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1.73213" calcext:value-type="float">
            <text:p>11,73213</text:p>
          </table:table-cell>
          <table:table-cell table:number-columns-repeated="4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1.51313" calcext:value-type="float">
            <text:p>11,51313</text:p>
          </table:table-cell>
          <table:table-cell table:number-columns-repeated="4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0.85413" calcext:value-type="float">
            <text:p>10,85413</text:p>
          </table:table-cell>
          <table:table-cell table:number-columns-repeated="4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0.87613" calcext:value-type="float">
            <text:p>10,87613</text:p>
          </table:table-cell>
          <table:table-cell table:number-columns-repeated="4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1.43513" calcext:value-type="float">
            <text:p>11,43513</text:p>
          </table:table-cell>
          <table:table-cell table:number-columns-repeated="4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2.52613" calcext:value-type="float">
            <text:p>12,52613</text:p>
          </table:table-cell>
          <table:table-cell table:number-columns-repeated="4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1.41213" calcext:value-type="float">
            <text:p>11,41213</text:p>
          </table:table-cell>
          <table:table-cell table:number-columns-repeated="4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2.37413" calcext:value-type="float">
            <text:p>12,37413</text:p>
          </table:table-cell>
          <table:table-cell table:number-columns-repeated="4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1.47213" calcext:value-type="float">
            <text:p>11,47213</text:p>
          </table:table-cell>
          <table:table-cell table:number-columns-repeated="4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2.59313" calcext:value-type="float">
            <text:p>12,59313</text:p>
          </table:table-cell>
          <table:table-cell table:number-columns-repeated="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2.11813" calcext:value-type="float">
            <text:p>12,11813</text:p>
          </table:table-cell>
          <table:table-cell table:number-columns-repeated="4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2.62013" calcext:value-type="float">
            <text:p>12,62013</text:p>
          </table:table-cell>
          <table:table-cell table:number-columns-repeated="4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2.03913" calcext:value-type="float">
            <text:p>12,03913</text:p>
          </table:table-cell>
          <table:table-cell table:number-columns-repeated="4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1.69713" calcext:value-type="float">
            <text:p>11,69713</text:p>
          </table:table-cell>
          <table:table-cell table:number-columns-repeated="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1.85613" calcext:value-type="float">
            <text:p>11,85613</text:p>
          </table:table-cell>
          <table:table-cell table:number-columns-repeated="4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1.85013" calcext:value-type="float">
            <text:p>11,85013</text:p>
          </table:table-cell>
          <table:table-cell table:number-columns-repeated="4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1.34113" calcext:value-type="float">
            <text:p>11,34113</text:p>
          </table:table-cell>
          <table:table-cell table:number-columns-repeated="4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1.84213" calcext:value-type="float">
            <text:p>11,84213</text:p>
          </table:table-cell>
          <table:table-cell table:number-columns-repeated="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0.58113" calcext:value-type="float">
            <text:p>10,58113</text:p>
          </table:table-cell>
          <table:table-cell table:number-columns-repeated="4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1.84313" calcext:value-type="float">
            <text:p>11,84313</text:p>
          </table:table-cell>
          <table:table-cell table:number-columns-repeated="2"/>
          <table:table-cell table:formula="of:=0.00979*[.A59]-7.5" office:value-type="float" office:value="11.65903" calcext:value-type="float">
            <text:p>11,65903</text:p>
          </table:table-cell>
          <table:table-cell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1.77313" calcext:value-type="float">
            <text:p>11,77313</text:p>
          </table:table-cell>
          <table:table-cell table:number-columns-repeated="2"/>
          <table:table-cell table:formula="of:=0.00979*[.A60]-7.5" office:value-type="float" office:value="11.66882" calcext:value-type="float">
            <text:p>11,66882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2.59413" calcext:value-type="float">
            <text:p>12,59413</text:p>
          </table:table-cell>
          <table:table-cell table:number-columns-repeated="2"/>
          <table:table-cell table:formula="of:=0.00979*[.A61]-7.5" office:value-type="float" office:value="11.67861" calcext:value-type="float">
            <text:p>11,67861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1.79813" calcext:value-type="float">
            <text:p>11,79813</text:p>
          </table:table-cell>
          <table:table-cell table:number-columns-repeated="2"/>
          <table:table-cell table:formula="of:=0.00979*[.A62]-7.5" office:value-type="float" office:value="11.6884" calcext:value-type="float">
            <text:p>11,6884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2.58413" calcext:value-type="float">
            <text:p>12,58413</text:p>
          </table:table-cell>
          <table:table-cell table:number-columns-repeated="2"/>
          <table:table-cell table:formula="of:=0.00979*[.A63]-7.5" office:value-type="float" office:value="11.69819" calcext:value-type="float">
            <text:p>11,69819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1.03513" calcext:value-type="float">
            <text:p>11,03513</text:p>
          </table:table-cell>
          <table:table-cell table:number-columns-repeated="2"/>
          <table:table-cell table:formula="of:=0.00979*[.A64]-7.5" office:value-type="float" office:value="11.70798" calcext:value-type="float">
            <text:p>11,70798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0.68313" calcext:value-type="float">
            <text:p>10,68313</text:p>
          </table:table-cell>
          <table:table-cell table:number-columns-repeated="2"/>
          <table:table-cell table:formula="of:=0.00979*[.A65]-7.5" office:value-type="float" office:value="11.71777" calcext:value-type="float">
            <text:p>11,71777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1.71513" calcext:value-type="float">
            <text:p>11,71513</text:p>
          </table:table-cell>
          <table:table-cell table:number-columns-repeated="2"/>
          <table:table-cell table:formula="of:=0.00979*[.A66]-7.5" office:value-type="float" office:value="11.72756" calcext:value-type="float">
            <text:p>11,72756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1.29313" calcext:value-type="float">
            <text:p>11,29313</text:p>
          </table:table-cell>
          <table:table-cell table:number-columns-repeated="2"/>
          <table:table-cell table:formula="of:=0.00979*[.A67]-7.5" office:value-type="float" office:value="11.73735" calcext:value-type="float">
            <text:p>11,73735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2.02013" calcext:value-type="float">
            <text:p>12,02013</text:p>
          </table:table-cell>
          <table:table-cell table:number-columns-repeated="2"/>
          <table:table-cell table:formula="of:=0.00979*[.A68]-7.5" office:value-type="float" office:value="11.74714" calcext:value-type="float">
            <text:p>11,74714</text:p>
          </table:table-cell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1.92813" calcext:value-type="float">
            <text:p>11,92813</text:p>
          </table:table-cell>
          <table:table-cell table:number-columns-repeated="2"/>
          <table:table-cell table:formula="of:=0.00979*[.A69]-7.5" office:value-type="float" office:value="11.75693" calcext:value-type="float">
            <text:p>11,75693</text:p>
          </table:table-cell>
          <table:table-cell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1.59013" calcext:value-type="float">
            <text:p>11,59013</text:p>
          </table:table-cell>
          <table:table-cell table:number-columns-repeated="2"/>
          <table:table-cell table:formula="of:=0.00979*[.A70]-7.5" office:value-type="float" office:value="11.76672" calcext:value-type="float">
            <text:p>11,76672</text:p>
          </table:table-cell>
          <table:table-cell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1.57513" calcext:value-type="float">
            <text:p>11,57513</text:p>
          </table:table-cell>
          <table:table-cell table:number-columns-repeated="2"/>
          <table:table-cell table:formula="of:=0.00979*[.A71]-7.5" office:value-type="float" office:value="11.77651" calcext:value-type="float">
            <text:p>11,77651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1.66613" calcext:value-type="float">
            <text:p>11,66613</text:p>
          </table:table-cell>
          <table:table-cell table:number-columns-repeated="2"/>
          <table:table-cell table:formula="of:=0.00979*[.A72]-7.5" office:value-type="float" office:value="11.7863" calcext:value-type="float">
            <text:p>11,7863</text:p>
          </table:table-cell>
          <table:table-cell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.57613" calcext:value-type="float">
            <text:p>11,57613</text:p>
          </table:table-cell>
          <table:table-cell table:number-columns-repeated="2"/>
          <table:table-cell table:formula="of:=0.00979*[.A73]-7.5" office:value-type="float" office:value="11.79609" calcext:value-type="float">
            <text:p>11,796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1.34313" calcext:value-type="float">
            <text:p>11,34313</text:p>
          </table:table-cell>
          <table:table-cell table:number-columns-repeated="2"/>
          <table:table-cell table:formula="of:=0.00979*[.A74]-7.5" office:value-type="float" office:value="11.80588" calcext:value-type="float">
            <text:p>11,8058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1.62213" calcext:value-type="float">
            <text:p>11,62213</text:p>
          </table:table-cell>
          <table:table-cell table:number-columns-repeated="2"/>
          <table:table-cell table:formula="of:=0.00979*[.A75]-7.5" office:value-type="float" office:value="11.81567" calcext:value-type="float">
            <text:p>11,81567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1.89313" calcext:value-type="float">
            <text:p>11,89313</text:p>
          </table:table-cell>
          <table:table-cell table:number-columns-repeated="2"/>
          <table:table-cell table:formula="of:=0.00979*[.A76]-7.5" office:value-type="float" office:value="11.82546" calcext:value-type="float">
            <text:p>11,82546</text:p>
          </table:table-cell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1.77913" calcext:value-type="float">
            <text:p>11,77913</text:p>
          </table:table-cell>
          <table:table-cell table:number-columns-repeated="2"/>
          <table:table-cell table:formula="of:=0.00979*[.A77]-7.5" office:value-type="float" office:value="11.83525" calcext:value-type="float">
            <text:p>11,83525</text:p>
          </table:table-cell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2.08513" calcext:value-type="float">
            <text:p>12,08513</text:p>
          </table:table-cell>
          <table:table-cell table:number-columns-repeated="2"/>
          <table:table-cell table:formula="of:=0.00979*[.A78]-7.5" office:value-type="float" office:value="11.84504" calcext:value-type="float">
            <text:p>11,84504</text:p>
          </table:table-cell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1.88713" calcext:value-type="float">
            <text:p>11,88713</text:p>
          </table:table-cell>
          <table:table-cell table:number-columns-repeated="2"/>
          <table:table-cell table:formula="of:=0.00979*[.A79]-7.5" office:value-type="float" office:value="11.85483" calcext:value-type="float">
            <text:p>11,85483</text:p>
          </table:table-cell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1.38613" calcext:value-type="float">
            <text:p>11,38613</text:p>
          </table:table-cell>
          <table:table-cell table:number-columns-repeated="2"/>
          <table:table-cell table:formula="of:=0.00979*[.A80]-7.5" office:value-type="float" office:value="11.86462" calcext:value-type="float">
            <text:p>11,86462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1.59513" calcext:value-type="float">
            <text:p>11,59513</text:p>
          </table:table-cell>
          <table:table-cell table:number-columns-repeated="2"/>
          <table:table-cell table:formula="of:=0.00979*[.A81]-7.5" office:value-type="float" office:value="11.87441" calcext:value-type="float">
            <text:p>11,87441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1.16713" calcext:value-type="float">
            <text:p>11,16713</text:p>
          </table:table-cell>
          <table:table-cell table:number-columns-repeated="2"/>
          <table:table-cell table:formula="of:=0.00979*[.A82]-7.5" office:value-type="float" office:value="11.8842" calcext:value-type="float">
            <text:p>11,8842</text:p>
          </table:table-cell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1.91113" calcext:value-type="float">
            <text:p>11,91113</text:p>
          </table:table-cell>
          <table:table-cell table:number-columns-repeated="2"/>
          <table:table-cell table:formula="of:=0.00979*[.A83]-7.5" office:value-type="float" office:value="11.89399" calcext:value-type="float">
            <text:p>11,89399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2.63613" calcext:value-type="float">
            <text:p>12,63613</text:p>
          </table:table-cell>
          <table:table-cell table:number-columns-repeated="2"/>
          <table:table-cell table:formula="of:=0.00979*[.A84]-7.5" office:value-type="float" office:value="11.90378" calcext:value-type="float">
            <text:p>11,90378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2.36213" calcext:value-type="float">
            <text:p>12,36213</text:p>
          </table:table-cell>
          <table:table-cell table:number-columns-repeated="2"/>
          <table:table-cell table:formula="of:=0.00979*[.A85]-7.5" office:value-type="float" office:value="11.91357" calcext:value-type="float">
            <text:p>11,91357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.61013" calcext:value-type="float">
            <text:p>11,61013</text:p>
          </table:table-cell>
          <table:table-cell table:number-columns-repeated="2"/>
          <table:table-cell table:formula="of:=0.00979*[.A86]-7.5" office:value-type="float" office:value="11.92336" calcext:value-type="float">
            <text:p>11,92336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.34313" calcext:value-type="float">
            <text:p>11,34313</text:p>
          </table:table-cell>
          <table:table-cell table:number-columns-repeated="2"/>
          <table:table-cell table:formula="of:=0.00979*[.A87]-7.5" office:value-type="float" office:value="11.93315" calcext:value-type="float">
            <text:p>11,93315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1.64413" calcext:value-type="float">
            <text:p>11,64413</text:p>
          </table:table-cell>
          <table:table-cell table:number-columns-repeated="2"/>
          <table:table-cell table:formula="of:=0.00979*[.A88]-7.5" office:value-type="float" office:value="11.94294" calcext:value-type="float">
            <text:p>11,94294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1.65413" calcext:value-type="float">
            <text:p>11,65413</text:p>
          </table:table-cell>
          <table:table-cell table:number-columns-repeated="2"/>
          <table:table-cell table:formula="of:=0.00979*[.A89]-7.5" office:value-type="float" office:value="11.95273" calcext:value-type="float">
            <text:p>11,95273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2.46513" calcext:value-type="float">
            <text:p>12,46513</text:p>
          </table:table-cell>
          <table:table-cell table:number-columns-repeated="2"/>
          <table:table-cell table:formula="of:=0.00979*[.A90]-7.5" office:value-type="float" office:value="11.96252" calcext:value-type="float">
            <text:p>11,96252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2.95013" calcext:value-type="float">
            <text:p>12,95013</text:p>
          </table:table-cell>
          <table:table-cell table:number-columns-repeated="2"/>
          <table:table-cell table:formula="of:=0.00979*[.A91]-7.5" office:value-type="float" office:value="11.97231" calcext:value-type="float">
            <text:p>11,97231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2.99913" calcext:value-type="float">
            <text:p>12,99913</text:p>
          </table:table-cell>
          <table:table-cell table:number-columns-repeated="2"/>
          <table:table-cell table:formula="of:=0.00979*[.A92]-7.5" office:value-type="float" office:value="11.9821" calcext:value-type="float">
            <text:p>11,9821</text:p>
          </table:table-cell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.99113" calcext:value-type="float">
            <text:p>11,99113</text:p>
          </table:table-cell>
          <table:table-cell table:number-columns-repeated="2"/>
          <table:table-cell table:formula="of:=0.00979*[.A93]-7.5" office:value-type="float" office:value="11.99189" calcext:value-type="float">
            <text:p>11,99189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2.31813" calcext:value-type="float">
            <text:p>12,31813</text:p>
          </table:table-cell>
          <table:table-cell table:number-columns-repeated="2"/>
          <table:table-cell table:formula="of:=0.00979*[.A94]-7.5" office:value-type="float" office:value="12.00168" calcext:value-type="float">
            <text:p>12,00168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.04713" calcext:value-type="float">
            <text:p>12,04713</text:p>
          </table:table-cell>
          <table:table-cell table:number-columns-repeated="2"/>
          <table:table-cell table:formula="of:=0.00979*[.A95]-7.5" office:value-type="float" office:value="12.01147" calcext:value-type="float">
            <text:p>12,01147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3.29813" calcext:value-type="float">
            <text:p>13,29813</text:p>
          </table:table-cell>
          <table:table-cell table:number-columns-repeated="2"/>
          <table:table-cell table:formula="of:=0.00979*[.A96]-7.5" office:value-type="float" office:value="12.02126" calcext:value-type="float">
            <text:p>12,02126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.83713" calcext:value-type="float">
            <text:p>12,83713</text:p>
          </table:table-cell>
          <table:table-cell table:number-columns-repeated="2"/>
          <table:table-cell table:formula="of:=0.00979*[.A97]-7.5" office:value-type="float" office:value="12.03105" calcext:value-type="float">
            <text:p>12,03105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1.85613" calcext:value-type="float">
            <text:p>11,85613</text:p>
          </table:table-cell>
          <table:table-cell table:number-columns-repeated="2"/>
          <table:table-cell table:formula="of:=0.00979*[.A98]-7.5" office:value-type="float" office:value="12.04084" calcext:value-type="float">
            <text:p>12,04084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3.12113" calcext:value-type="float">
            <text:p>13,12113</text:p>
          </table:table-cell>
          <table:table-cell table:number-columns-repeated="2"/>
          <table:table-cell table:formula="of:=0.00979*[.A99]-7.5" office:value-type="float" office:value="12.05063" calcext:value-type="float">
            <text:p>12,05063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2.53113" calcext:value-type="float">
            <text:p>12,53113</text:p>
          </table:table-cell>
          <table:table-cell table:number-columns-repeated="2"/>
          <table:table-cell table:formula="of:=0.00979*[.A100]-7.5" office:value-type="float" office:value="12.06042" calcext:value-type="float">
            <text:p>12,06042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2.99513" calcext:value-type="float">
            <text:p>12,99513</text:p>
          </table:table-cell>
          <table:table-cell table:number-columns-repeated="2"/>
          <table:table-cell table:formula="of:=0.00979*[.A101]-7.5" office:value-type="float" office:value="12.07021" calcext:value-type="float">
            <text:p>12,07021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.12313" calcext:value-type="float">
            <text:p>13,12313</text:p>
          </table:table-cell>
          <table:table-cell table:number-columns-repeated="2"/>
          <table:table-cell table:formula="of:=0.00979*[.A102]-7.5" office:value-type="float" office:value="12.08" calcext:value-type="float">
            <text:p>12,08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.76313" calcext:value-type="float">
            <text:p>12,76313</text:p>
          </table:table-cell>
          <table:table-cell table:number-columns-repeated="2"/>
          <table:table-cell table:formula="of:=0.00979*[.A103]-7.5" office:value-type="float" office:value="12.08979" calcext:value-type="float">
            <text:p>12,08979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3.14513" calcext:value-type="float">
            <text:p>13,14513</text:p>
          </table:table-cell>
          <table:table-cell table:number-columns-repeated="2"/>
          <table:table-cell table:formula="of:=0.00979*[.A104]-7.5" office:value-type="float" office:value="12.09958" calcext:value-type="float">
            <text:p>12,09958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3.48113" calcext:value-type="float">
            <text:p>13,48113</text:p>
          </table:table-cell>
          <table:table-cell table:number-columns-repeated="2"/>
          <table:table-cell table:formula="of:=0.00979*[.A105]-7.5" office:value-type="float" office:value="12.10937" calcext:value-type="float">
            <text:p>12,1093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.59113" calcext:value-type="float">
            <text:p>12,59113</text:p>
          </table:table-cell>
          <table:table-cell table:number-columns-repeated="2"/>
          <table:table-cell table:formula="of:=0.00979*[.A106]-7.5" office:value-type="float" office:value="12.11916" calcext:value-type="float">
            <text:p>12,11916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2.58813" calcext:value-type="float">
            <text:p>12,58813</text:p>
          </table:table-cell>
          <table:table-cell table:number-columns-repeated="2"/>
          <table:table-cell table:formula="of:=0.00979*[.A107]-7.5" office:value-type="float" office:value="12.12895" calcext:value-type="float">
            <text:p>12,12895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3.23913" calcext:value-type="float">
            <text:p>13,23913</text:p>
          </table:table-cell>
          <table:table-cell table:number-columns-repeated="2"/>
          <table:table-cell table:formula="of:=0.00979*[.A108]-7.5" office:value-type="float" office:value="12.13874" calcext:value-type="float">
            <text:p>12,13874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.91113" calcext:value-type="float">
            <text:p>12,91113</text:p>
          </table:table-cell>
          <table:table-cell table:number-columns-repeated="2"/>
          <table:table-cell table:formula="of:=0.00979*[.A109]-7.5" office:value-type="float" office:value="12.14853" calcext:value-type="float">
            <text:p>12,14853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.54513" calcext:value-type="float">
            <text:p>12,54513</text:p>
          </table:table-cell>
          <table:table-cell table:number-columns-repeated="2"/>
          <table:table-cell table:formula="of:=0.00979*[.A110]-7.5" office:value-type="float" office:value="12.15832" calcext:value-type="float">
            <text:p>12,15832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.96413" calcext:value-type="float">
            <text:p>12,96413</text:p>
          </table:table-cell>
          <table:table-cell table:number-columns-repeated="2"/>
          <table:table-cell table:formula="of:=0.00979*[.A111]-7.5" office:value-type="float" office:value="12.16811" calcext:value-type="float">
            <text:p>12,16811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.86613" calcext:value-type="float">
            <text:p>11,86613</text:p>
          </table:table-cell>
          <table:table-cell table:number-columns-repeated="2"/>
          <table:table-cell table:formula="of:=0.00979*[.A112]-7.5" office:value-type="float" office:value="12.1779" calcext:value-type="float">
            <text:p>12,1779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3.60113" calcext:value-type="float">
            <text:p>13,60113</text:p>
          </table:table-cell>
          <table:table-cell table:number-columns-repeated="2"/>
          <table:table-cell table:formula="of:=0.00979*[.A113]-7.5" office:value-type="float" office:value="12.18769" calcext:value-type="float">
            <text:p>12,18769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.79113" calcext:value-type="float">
            <text:p>12,79113</text:p>
          </table:table-cell>
          <table:table-cell table:number-columns-repeated="2"/>
          <table:table-cell table:formula="of:=0.00979*[.A114]-7.5" office:value-type="float" office:value="12.19748" calcext:value-type="float">
            <text:p>12,19748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.38113" calcext:value-type="float">
            <text:p>12,38113</text:p>
          </table:table-cell>
          <table:table-cell table:number-columns-repeated="2"/>
          <table:table-cell table:formula="of:=0.00979*[.A115]-7.5" office:value-type="float" office:value="12.20727" calcext:value-type="float">
            <text:p>12,20727</text:p>
          </table:table-cell>
          <table:table-cell table:formula="of:=0.01278*[.A115]-13" office:value-type="float" office:value="12.72614" calcext:value-type="float">
            <text:p>12,7261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3.72713" calcext:value-type="float">
            <text:p>13,72713</text:p>
          </table:table-cell>
          <table:table-cell table:number-columns-repeated="2"/>
          <table:table-cell table:formula="of:=0.00979*[.A116]-7.5" office:value-type="float" office:value="12.21706" calcext:value-type="float">
            <text:p>12,21706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3.512" calcext:value-type="float">
            <text:p>13,512</text:p>
          </table:table-cell>
          <table:table-cell table:number-columns-repeated="2"/>
          <table:table-cell table:formula="of:=0.00979*[.A117]-7.5" office:value-type="float" office:value="12.22685" calcext:value-type="float">
            <text:p>12,22685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0.00979*[.A118]-7.5" office:value-type="float" office:value="12.23664" calcext:value-type="float">
            <text:p>12,23664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.4" calcext:value-type="float">
            <text:p>13,4</text:p>
          </table:table-cell>
          <table:table-cell table:number-columns-repeated="2"/>
          <table:table-cell table:formula="of:=0.00979*[.A119]-7.5" office:value-type="float" office:value="12.24643" calcext:value-type="float">
            <text:p>12,2464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0:38:42.478535416</meta:creation-date>
    <dc:date>2023-05-15T11:05:10.041382152</dc:date>
    <meta:editing-duration>PT26M27S</meta:editing-duration>
    <meta:editing-cycles>2</meta:editing-cycles>
    <meta:generator>LibreOffice/7.5.3.2$Linux_X86_64 LibreOffice_project/50$Build-2</meta:generator>
    <meta:document-statistic meta:table-count="2" meta:cell-count="326" meta:object-count="0"/>
  </office:meta>
</office:document-meta>
</file>