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3.702cm" svg:y="3.287cm">
            <draw:object draw:notify-on-update-of-ranges="Feuille1.A2:Feuille1.A32 Feuille1.B1:Feuille1.B1 Feuille1.B2:Feuille1.B32 Feuille1.C1:Feuille1.C1 Feuille1.C2:Feuille1.C32 Feuille1.D1:Feuille1.D1 Feuille1.D2:Feuille1.D32 Feuille1.E1:Feuille1.E1 Feuille1.E2:Feuille1.E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oids (kg)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aïz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Rachell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9*[.A2]" office:value-type="float" office:value="0" calcext:value-type="float">
            <text:p>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]" office:value-type="float" office:value="1000" calcext:value-type="float">
            <text:p>1000</text:p>
          </table:table-cell>
          <table:table-cell table:formula="of:=500 + [.A2] + 0.02*[.A2]^2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9*[.A3]" office:value-type="float" office:value="90" calcext:value-type="float">
            <text:p>9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]" office:value-type="float" office:value="1040" calcext:value-type="float">
            <text:p>1040</text:p>
          </table:table-cell>
          <table:table-cell table:formula="of:=500 + [.A3] + 0.02*[.A3]^2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9*[.A4]" office:value-type="float" office:value="180" calcext:value-type="float">
            <text:p>18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4]" office:value-type="float" office:value="1080" calcext:value-type="float">
            <text:p>1080</text:p>
          </table:table-cell>
          <table:table-cell table:formula="of:=500 + [.A4] + 0.02*[.A4]^2"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9*[.A5]" office:value-type="float" office:value="270" calcext:value-type="float">
            <text:p>27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5]" office:value-type="float" office:value="1120" calcext:value-type="float">
            <text:p>1120</text:p>
          </table:table-cell>
          <table:table-cell table:formula="of:=500 + [.A5] + 0.02*[.A5]^2"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9*[.A6]" office:value-type="float" office:value="360" calcext:value-type="float">
            <text:p>36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6]" office:value-type="float" office:value="1160" calcext:value-type="float">
            <text:p>1160</text:p>
          </table:table-cell>
          <table:table-cell table:formula="of:=500 + [.A6] + 0.02*[.A6]^2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9*[.A7]" office:value-type="float" office:value="450" calcext:value-type="float">
            <text:p>45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7]" office:value-type="float" office:value="1200" calcext:value-type="float">
            <text:p>1200</text:p>
          </table:table-cell>
          <table:table-cell table:formula="of:=500 + [.A7] + 0.02*[.A7]^2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9*[.A8]" office:value-type="float" office:value="540" calcext:value-type="float">
            <text:p>54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8]" office:value-type="float" office:value="1240" calcext:value-type="float">
            <text:p>1240</text:p>
          </table:table-cell>
          <table:table-cell table:formula="of:=500 + [.A8] + 0.02*[.A8]^2"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9*[.A9]" office:value-type="float" office:value="630" calcext:value-type="float">
            <text:p>63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9]" office:value-type="float" office:value="1280" calcext:value-type="float">
            <text:p>1280</text:p>
          </table:table-cell>
          <table:table-cell table:formula="of:=500 + [.A9] + 0.02*[.A9]^2"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9*[.A10]" office:value-type="float" office:value="720" calcext:value-type="float">
            <text:p>72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0]" office:value-type="float" office:value="1320" calcext:value-type="float">
            <text:p>1320</text:p>
          </table:table-cell>
          <table:table-cell table:formula="of:=500 + [.A10] + 0.02*[.A10]^2"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9*[.A11]" office:value-type="float" office:value="810" calcext:value-type="float">
            <text:p>81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1]" office:value-type="float" office:value="1360" calcext:value-type="float">
            <text:p>1360</text:p>
          </table:table-cell>
          <table:table-cell table:formula="of:=500 + [.A11] + 0.02*[.A11]^2"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9*[.A12]" office:value-type="float" office:value="900" calcext:value-type="float">
            <text:p>90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2]" office:value-type="float" office:value="1400" calcext:value-type="float">
            <text:p>1400</text:p>
          </table:table-cell>
          <table:table-cell table:formula="of:=500 + [.A12] + 0.02*[.A12]^2"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9*[.A13]" office:value-type="float" office:value="990" calcext:value-type="float">
            <text:p>99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3]" office:value-type="float" office:value="1440" calcext:value-type="float">
            <text:p>1440</text:p>
          </table:table-cell>
          <table:table-cell table:formula="of:=500 + [.A13] + 0.02*[.A13]^2"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9*[.A14]" office:value-type="float" office:value="1080" calcext:value-type="float">
            <text:p>108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4]" office:value-type="float" office:value="1480" calcext:value-type="float">
            <text:p>1480</text:p>
          </table:table-cell>
          <table:table-cell table:formula="of:=500 + [.A14] + 0.02*[.A14]^2" office:value-type="float" office:value="908" calcext:value-type="float">
            <text:p>90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9*[.A15]" office:value-type="float" office:value="1170" calcext:value-type="float">
            <text:p>117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5]" office:value-type="float" office:value="1520" calcext:value-type="float">
            <text:p>1520</text:p>
          </table:table-cell>
          <table:table-cell table:formula="of:=500 + [.A15] + 0.02*[.A15]^2" office:value-type="float" office:value="968" calcext:value-type="float">
            <text:p>96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9*[.A16]" office:value-type="float" office:value="1260" calcext:value-type="float">
            <text:p>126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6]" office:value-type="float" office:value="1560" calcext:value-type="float">
            <text:p>1560</text:p>
          </table:table-cell>
          <table:table-cell table:formula="of:=500 + [.A16] + 0.02*[.A16]^2" office:value-type="float" office:value="1032" calcext:value-type="float">
            <text:p>103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9*[.A17]" office:value-type="float" office:value="1350" calcext:value-type="float">
            <text:p>135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7]" office:value-type="float" office:value="1600" calcext:value-type="float">
            <text:p>1600</text:p>
          </table:table-cell>
          <table:table-cell table:formula="of:=500 + [.A17] + 0.02*[.A17]^2"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9*[.A18]" office:value-type="float" office:value="1440" calcext:value-type="float">
            <text:p>144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8]" office:value-type="float" office:value="1640" calcext:value-type="float">
            <text:p>1640</text:p>
          </table:table-cell>
          <table:table-cell table:formula="of:=500 + [.A18] + 0.02*[.A18]^2" office:value-type="float" office:value="1172" calcext:value-type="float">
            <text:p>117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9*[.A19]" office:value-type="float" office:value="1530" calcext:value-type="float">
            <text:p>153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9]" office:value-type="float" office:value="1680" calcext:value-type="float">
            <text:p>1680</text:p>
          </table:table-cell>
          <table:table-cell table:formula="of:=500 + [.A19] + 0.02*[.A19]^2" office:value-type="float" office:value="1248" calcext:value-type="float">
            <text:p>124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9*[.A20]" office:value-type="float" office:value="1620" calcext:value-type="float">
            <text:p>162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0]" office:value-type="float" office:value="1720" calcext:value-type="float">
            <text:p>1720</text:p>
          </table:table-cell>
          <table:table-cell table:formula="of:=500 + [.A20] + 0.02*[.A20]^2" office:value-type="float" office:value="1328" calcext:value-type="float">
            <text:p>132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9*[.A21]" office:value-type="float" office:value="1710" calcext:value-type="float">
            <text:p>171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1]" office:value-type="float" office:value="1760" calcext:value-type="float">
            <text:p>1760</text:p>
          </table:table-cell>
          <table:table-cell table:formula="of:=500 + [.A21] + 0.02*[.A21]^2" office:value-type="float" office:value="1412" calcext:value-type="float">
            <text:p>141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9*[.A22]" office:value-type="float" office:value="1800" calcext:value-type="float">
            <text:p>180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2]" office:value-type="float" office:value="1800" calcext:value-type="float">
            <text:p>1800</text:p>
          </table:table-cell>
          <table:table-cell table:formula="of:=500 + [.A22] + 0.02*[.A22]^2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9*[.A23]" office:value-type="float" office:value="1890" calcext:value-type="float">
            <text:p>189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3]" office:value-type="float" office:value="1840" calcext:value-type="float">
            <text:p>1840</text:p>
          </table:table-cell>
          <table:table-cell table:formula="of:=500 + [.A23] + 0.02*[.A23]^2" office:value-type="float" office:value="1592" calcext:value-type="float">
            <text:p>159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9*[.A24]" office:value-type="float" office:value="1980" calcext:value-type="float">
            <text:p>198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4]" office:value-type="float" office:value="1880" calcext:value-type="float">
            <text:p>1880</text:p>
          </table:table-cell>
          <table:table-cell table:formula="of:=500 + [.A24] + 0.02*[.A24]^2" office:value-type="float" office:value="1688" calcext:value-type="float">
            <text:p>168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9*[.A25]" office:value-type="float" office:value="2070" calcext:value-type="float">
            <text:p>207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5]" office:value-type="float" office:value="1920" calcext:value-type="float">
            <text:p>1920</text:p>
          </table:table-cell>
          <table:table-cell table:formula="of:=500 + [.A25] + 0.02*[.A25]^2" office:value-type="float" office:value="1788" calcext:value-type="float">
            <text:p>178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9*[.A26]" office:value-type="float" office:value="2160" calcext:value-type="float">
            <text:p>216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6]" office:value-type="float" office:value="1960" calcext:value-type="float">
            <text:p>1960</text:p>
          </table:table-cell>
          <table:table-cell table:formula="of:=500 + [.A26] + 0.02*[.A26]^2" office:value-type="float" office:value="1892" calcext:value-type="float">
            <text:p>189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9*[.A27]" office:value-type="float" office:value="2250" calcext:value-type="float">
            <text:p>225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7]" office:value-type="float" office:value="2000" calcext:value-type="float">
            <text:p>2000</text:p>
          </table:table-cell>
          <table:table-cell table:formula="of:=500 + [.A27] + 0.02*[.A27]^2"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9*[.A28]" office:value-type="float" office:value="2340" calcext:value-type="float">
            <text:p>234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8]" office:value-type="float" office:value="2040" calcext:value-type="float">
            <text:p>2040</text:p>
          </table:table-cell>
          <table:table-cell table:formula="of:=500 + [.A28] + 0.02*[.A28]^2" office:value-type="float" office:value="2112" calcext:value-type="float">
            <text:p>211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9*[.A29]" office:value-type="float" office:value="2430" calcext:value-type="float">
            <text:p>243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9]" office:value-type="float" office:value="2080" calcext:value-type="float">
            <text:p>2080</text:p>
          </table:table-cell>
          <table:table-cell table:formula="of:=500 + [.A29] + 0.02*[.A29]^2" office:value-type="float" office:value="2228" calcext:value-type="float">
            <text:p>222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9*[.A30]" office:value-type="float" office:value="2520" calcext:value-type="float">
            <text:p>252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0]" office:value-type="float" office:value="2120" calcext:value-type="float">
            <text:p>2120</text:p>
          </table:table-cell>
          <table:table-cell table:formula="of:=500 + [.A30] + 0.02*[.A30]^2" office:value-type="float" office:value="2348" calcext:value-type="float">
            <text:p>234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9*[.A31]" office:value-type="float" office:value="2610" calcext:value-type="float">
            <text:p>261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1]" office:value-type="float" office:value="2160" calcext:value-type="float">
            <text:p>2160</text:p>
          </table:table-cell>
          <table:table-cell table:formula="of:=500 + [.A31] + 0.02*[.A31]^2" office:value-type="float" office:value="2472" calcext:value-type="float">
            <text:p>247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9*[.A32]" office:value-type="float" office:value="2700" calcext:value-type="float">
            <text:p>270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2]" office:value-type="float" office:value="2200" calcext:value-type="float">
            <text:p>2200</text:p>
          </table:table-cell>
          <table:table-cell table:formula="of:=500 + [.A32] + 0.02*[.A32]^2" office:value-type="float" office:value="2600" calcext:value-type="float">
            <text:p>2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14:59:08.801226221</meta:creation-date>
    <dc:date>2022-08-23T17:06:39.622701387</dc:date>
    <meta:editing-duration>PT40M22S</meta:editing-duration>
    <meta:editing-cycles>2</meta:editing-cycles>
    <meta:generator>LibreOffice/7.3.5.2$Linux_X86_64 LibreOffice_project/30$Build-2</meta:generator>
    <meta:document-statistic meta:table-count="1" meta:cell-count="16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3.454cm" style:legend-expansion="high" chart:style-name="ch2"/>
        <chart:plot-area chart:style-name="ch3" table:cell-range-address="Feuille1.A2:Feuille1.E32 Feuille1.B1:Feuille1.E1" chart:data-source-has-labels="both" svg:x="0.32cm" svg:y="0.18cm" svg:width="12.693cm" svg:height="8.64cm">
          <chart:coordinate-region svg:x="1.312cm" svg:y="0.379cm" svg:width="11.561cm" svg:height="7.516cm"/>
          <chart:axis chart:dimension="x" chart:name="primary-x" chart:style-name="ch4" chartooo:axis-type="auto">
            <chartooo:date-scale/>
            <chart:categories table:cell-range-address="Feuille1.A2:Feuille1.A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32" chart:label-cell-address="Feuille1.B1:Feuille1.B1" chart:class="chart:line">
            <chart:data-point chart:repeated="31"/>
          </chart:series>
          <chart:series chart:style-name="ch7" chart:values-cell-range-address="Feuille1.C2:Feuille1.C32" chart:label-cell-address="Feuille1.C1:Feuille1.C1" chart:class="chart:line">
            <chart:data-point chart:repeated="31"/>
          </chart:series>
          <chart:series chart:style-name="ch8" chart:values-cell-range-address="Feuille1.D2:Feuille1.D32" chart:label-cell-address="Feuille1.D1:Feuille1.D1" chart:class="chart:line">
            <chart:data-point chart:repeated="31"/>
          </chart:series>
          <chart:series chart:style-name="ch9" chart:values-cell-range-address="Feuille1.E2:Feuille1.E32" chart:label-cell-address="Feuille1.E1:Feuille1.E1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ean</text:p>
                <draw:g>
                  <svg:desc>Feuille1.B1:Feuille1.B1</svg:desc>
                </draw:g>
              </table:table-cell>
              <table:table-cell office:value-type="string">
                <text:p>Faïza</text:p>
                <draw:g>
                  <svg:desc>Feuille1.C1:Feuille1.C1</svg:desc>
                </draw:g>
              </table:table-cell>
              <table:table-cell office:value-type="string">
                <text:p>Bob</text:p>
                <draw:g>
                  <svg:desc>Feuille1.D1:Feuille1.D1</svg:desc>
                </draw:g>
              </table:table-cell>
              <table:table-cell office:value-type="string">
                <text:p>Rachelle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uille1.A2:Feuille1.A32</svg:desc>
                </draw:g>
              </table:table-cell>
              <table:table-cell office:value-type="float" office:value="0">
                <text:p>0</text:p>
                <draw:g>
                  <svg:desc>Feuille1.B2:Feuille1.B32</svg:desc>
                </draw:g>
              </table:table-cell>
              <table:table-cell office:value-type="float" office:value="1500">
                <text:p>1500</text:p>
                <draw:g>
                  <svg:desc>Feuille1.C2:Feuille1.C32</svg:desc>
                </draw:g>
              </table:table-cell>
              <table:table-cell office:value-type="float" office:value="1000">
                <text:p>1000</text:p>
                <draw:g>
                  <svg:desc>Feuille1.D2:Feuille1.D32</svg:desc>
                </draw:g>
              </table:table-cell>
              <table:table-cell office:value-type="float" office:value="500">
                <text:p>500</text:p>
                <draw:g>
                  <svg:desc>Feuille1.E2:Feuille1.E3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500">
                <text:p>1500</text:p>
              </table:table-cell>
              <table:table-cell office:value-type="float" office:value="1040">
                <text:p>104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0">
                <text:p>180</text:p>
              </table:table-cell>
              <table:table-cell office:value-type="float" office:value="1500">
                <text:p>1500</text:p>
              </table:table-cell>
              <table:table-cell office:value-type="float" office:value="1080">
                <text:p>1080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70">
                <text:p>270</text:p>
              </table:table-cell>
              <table:table-cell office:value-type="float" office:value="1500">
                <text:p>1500</text:p>
              </table:table-cell>
              <table:table-cell office:value-type="float" office:value="1120">
                <text:p>1120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60">
                <text:p>360</text:p>
              </table:table-cell>
              <table:table-cell office:value-type="float" office:value="1500">
                <text:p>1500</text:p>
              </table:table-cell>
              <table:table-cell office:value-type="float" office:value="1160">
                <text:p>1160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50">
                <text:p>450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40">
                <text:p>540</text:p>
              </table:table-cell>
              <table:table-cell office:value-type="float" office:value="1500">
                <text:p>1500</text:p>
              </table:table-cell>
              <table:table-cell office:value-type="float" office:value="1240">
                <text:p>1240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30">
                <text:p>630</text:p>
              </table:table-cell>
              <table:table-cell office:value-type="float" office:value="1500">
                <text:p>1500</text:p>
              </table:table-cell>
              <table:table-cell office:value-type="float" office:value="1280">
                <text:p>128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20">
                <text:p>720</text:p>
              </table:table-cell>
              <table:table-cell office:value-type="float" office:value="1500">
                <text:p>1500</text:p>
              </table:table-cell>
              <table:table-cell office:value-type="float" office:value="1320">
                <text:p>1320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10">
                <text:p>810</text:p>
              </table:table-cell>
              <table:table-cell office:value-type="float" office:value="1500">
                <text:p>1500</text:p>
              </table:table-cell>
              <table:table-cell office:value-type="float" office:value="1360">
                <text:p>1360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00">
                <text:p>900</text:p>
              </table:table-cell>
              <table:table-cell office:value-type="float" office:value="1500">
                <text:p>1500</text:p>
              </table:table-cell>
              <table:table-cell office:value-type="float" office:value="1400">
                <text:p>14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990">
                <text:p>990</text:p>
              </table:table-cell>
              <table:table-cell office:value-type="float" office:value="1500">
                <text:p>1500</text:p>
              </table:table-cell>
              <table:table-cell office:value-type="float" office:value="1440">
                <text:p>1440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080">
                <text:p>1080</text:p>
              </table:table-cell>
              <table:table-cell office:value-type="float" office:value="1500">
                <text:p>1500</text:p>
              </table:table-cell>
              <table:table-cell office:value-type="float" office:value="1480">
                <text:p>1480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170">
                <text:p>1170</text:p>
              </table:table-cell>
              <table:table-cell office:value-type="float" office:value="1500">
                <text:p>1500</text:p>
              </table:table-cell>
              <table:table-cell office:value-type="float" office:value="1520">
                <text:p>1520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260">
                <text:p>1260</text:p>
              </table:table-cell>
              <table:table-cell office:value-type="float" office:value="1500">
                <text:p>1500</text:p>
              </table:table-cell>
              <table:table-cell office:value-type="float" office:value="1560">
                <text:p>1560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350">
                <text:p>1350</text:p>
              </table:table-cell>
              <table:table-cell office:value-type="float" office:value="1500">
                <text:p>1500</text:p>
              </table:table-cell>
              <table:table-cell office:value-type="float" office:value="1600">
                <text:p>16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440">
                <text:p>1440</text:p>
              </table:table-cell>
              <table:table-cell office:value-type="float" office:value="1500">
                <text:p>1500</text:p>
              </table:table-cell>
              <table:table-cell office:value-type="float" office:value="1640">
                <text:p>1640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530">
                <text:p>1530</text:p>
              </table:table-cell>
              <table:table-cell office:value-type="float" office:value="1500">
                <text:p>1500</text:p>
              </table:table-cell>
              <table:table-cell office:value-type="float" office:value="1680">
                <text:p>1680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620">
                <text:p>1620</text:p>
              </table:table-cell>
              <table:table-cell office:value-type="float" office:value="1500">
                <text:p>1500</text:p>
              </table:table-cell>
              <table:table-cell office:value-type="float" office:value="1720">
                <text:p>1720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710">
                <text:p>1710</text:p>
              </table:table-cell>
              <table:table-cell office:value-type="float" office:value="1500">
                <text:p>1500</text:p>
              </table:table-cell>
              <table:table-cell office:value-type="float" office:value="1760">
                <text:p>1760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800">
                <text:p>1800</text:p>
              </table:table-cell>
              <table:table-cell office:value-type="float" office:value="1500">
                <text:p>1500</text:p>
              </table:table-cell>
              <table:table-cell office:value-type="float" office:value="1800">
                <text:p>18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890">
                <text:p>1890</text:p>
              </table:table-cell>
              <table:table-cell office:value-type="float" office:value="1500">
                <text:p>1500</text:p>
              </table:table-cell>
              <table:table-cell office:value-type="float" office:value="1840">
                <text:p>1840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980">
                <text:p>1980</text:p>
              </table:table-cell>
              <table:table-cell office:value-type="float" office:value="1500">
                <text:p>1500</text:p>
              </table:table-cell>
              <table:table-cell office:value-type="float" office:value="1880">
                <text:p>1880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070">
                <text:p>2070</text:p>
              </table:table-cell>
              <table:table-cell office:value-type="float" office:value="1500">
                <text:p>1500</text:p>
              </table:table-cell>
              <table:table-cell office:value-type="float" office:value="1920">
                <text:p>1920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160">
                <text:p>2160</text:p>
              </table:table-cell>
              <table:table-cell office:value-type="float" office:value="1500">
                <text:p>1500</text:p>
              </table:table-cell>
              <table:table-cell office:value-type="float" office:value="1960">
                <text:p>1960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250">
                <text:p>225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340">
                <text:p>2340</text:p>
              </table:table-cell>
              <table:table-cell office:value-type="float" office:value="1500">
                <text:p>1500</text:p>
              </table:table-cell>
              <table:table-cell office:value-type="float" office:value="2040">
                <text:p>2040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430">
                <text:p>2430</text:p>
              </table:table-cell>
              <table:table-cell office:value-type="float" office:value="1500">
                <text:p>1500</text:p>
              </table:table-cell>
              <table:table-cell office:value-type="float" office:value="2080">
                <text:p>2080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520">
                <text:p>2520</text:p>
              </table:table-cell>
              <table:table-cell office:value-type="float" office:value="1500">
                <text:p>1500</text:p>
              </table:table-cell>
              <table:table-cell office:value-type="float" office:value="2120">
                <text:p>2120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610">
                <text:p>2610</text:p>
              </table:table-cell>
              <table:table-cell office:value-type="float" office:value="1500">
                <text:p>1500</text:p>
              </table:table-cell>
              <table:table-cell office:value-type="float" office:value="2160">
                <text:p>2160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700">
                <text:p>2700</text:p>
              </table:table-cell>
              <table:table-cell office:value-type="float" office:value="1500">
                <text:p>1500</text:p>
              </table:table-cell>
              <table:table-cell office:value-type="float" office:value="2200">
                <text:p>2200</text:p>
              </table:table-cell>
              <table:table-cell office:value-type="float" office:value="2600">
                <text:p>2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