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078a36" officeooo:paragraph-rsid="00078a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</text:p>
      <text:p text:style-name="P1"/>
      <text:p text:style-name="P1">Comment allez vous ? 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14:47:26.993738153</meta:creation-date>
    <dc:date>2022-09-02T14:48:56.245188340</dc:date>
    <meta:editing-duration>PT1M30S</meta:editing-duration>
    <meta:editing-cycles>1</meta:editing-cycles>
    <meta:document-statistic meta:table-count="0" meta:image-count="0" meta:object-count="0" meta:page-count="1" meta:paragraph-count="2" meta:word-count="5" meta:character-count="28" meta:non-whitespace-character-count="24"/>
    <meta:generator>LibreOffice/7.3.5.2$Linux_X86_64 LibreOffice_project/30$Build-2</meta:generator>
  </office:meta>
</office:document-meta>
</file>